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Excel_32_Built-in_32_Explanatory_32_Text" style:data-style-name="N1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Excel_32_Built-in_32_Explanatory_32_Tex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CC"/>
      <style:text-properties fo:color="#003300" style:font-name="Arial1" style:font-name-asian="Arial1" style:font-name-complex="Arial1" fo:font-size="8pt" style:font-size-asian="8pt" style:font-size-complex="8pt"/>
    </style:style>
    <style:style style:name="ce14" style:family="table-cell" style:parent-style-name="Excel_32_Built-in_32_Explanatory_32_Tex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C9211E" style:font-name="Calibri1" style:font-name-asian="Calibri1" style:font-name-complex="Calibri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99"/>
      <style:text-properties fo:color="#003300"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Excel_32_Built-in_32_Explanatory_32_Text" style:data-style-name="N13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Excel_32_Built-in_32_Explanatory_32_Tex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99CCFF"/>
      <style:text-properties fo:color="#0033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5" style:family="table-cell" style:parent-style-name="Excel_32_Built-in_32_Explanatory_32_Text" style:data-style-name="N13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7" style:family="table-cell" style:parent-style-name="Excel_32_Built-in_32_Explanatory_32_Text" style:data-style-name="N1">
      <style:table-cell-properties fo:border="thin solid #000000" style:vertical-align="middle" fo:background-color="#33CC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C9211E"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Default" style:data-style-name="N1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0C0C0"/>
      <style:text-properties fo:color="#003300"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4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5" style:family="table-cell" style:parent-style-name="Excel_32_Built-in_32_Explanatory_32_Tex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Explanatory_32_Text" style:data-style-name="N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1" style:family="table-cell" style:parent-style-name="Excel_32_Built-in_32_Explanatory_32_Tex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3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Explanatory_32_Text" style:data-style-name="N13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2B2B2" style:shrink-to-fit="tru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13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13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13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13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color="#000000" style:font-name="Liberation Sans11" style:font-name-asian="Liberation Sans11" style:font-name-complex="Liberation Sans11" fo:font-size="8pt" style:font-size-asian="8pt" style:font-size-complex="8pt"/>
    </style:style>
    <style:style style:name="ce76" style:family="table-cell" style:parent-style-name="Default" style:data-style-name="N37"/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CC" style:rotation-angle="9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CC99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99CCFF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Explanatory_32_Text" style:data-style-name="N13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Explanatory_32_Text" style:data-style-name="N13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3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13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03/04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" table:formula="of:=[.J8]-[.K8]" table:style-name="ce8">
            <text:p>1</text:p>
          </table:table-cell>
          <table:table-cell office:value-type="percentage" office:value="0.9375" table:formula="of:=[.K8]/[.J8]" table:style-name="ce10">
            <text:p>94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1" table:formula="of:=[.F9]-[.G9]" table:style-name="ce8">
            <text:p>1</text:p>
          </table:table-cell>
          <table:table-cell office:value-type="percentage" office:value="0.98245614035087714" table:formula="of:=[.G9]/[.F9]" table:style-name="ce10">
            <text:p>98%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O9]-[.P9]" table:style-name="ce8">
            <text:p>1</text:p>
          </table:table-cell>
          <table:table-cell office:value-type="percentage" office:value="0.9" table:formula="of:=[.P9]/[.O9]" table:style-name="ce10">
            <text:p>9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" table:formula="of:=[.F10]-[.G10]" table:style-name="ce8">
            <text:p>2</text:p>
          </table:table-cell>
          <table:table-cell office:value-type="percentage" office:value="0.9285714285714286" table:formula="of:=[.G10]/[.F10]" table:style-name="ce10">
            <text:p>93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11]-[.P11]" table:style-name="ce8">
            <text:p>0</text:p>
          </table:table-cell>
          <table:table-cell office:value-type="percentage" office:value="1" table:formula="of:=[.P11]/[.O1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J13]-[.K13]" table:style-name="ce8">
            <text:p>0</text:p>
          </table:table-cell>
          <table:table-cell office:value-type="percentage" office:value="1" table:formula="of:=[.K13]/[.J13]" table:style-name="ce10">
            <text:p>10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of:=[.O13]-[.P13]" table:style-name="ce8">
            <text:p>17</text:p>
          </table:table-cell>
          <table:table-cell office:value-type="percentage" office:value="0.32" table:formula="of:=[.P13]/[.O13]" table:style-name="ce10">
            <text:p>32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7" table:style-name="ce12">
            <text:p>7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15]-[.G15]" table:style-name="ce8">
            <text:p>0</text:p>
          </table:table-cell>
          <table:table-cell office:value-type="percentage" office:value="1" table:formula="of:=[.G15]/[.F15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" table:formula="of:=[.F17]-[.G17]" table:style-name="ce8">
            <text:p>5</text:p>
          </table:table-cell>
          <table:table-cell office:value-type="percentage" office:value="0.86842105263157898" table:formula="of:=[.G17]/[.F17]" table:style-name="ce10">
            <text:p>87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7" table:style-name="ce12">
            <text:p>7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19]-[.G19]" table:style-name="ce8">
            <text:p>0</text:p>
          </table:table-cell>
          <table:table-cell office:value-type="percentage" office:value="1" table:formula="of:=[.G19]/[.F19]" table:style-name="ce10">
            <text:p>10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0]-[.K20]" table:style-name="ce8">
            <text:p>2</text:p>
          </table:table-cell>
          <table:table-cell office:value-type="percentage" office:value="0.8" table:formula="of:=[.K20]/[.J20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" table:formula="of:=[.F22]-[.G22]" table:style-name="ce8">
            <text:p>1</text:p>
          </table:table-cell>
          <table:table-cell office:value-type="percentage" office:value="0.96551724137931039" table:formula="of:=[.G22]/[.F22]" table:style-name="ce10">
            <text:p>97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formula="of:=[.F24]-[.G24]" table:style-name="ce8">
            <text:p>1</text:p>
          </table:table-cell>
          <table:table-cell office:value-type="percentage" office:value="0.875" table:formula="of:=[.G24]/[.F24]" table:style-name="ce10">
            <text:p>8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6" table:formula="of:=[.F25]-[.G25]" table:style-name="ce8">
            <text:p>6</text:p>
          </table:table-cell>
          <table:table-cell office:value-type="percentage" office:value="0.7" table:formula="of:=[.G25]/[.F25]" table:style-name="ce10">
            <text:p>7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formula="of:=[.O26]-[.P26]" table:style-name="ce8">
            <text:p>1</text:p>
          </table:table-cell>
          <table:table-cell office:value-type="percentage" office:value="0.875" table:formula="of:=[.P26]/[.O26]" table:style-name="ce10">
            <text:p>8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27]-[.K27]" table:style-name="ce8">
            <text:p>4</text:p>
          </table:table-cell>
          <table:table-cell office:value-type="percentage" office:value="0.6" table:formula="of:=[.K27]/[.J2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29]-[.P29]" table:style-name="ce8">
            <text:p>3</text:p>
          </table:table-cell>
          <table:table-cell office:value-type="percentage" office:value="0" table:formula="of:=[.P29]/[.O2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formula="of:=[.F30]-[.G30]" table:style-name="ce8">
            <text:p>3</text:p>
          </table:table-cell>
          <table:table-cell office:value-type="percentage" office:value="0.66666666666666663" table:formula="of:=[.G30]/[.F30]" table:style-name="ce10">
            <text:p>67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formula="of:=[.F32]-[.G32]" table:style-name="ce8">
            <text:p>1</text:p>
          </table:table-cell>
          <table:table-cell office:value-type="percentage" office:value="0.91666666666666663" table:formula="of:=[.G32]/[.F32]" table:style-name="ce10">
            <text:p>92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formula="of:=[.F33]-[.G33]" table:style-name="ce8">
            <text:p>5</text:p>
          </table:table-cell>
          <table:table-cell office:value-type="percentage" office:value="0.58333333333333337" table:formula="of:=[.G33]/[.F33]" table:style-name="ce10">
            <text:p>5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4" table:formula="of:=[.F34]-[.G34]" table:style-name="ce8">
            <text:p>4</text:p>
          </table:table-cell>
          <table:table-cell office:value-type="percentage" office:value="0.89473684210526316" table:formula="of:=[.G34]/[.F34]" table:style-name="ce10">
            <text:p>89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35]-[.G35]" table:style-name="ce8">
            <text:p>3</text:p>
          </table:table-cell>
          <table:table-cell office:value-type="percentage" office:value="0.7" table:formula="of:=[.G35]/[.F35]" table:style-name="ce10">
            <text:p>7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37]-[.K37]" table:style-name="ce8">
            <text:p>4</text:p>
          </table:table-cell>
          <table:table-cell office:value-type="percentage" office:value="0.6" table:formula="of:=[.K37]/[.J3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8]-[.G38]" table:style-name="ce8">
            <text:p>2</text:p>
          </table:table-cell>
          <table:table-cell office:value-type="percentage" office:value="0.77777777777777779" table:formula="of:=[.G38]/[.F38]" table:style-name="ce10">
            <text:p>7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38]-[.P38]" table:style-name="ce8">
            <text:p>2</text:p>
          </table:table-cell>
          <table:table-cell office:value-type="percentage" office:value="0.5" table:formula="of:=[.P38]/[.O38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9]-[.K39]" table:style-name="ce8">
            <text:p>0</text:p>
          </table:table-cell>
          <table:table-cell office:value-type="percentage" office:value="1" table:formula="of:=[.K39]/[.J39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F40]-[.G40]" table:style-name="ce8">
            <text:p>7</text:p>
          </table:table-cell>
          <table:table-cell office:value-type="percentage" office:value="0.3" table:formula="of:=[.G40]/[.F40]" table:style-name="ce10">
            <text:p>3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formula="of:=[.F41]-[.G41]" table:style-name="ce8">
            <text:p>2</text:p>
          </table:table-cell>
          <table:table-cell office:value-type="percentage" office:value="0.66666666666666663" table:formula="of:=[.G41]/[.F41]" table:style-name="ce10">
            <text:p>67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J41]-[.K41]" table:style-name="ce8">
            <text:p>0</text:p>
          </table:table-cell>
          <table:table-cell office:value-type="percentage" office:value="1" table:formula="of:=[.K41]/[.J41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[.O42]-[.P42]" table:style-name="ce8">
            <text:p>2</text:p>
          </table:table-cell>
          <table:table-cell office:value-type="percentage" office:value="0.33333333333333331" table:formula="of:=[.P42]/[.O42]" table:style-name="ce10">
            <text:p>33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43]-[.G43]" table:style-name="ce8">
            <text:p>1</text:p>
          </table:table-cell>
          <table:table-cell office:value-type="percentage" office:value="0.9" table:formula="of:=[.G43]/[.F43]" table:style-name="ce10">
            <text:p>9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771" table:formula="of:=SUM([.F8:.F43])" table:style-name="ce3">
            <text:p>771</text:p>
          </table:table-cell>
          <table:table-cell office:value-type="float" office:value="725" table:formula="of:=SUM([.G8:.G43])" table:style-name="ce3">
            <text:p>725</text:p>
          </table:table-cell>
          <table:table-cell office:value-type="float" office:value="46" table:formula="of:=[.F44]-[.G44]" table:style-name="ce3">
            <text:p>46</text:p>
          </table:table-cell>
          <table:table-cell office:value-type="percentage" office:value="0.94033722438391698" table:formula="of:=[.G44]/[.F44]" table:style-name="ce20">
            <text:p>94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57" table:formula="of:=SUM([.K8:.K43])" table:style-name="ce3">
            <text:p>157</text:p>
          </table:table-cell>
          <table:table-cell office:value-type="float" office:value="32" table:formula="of:=[.J44]-[.K44]" table:style-name="ce3">
            <text:p>32</text:p>
          </table:table-cell>
          <table:table-cell office:value-type="percentage" office:value="0.8306878306878307" table:formula="of:=[.K44]/[.J44]" table:style-name="ce20">
            <text:p>83%</text:p>
          </table:table-cell>
          <table:table-cell office:value-type="float" office:value="15" table:formula="of:=SUM([.N8:.N43])" table:style-name="ce3">
            <text:p>15</text:p>
          </table:table-cell>
          <table:table-cell office:value-type="float" office:value="104" table:formula="of:=SUM([.O8:.O43])" table:style-name="ce3">
            <text:p>104</text:p>
          </table:table-cell>
          <table:table-cell office:value-type="float" office:value="75" table:formula="of:=SUM([.P8:.P43])" table:style-name="ce3">
            <text:p>75</text:p>
          </table:table-cell>
          <table:table-cell office:value-type="float" office:value="29" table:formula="of:=SUM([.Q8:.Q43])" table:style-name="ce3">
            <text:p>29</text:p>
          </table:table-cell>
          <table:table-cell office:value-type="percentage" office:value="0.72115384615384615" table:formula="of:=[.P44]/[.O44]" table:style-name="ce20">
            <text:p>72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2" table:formula="of:=SUM([.W8:.W43])" table:style-name="ce3">
            <text:p>2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5]-[.G45]" table:style-name="ce23">
            <text:p>0</text:p>
          </table:table-cell>
          <table:table-cell office:value-type="percentage" office:value="1" table:formula="of:=[.G45]/[.F4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formula="of:=[.O45]-[.P45]" table:style-name="ce23">
            <text:p>2</text:p>
          </table:table-cell>
          <table:table-cell office:value-type="percentage" office:value="0.7142857142857143" table:formula="of:=[.P45]/[.O45]" table:style-name="ce25">
            <text:p>71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formula="of:=[.F46]-[.G46]" table:style-name="ce23">
            <text:p>2</text:p>
          </table:table-cell>
          <table:table-cell office:value-type="percentage" office:value="0.8" table:formula="of:=[.G46]/[.F46]" table:style-name="ce25">
            <text:p>8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O46]-[.P46]" table:style-name="ce23">
            <text:p>3</text:p>
          </table:table-cell>
          <table:table-cell office:value-type="percentage" office:value="0" table:formula="of:=[.P46]/[.O46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formula="of:=[.F47]-[.G47]" table:style-name="ce23">
            <text:p>4</text:p>
          </table:table-cell>
          <table:table-cell office:value-type="percentage" office:value="0.6" table:formula="of:=[.G47]/[.F47]" table:style-name="ce25">
            <text:p>6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formula="of:=[.F48]-[.G48]" table:style-name="ce23">
            <text:p>2</text:p>
          </table:table-cell>
          <table:table-cell office:value-type="percentage" office:value="0.8" table:formula="of:=[.G48]/[.F48]" table:style-name="ce25">
            <text:p>8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F49]-[.G49]" table:style-name="ce23">
            <text:p>5</text:p>
          </table:table-cell>
          <table:table-cell office:value-type="percentage" office:value="0.5" table:formula="of:=[.G49]/[.F49]" table:style-name="ce25">
            <text:p>5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of:=[.F50]-[.G50]" table:style-name="ce23">
            <text:p>1</text:p>
          </table:table-cell>
          <table:table-cell office:value-type="percentage" office:value="0.83333333333333337" table:formula="of:=[.G50]/[.F50]" table:style-name="ce25">
            <text:p>83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formula="of:=[.F51]-[.G51]" table:style-name="ce23">
            <text:p>5</text:p>
          </table:table-cell>
          <table:table-cell office:value-type="percentage" office:value="0.66666666666666663" table:formula="of:=[.G51]/[.F51]" table:style-name="ce25">
            <text:p>67%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J51]-[.K51]" table:style-name="ce23">
            <text:p>1</text:p>
          </table:table-cell>
          <table:table-cell office:value-type="percentage" office:value="0.9" table:formula="of:=[.K51]/[.J51]" table:style-name="ce25">
            <text:p>9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2]-[.K52]" table:style-name="ce23">
            <text:p>2</text:p>
          </table:table-cell>
          <table:table-cell office:value-type="percentage" office:value="0" table:formula="of:=[.K52]/[.J52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formula="of:=[.F53]-[.G53]" table:style-name="ce23">
            <text:p>0</text:p>
          </table:table-cell>
          <table:table-cell office:value-type="percentage" office:value="1" table:formula="of:=[.G53]/[.F53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formula="of:=[.S53]-[.T53]" table:style-name="ce23">
            <text:p>2</text:p>
          </table:table-cell>
          <table:table-cell office:value-type="percentage" office:value="0.6" table:formula="of:=[.T53]/[.S53]" table:style-name="ce25">
            <text:p>6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4]-[.G54]" table:style-name="ce23">
            <text:p>0</text:p>
          </table:table-cell>
          <table:table-cell office:value-type="percentage" office:value="1" table:formula="of:=[.G54]/[.F54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of:=[.F55]-[.G55]" table:style-name="ce23">
            <text:p>5</text:p>
          </table:table-cell>
          <table:table-cell office:value-type="percentage" office:value="0" table:formula="of:=[.G55]/[.F55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formula="of:=[.F56]-[.G56]" table:style-name="ce23">
            <text:p>3</text:p>
          </table:table-cell>
          <table:table-cell office:value-type="percentage" office:value="0.625" table:formula="of:=[.G56]/[.F56]" table:style-name="ce25">
            <text:p>63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O56]-[.P56]" table:style-name="ce23">
            <text:p>2</text:p>
          </table:table-cell>
          <table:table-cell office:value-type="percentage" office:value="0" table:formula="of:=[.P56]/[.O56]" table:style-name="ce25">
            <text:p>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J57]-[.K57]" table:style-name="ce23">
            <text:p>0</text:p>
          </table:table-cell>
          <table:table-cell office:value-type="percentage" office:value="1" table:formula="of:=[.K57]/[.J57]" table:style-name="ce25">
            <text:p>100%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O57]-[.P57]" table:style-name="ce23">
            <text:p>1</text:p>
          </table:table-cell>
          <table:table-cell office:value-type="percentage" office:value="0.8" table:formula="of:=[.P57]/[.O57]" table:style-name="ce25">
            <text:p>8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formula="of:=[.F58]-[.G58]" table:style-name="ce23">
            <text:p>4</text:p>
          </table:table-cell>
          <table:table-cell office:value-type="percentage" office:value="0.6" table:formula="of:=[.G58]/[.F58]" table:style-name="ce25">
            <text:p>6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formula="of:=[.F59]-[.G59]" table:style-name="ce23">
            <text:p>2</text:p>
          </table:table-cell>
          <table:table-cell office:value-type="percentage" office:value="0.6" table:formula="of:=[.G59]/[.F59]" table:style-name="ce25">
            <text:p>6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9]-[.K59]" table:style-name="ce23">
            <text:p>1</text:p>
          </table:table-cell>
          <table:table-cell office:value-type="percentage" office:value="0" table:formula="of:=[.K59]/[.J59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O59]-[.P59]" table:style-name="ce23">
            <text:p>2</text:p>
          </table:table-cell>
          <table:table-cell office:value-type="percentage" office:value="0" table:formula="of:=[.P59]/[.O59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formula="of:=[.F60]-[.G60]" table:style-name="ce23">
            <text:p>1</text:p>
          </table:table-cell>
          <table:table-cell office:value-type="percentage" office:value="0.95" table:formula="of:=[.G60]/[.F60]" table:style-name="ce25">
            <text:p>95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J61]-[.K61]" table:style-name="ce23">
            <text:p>5</text:p>
          </table:table-cell>
          <table:table-cell office:value-type="percentage" office:value="0.5" table:formula="of:=[.K61]/[.J61]" table:style-name="ce25">
            <text:p>5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188" table:formula="of:=SUM([.G45:.G62])" table:style-name="ce3">
            <text:p>188</text:p>
          </table:table-cell>
          <table:table-cell office:value-type="float" office:value="34" table:formula="of:=SUM([.H45:.H62])" table:style-name="ce3">
            <text:p>34</text:p>
          </table:table-cell>
          <table:table-cell office:value-type="percentage" office:value="0.84684684684684686" table:formula="of:=[.G63]/[.F63]" table:style-name="ce20">
            <text:p>85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34" table:formula="of:=SUM([.K45:.K62])" table:style-name="ce3">
            <text:p>34</text:p>
          </table:table-cell>
          <table:table-cell office:value-type="float" office:value="9" table:formula="of:=SUM([.L45:.L62])" table:style-name="ce3">
            <text:p>9</text:p>
          </table:table-cell>
          <table:table-cell office:value-type="percentage" office:value="0.79069767441860461" table:formula="of:=[.K63]/[.J63]" table:style-name="ce20">
            <text:p>79%</text:p>
          </table:table-cell>
          <table:table-cell office:value-type="float" office:value="1" table:formula="of:=SUM([.N45:.N62])" table:style-name="ce3">
            <text:p>1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10" table:formula="of:=SUM([.P45:.P62])" table:style-name="ce3">
            <text:p>10</text:p>
          </table:table-cell>
          <table:table-cell office:value-type="float" office:value="10" table:formula="of:=[.O63]-[.P63]" table:style-name="ce3">
            <text:p>10</text:p>
          </table:table-cell>
          <table:table-cell office:value-type="percentage" office:value="0.5" table:formula="of:=[.P63]/[.O63]" table:style-name="ce20">
            <text:p>50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3" table:formula="of:=SUM([.T45:.T62])" table:style-name="ce3">
            <text:p>3</text:p>
          </table:table-cell>
          <table:table-cell office:value-type="float" office:value="4" table:formula="of:=[.S63]-[.T63]" table:style-name="ce3">
            <text:p>4</text:p>
          </table:table-cell>
          <table:table-cell office:value-type="percentage" office:value="0.42857142857142855" table:formula="of:=[.T63]/[.S63]" table:style-name="ce20">
            <text:p>43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5" table:formula="of:=[.F64]-[.G64]" table:style-name="ce34">
            <text:p>5</text:p>
          </table:table-cell>
          <table:table-cell office:value-type="percentage" office:value="0.77272727272727271" table:formula="of:=[.G64]/[.F64]" table:style-name="ce35">
            <text:p>7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4]-[.P64]" table:style-name="ce34">
            <text:p>0</text:p>
          </table:table-cell>
          <table:table-cell office:value-type="percentage" office:value="1" table:formula="of:=[.P64]/[.O64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3" table:formula="of:=[.J65]-[.K65]" table:style-name="ce34">
            <text:p>3</text:p>
          </table:table-cell>
          <table:table-cell office:value-type="percentage" office:value="0" table:formula="of:=[.K65]/[.J65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6]-[.G66]" table:style-name="ce34">
            <text:p>0</text:p>
          </table:table-cell>
          <table:table-cell office:value-type="percentage" office:value="1" table:formula="of:=[.G66]/[.F66]" table:style-name="ce35">
            <text:p>10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" table:formula="of:=[.F67]-[.G67]" table:style-name="ce34">
            <text:p>6</text:p>
          </table:table-cell>
          <table:table-cell office:value-type="percentage" office:value="0.7" table:formula="of:=[.G67]/[.F67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67]-[.P67]" table:style-name="ce34">
            <text:p>2</text:p>
          </table:table-cell>
          <table:table-cell office:value-type="percentage" office:value="0" table:formula="of:=[.P67]/[.O67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formula="of:=[.F68]-[.G68]" table:style-name="ce34">
            <text:p>6</text:p>
          </table:table-cell>
          <table:table-cell office:value-type="percentage" office:value="0.53846153846153844" table:formula="of:=[.G68]/[.F68]" table:style-name="ce35">
            <text:p>54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formula="of:=[.F69]-[.G69]" table:style-name="ce34">
            <text:p>4</text:p>
          </table:table-cell>
          <table:table-cell office:value-type="percentage" office:value="0.6" table:formula="of:=[.G69]/[.F69]" table:style-name="ce35">
            <text:p>6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O69]-[.P69]" table:style-name="ce34">
            <text:p>1</text:p>
          </table:table-cell>
          <table:table-cell office:value-type="percentage" office:value="0.5" table:formula="of:=[.P69]/[.O69]" table:style-name="ce35">
            <text:p>5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0" table:formula="of:=[.F70]-[.G70]" table:style-name="ce34">
            <text:p>0</text:p>
          </table:table-cell>
          <table:table-cell office:value-type="percentage" office:value="1" table:formula="of:=[.G70]/[.F70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6" table:formula="of:=[.F71]-[.G71]" table:style-name="ce34">
            <text:p>6</text:p>
          </table:table-cell>
          <table:table-cell office:value-type="percentage" office:value="0.25" table:formula="of:=[.G71]/[.F71]" table:style-name="ce35">
            <text:p>2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formula="of:=[.F72]-[.G72]" table:style-name="ce34">
            <text:p>3</text:p>
          </table:table-cell>
          <table:table-cell office:value-type="percentage" office:value="0.625" table:formula="of:=[.G72]/[.F72]" table:style-name="ce35">
            <text:p>63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formula="of:=[.F73]-[.G73]" table:style-name="ce34">
            <text:p>3</text:p>
          </table:table-cell>
          <table:table-cell office:value-type="percentage" office:value="0.85" table:formula="of:=[.G73]/[.F73]" table:style-name="ce35">
            <text:p>8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formula="of:=[.F74]-[.G74]" table:style-name="ce34">
            <text:p>3</text:p>
          </table:table-cell>
          <table:table-cell office:value-type="percentage" office:value="0.7" table:formula="of:=[.G74]/[.F74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formula="of:=[.F75]-[.G75]" table:style-name="ce34">
            <text:p>1</text:p>
          </table:table-cell>
          <table:table-cell office:value-type="percentage" office:value="0.83333333333333337" table:formula="of:=[.G75]/[.F75]" table:style-name="ce35">
            <text:p>8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HOSPITAL E MATERNIDADE MARIA AUXILIADORA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formula="of:=[.F77]-[.G77]" table:style-name="ce34">
            <text:p>0</text:p>
          </table:table-cell>
          <table:table-cell office:value-type="percentage" office:value="1" table:formula="of:=[.G77]/[.F77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7]-[.P77]" table:style-name="ce34">
            <text:p>0</text:p>
          </table:table-cell>
          <table:table-cell office:value-type="percentage" office:value="1" table:formula="of:=[.P77]/[.O7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formula="of:=[.F78]-[.G78]" table:style-name="ce34">
            <text:p>3</text:p>
          </table:table-cell>
          <table:table-cell office:value-type="percentage" office:value="0.7" table:formula="of:=[.G78]/[.F78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3">
            <text:p>18</text:p>
          </table:table-cell>
          <table:table-cell office:value-type="float" office:value="12" table:formula="of:=[.F79]-[.G79]" table:style-name="ce34">
            <text:p>12</text:p>
          </table:table-cell>
          <table:table-cell office:value-type="percentage" office:value="0.6" table:formula="of:=[.G79]/[.F79]" table:style-name="ce35">
            <text:p>6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79]-[.P79]" table:style-name="ce34">
            <text:p>2</text:p>
          </table:table-cell>
          <table:table-cell office:value-type="percentage" office:value="0" table:formula="of:=[.P79]/[.O7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" table:formula="of:=[.F80]-[.G80]" table:style-name="ce34">
            <text:p>2</text:p>
          </table:table-cell>
          <table:table-cell office:value-type="percentage" office:value="0.8666666666666667" table:formula="of:=[.G80]/[.F80]" table:style-name="ce35">
            <text:p>8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0" table:formula="of:=[.F81]-[.G81]" table:style-name="ce34">
            <text:p>0</text:p>
          </table:table-cell>
          <table:table-cell office:value-type="percentage" office:value="1" table:formula="of:=[.G81]/[.F81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81]-[.P81]" table:style-name="ce34">
            <text:p>0</text:p>
          </table:table-cell>
          <table:table-cell office:value-type="percentage" office:value="1" table:formula="of:=[.P81]/[.O81]" table:style-name="ce35">
            <text:p>100%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221" table:formula="of:=SUM([.G64:.G81])" table:style-name="ce3">
            <text:p>221</text:p>
          </table:table-cell>
          <table:table-cell office:value-type="float" office:value="54" table:formula="of:=SUM([.H64:.H81])" table:style-name="ce3">
            <text:p>54</text:p>
          </table:table-cell>
          <table:table-cell office:value-type="percentage" office:value="0.80363636363636359" table:formula="of:=[.G82]/[.F82]" table:style-name="ce20">
            <text:p>80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0" table:formula="of:=SUM([.K64:.K81])" table:style-name="ce3">
            <text:p>0</text:p>
          </table:table-cell>
          <table:table-cell office:value-type="float" office:value="5" table:formula="of:=[.J82]-[.K82]" table:style-name="ce3">
            <text:p>5</text:p>
          </table:table-cell>
          <table:table-cell office:value-type="percentage" office:value="0" table:formula="of:=[.K82]/[.J82]" table:style-name="ce20">
            <text:p>0%</text:p>
          </table:table-cell>
          <table:table-cell office:value-type="float" office:value="0" table:formula="of:=SUM([.N64:.N81])" table:style-name="ce3">
            <text:p>0</text:p>
          </table:table-cell>
          <table:table-cell office:value-type="float" office:value="20" table:formula="of:=SUM([.O64:.O81])" table:style-name="ce3">
            <text:p>20</text:p>
          </table:table-cell>
          <table:table-cell office:value-type="float" office:value="14" table:formula="of:=SUM([.P64:.P81])" table:style-name="ce3">
            <text:p>14</text:p>
          </table:table-cell>
          <table:table-cell office:value-type="float" office:value="6" table:formula="of:=[.O82]-[.P82]" table:style-name="ce3">
            <text:p>6</text:p>
          </table:table-cell>
          <table:table-cell office:value-type="percentage" office:value="0.7" table:formula="of:=[.P82]/[.O82]" table:style-name="ce20">
            <text:p>70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64:.W81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83]-[.P83]" table:style-name="ce42">
            <text:p>1</text:p>
          </table:table-cell>
          <table:table-cell office:value-type="percentage" office:value="0.5" table:formula="of:=[.P83]/[.O83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4]-[.G84]" table:style-name="ce42">
            <text:p>0</text:p>
          </table:table-cell>
          <table:table-cell office:value-type="percentage" office:value="1" table:formula="of:=[.G84]/[.F8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formula="of:=[.F85]-[.G85]" table:style-name="ce42">
            <text:p>1</text:p>
          </table:table-cell>
          <table:table-cell office:value-type="percentage" office:value="0.8" table:formula="of:=[.G85]/[.F85]" table:style-name="ce44">
            <text:p>80%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formula="of:=[.J85]-[.K85]" table:style-name="ce42">
            <text:p>3</text:p>
          </table:table-cell>
          <table:table-cell office:value-type="percentage" office:value="0.4" table:formula="of:=[.K85]/[.J85]" table:style-name="ce44">
            <text:p>4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formula="of:=[.F86]-[.G86]" table:style-name="ce42">
            <text:p>0</text:p>
          </table:table-cell>
          <table:table-cell office:value-type="percentage" office:value="1" table:formula="of:=[.G86]/[.F86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" table:formula="of:=[.F87]-[.G87]" table:style-name="ce42">
            <text:p>2</text:p>
          </table:table-cell>
          <table:table-cell office:value-type="percentage" office:value="0.8666666666666667" table:formula="of:=[.G87]/[.F87]" table:style-name="ce44">
            <text:p>87%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J87]-[.K87]" table:style-name="ce42">
            <text:p>2</text:p>
          </table:table-cell>
          <table:table-cell office:value-type="percentage" office:value="0" table:formula="of:=[.K87]/[.J87]" table:style-name="ce44">
            <text:p>0%</text:p>
          </table:table-cell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O87]-[.P87]" table:style-name="ce42">
            <text:p>1</text:p>
          </table:table-cell>
          <table:table-cell office:value-type="percentage" office:value="0" table:formula="of:=[.P87]/[.O8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47" table:style-name="ce43">
            <text:p>47</text:p>
          </table:table-cell>
          <table:table-cell office:value-type="float" office:value="5" table:formula="of:=[.F88]-[.G88]" table:style-name="ce42">
            <text:p>5</text:p>
          </table:table-cell>
          <table:table-cell office:value-type="percentage" office:value="0.90384615384615385" table:formula="of:=[.G88]/[.F88]" table:style-name="ce44">
            <text:p>90%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7" table:formula="of:=[.J88]-[.K88]" table:style-name="ce42">
            <text:p>7</text:p>
          </table:table-cell>
          <table:table-cell office:value-type="percentage" office:value="0.53333333333333333" table:formula="of:=[.K88]/[.J88]" table:style-name="ce44">
            <text:p>53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8]-[.P88]" table:style-name="ce42">
            <text:p>0</text:p>
          </table:table-cell>
          <table:table-cell office:value-type="percentage" office:value="1" table:formula="of:=[.P88]/[.O8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0" table:style-name="ce42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9" table:formula="of:=[.O89]-[.P89]" table:style-name="ce42">
            <text:p>9</text:p>
          </table:table-cell>
          <table:table-cell office:value-type="percentage" office:value="0.1" table:formula="of:=[.P89]/[.O89]" table:style-name="ce44">
            <text:p>1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90]-[.G90]" table:style-name="ce42">
            <text:p>0</text:p>
          </table:table-cell>
          <table:table-cell office:value-type="percentage" office:value="1" table:formula="of:=[.G90]/[.F90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formula="of:=[.O90]-[.P90]" table:style-name="ce42">
            <text:p>2</text:p>
          </table:table-cell>
          <table:table-cell office:value-type="percentage" office:value="0.7142857142857143" table:formula="of:=[.P90]/[.O90]" table:style-name="ce44">
            <text:p>71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F91]-[.G91]" table:style-name="ce42">
            <text:p>4</text:p>
          </table:table-cell>
          <table:table-cell office:value-type="percentage" office:value="0.6" table:formula="of:=[.G91]/[.F91]" table:style-name="ce44">
            <text:p>6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2]-[.G92]" table:style-name="ce42">
            <text:p>1</text:p>
          </table:table-cell>
          <table:table-cell office:value-type="percentage" office:value="0.9" table:formula="of:=[.G92]/[.F92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3]-[.G93]" table:style-name="ce42">
            <text:p>0</text:p>
          </table:table-cell>
          <table:table-cell office:value-type="percentage" office:value="1" table:formula="of:=[.G93]/[.F93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4]-[.G94]" table:style-name="ce42">
            <text:p>1</text:p>
          </table:table-cell>
          <table:table-cell office:value-type="percentage" office:value="0.9" table:formula="of:=[.G94]/[.F94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formula="of:=[.F95]-[.G95]" table:style-name="ce42">
            <text:p>2</text:p>
          </table:table-cell>
          <table:table-cell office:value-type="percentage" office:value="0.77777777777777779" table:formula="of:=[.G95]/[.F95]" table:style-name="ce44">
            <text:p>78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of:=[.J96]-[.K96]" table:style-name="ce42">
            <text:p>5</text:p>
          </table:table-cell>
          <table:table-cell office:value-type="percentage" office:value="0.5" table:formula="of:=[.K96]/[.J96]" table:style-name="ce44">
            <text:p>5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" table:formula="of:=[.F97]-[.G97]" table:style-name="ce42">
            <text:p>1</text:p>
          </table:table-cell>
          <table:table-cell office:value-type="percentage" office:value="0.88888888888888884" table:formula="of:=[.G97]/[.F97]" table:style-name="ce44">
            <text:p>89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97]-[.P97]" table:style-name="ce42">
            <text:p>2</text:p>
          </table:table-cell>
          <table:table-cell office:value-type="percentage" office:value="0" table:formula="of:=[.P97]/[.O9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J98]-[.K98]" table:style-name="ce42">
            <text:p>0</text:p>
          </table:table-cell>
          <table:table-cell office:value-type="percentage" office:value="1" table:formula="of:=[.K98]/[.J98]" table:style-name="ce44">
            <text:p>10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9]-[.G99]" table:style-name="ce42">
            <text:p>0</text:p>
          </table:table-cell>
          <table:table-cell office:value-type="percentage" office:value="1" table:formula="of:=[.G99]/[.F9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[.O99]-[.P99]" table:style-name="ce42">
            <text:p>0</text:p>
          </table:table-cell>
          <table:table-cell office:value-type="percentage" office:value="1" table:formula="of:=[.P99]/[.O99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47" table:formula="of:=SUM([.G83:.G99])" table:style-name="ce2">
            <text:p>247</text:p>
          </table:table-cell>
          <table:table-cell office:value-type="float" office:value="19" table:formula="of:=SUM([.H83:.H99])" table:style-name="ce2">
            <text:p>19</text:p>
          </table:table-cell>
          <table:table-cell office:value-type="percentage" office:value="0.9285714285714286" table:formula="of:=[.G100]/[.F100]" table:style-name="ce48">
            <text:p>93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25" table:formula="of:=SUM([.K83:.K99])" table:style-name="ce2">
            <text:p>25</text:p>
          </table:table-cell>
          <table:table-cell office:value-type="float" office:value="17" table:formula="of:=[.J100]-[.K100]" table:style-name="ce2">
            <text:p>17</text:p>
          </table:table-cell>
          <table:table-cell office:value-type="percentage" office:value="0.59523809523809523" table:formula="of:=[.K100]/[.J100]" table:style-name="ce48">
            <text:p>60%</text:p>
          </table:table-cell>
          <table:table-cell office:value-type="float" office:value="0" table:formula="of:=SUM([.N83:.N99])" table:style-name="ce2">
            <text:p>0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14" table:formula="of:=SUM([.P83:.P99])" table:style-name="ce2">
            <text:p>14</text:p>
          </table:table-cell>
          <table:table-cell office:value-type="float" office:value="15" table:formula="of:=SUM([.Q83:.Q99])" table:style-name="ce2">
            <text:p>15</text:p>
          </table:table-cell>
          <table:table-cell office:value-type="percentage" office:value="0.48275862068965519" table:formula="of:=[.P100]/[.O100]" table:style-name="ce48">
            <text:p>48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3:.W99])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34" table:formula="of:=[.F44]+[.F63]+[.F82]+[.F100]" table:style-name="ce2">
            <text:p>1534</text:p>
          </table:table-cell>
          <table:table-cell office:value-type="float" office:value="1381" table:formula="of:=[.G44]+[.G63]+[.G82]+[.G100]" table:style-name="ce2">
            <text:p>1381</text:p>
          </table:table-cell>
          <table:table-cell office:value-type="float" office:value="153" table:formula="of:=[.H44]+[.H63]+[.H82]+[.H100]" table:style-name="ce2">
            <text:p>153</text:p>
          </table:table-cell>
          <table:table-cell office:value-type="percentage" office:value="0.90026075619295953" table:formula="of:=[.G101]/[.F101]" table:style-name="ce48">
            <text:p>90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216" table:formula="of:=[.K44]+[.K63]+[.K82]+[.K100]" table:style-name="ce2">
            <text:p>216</text:p>
          </table:table-cell>
          <table:table-cell office:value-type="float" office:value="63" table:formula="of:=[.L44]+[.L63]+[.L82]+[.L100]" table:style-name="ce2">
            <text:p>63</text:p>
          </table:table-cell>
          <table:table-cell office:value-type="percentage" office:value="0.77419354838709675" table:formula="of:=[.K101]/[.J101]" table:style-name="ce48">
            <text:p>77%</text:p>
          </table:table-cell>
          <table:table-cell office:value-type="float" office:value="16" table:formula="of:=[.N44]+[.N63]+[.N82]+[.N100]" table:style-name="ce2">
            <text:p>16</text:p>
          </table:table-cell>
          <table:table-cell office:value-type="float" office:value="173" table:formula="of:=[.O44]+[.O63]+[.O82]+[.O100]" table:style-name="ce2">
            <text:p>173</text:p>
          </table:table-cell>
          <table:table-cell office:value-type="float" office:value="113" table:formula="of:=[.P44]+[.P63]+[.P82]+[.P100]" table:style-name="ce2">
            <text:p>113</text:p>
          </table:table-cell>
          <table:table-cell office:value-type="float" office:value="60" table:formula="of:=[.Q44]+[.Q63]+[.Q82]+[.Q100]" table:style-name="ce2">
            <text:p>60</text:p>
          </table:table-cell>
          <table:table-cell office:value-type="percentage" office:value="0.65317919075144504" table:formula="of:=[.P101]/[.O101]" table:style-name="ce48">
            <text:p>65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3" table:formula="of:=[.T44]+[.T63]+[.T82]" table:style-name="ce49">
            <text:p>3</text:p>
          </table:table-cell>
          <table:table-cell office:value-type="float" office:value="4" table:formula="of:=[.U44]+[.U63]+[.U82]" table:style-name="ce49">
            <text:p>4</text:p>
          </table:table-cell>
          <table:table-cell office:value-type="percentage" office:value="0.42857142857142855" table:formula="of:=[.T101]/[.S101]" table:style-name="ce48">
            <text:p>43%</text:p>
          </table:table-cell>
          <table:table-cell office:value-type="float" office:value="2" table:formula="of:=[.W44]+[.W63]+[.W82]+[.W100]" table:style-name="ce2">
            <text:p>2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771" table:formula="of:=[.F44]" table:style-name="ce52">
            <text:p>771</text:p>
          </table:table-cell>
          <table:table-cell office:value-type="float" office:value="725" table:formula="of:=[.G44]" table:style-name="ce52">
            <text:p>725</text:p>
          </table:table-cell>
          <table:table-cell office:value-type="float" office:value="46" table:formula="of:=[.H44]" table:style-name="ce52">
            <text:p>46</text:p>
          </table:table-cell>
          <table:table-cell office:value-type="percentage" office:value="0.94033722438391698" table:formula="of:=[.I44]" table:style-name="ce53">
            <text:p>94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57" table:formula="of:=[.K44]" table:style-name="ce52">
            <text:p>157</text:p>
          </table:table-cell>
          <table:table-cell office:value-type="float" office:value="32" table:formula="of:=[.L44]" table:style-name="ce52">
            <text:p>32</text:p>
          </table:table-cell>
          <table:table-cell office:value-type="percentage" office:value="0.8306878306878307" table:formula="of:=[.M44]" table:style-name="ce53">
            <text:p>83%</text:p>
          </table:table-cell>
          <table:table-cell office:value-type="float" office:value="15" table:formula="of:=[.N44]" table:style-name="ce52">
            <text:p>15</text:p>
          </table:table-cell>
          <table:table-cell office:value-type="float" office:value="104" table:formula="of:=[.O44]" table:style-name="ce52">
            <text:p>104</text:p>
          </table:table-cell>
          <table:table-cell office:value-type="float" office:value="75" table:formula="of:=[.P44]" table:style-name="ce52">
            <text:p>75</text:p>
          </table:table-cell>
          <table:table-cell office:value-type="float" office:value="29" table:formula="of:=[.Q44]" table:style-name="ce52">
            <text:p>29</text:p>
          </table:table-cell>
          <table:table-cell office:value-type="percentage" office:value="0.72115384615384615" table:formula="of:=[.R44]" table:style-name="ce53">
            <text:p>72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2" table:formula="of:=[.W44]" table:style-name="ce52">
            <text:p>2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188" table:formula="of:=[.G63]" table:style-name="ce54">
            <text:p>188</text:p>
          </table:table-cell>
          <table:table-cell office:value-type="float" office:value="34" table:formula="of:=[.H63]" table:style-name="ce54">
            <text:p>34</text:p>
          </table:table-cell>
          <table:table-cell office:value-type="percentage" office:value="0.84684684684684686" table:formula="of:=[.I63]" table:style-name="ce55">
            <text:p>85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34" table:formula="of:=[.K63]" table:style-name="ce54">
            <text:p>34</text:p>
          </table:table-cell>
          <table:table-cell office:value-type="float" office:value="9" table:formula="of:=[.L63]" table:style-name="ce54">
            <text:p>9</text:p>
          </table:table-cell>
          <table:table-cell office:value-type="percentage" office:value="0.79069767441860461" table:formula="of:=[.M63]" table:style-name="ce55">
            <text:p>79%</text:p>
          </table:table-cell>
          <table:table-cell office:value-type="float" office:value="1" table:formula="of:=[.N63]" table:style-name="ce54">
            <text:p>1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10" table:formula="of:=[.P63]" table:style-name="ce54">
            <text:p>10</text:p>
          </table:table-cell>
          <table:table-cell office:value-type="float" office:value="10" table:formula="of:=[.Q63]" table:style-name="ce54">
            <text:p>10</text:p>
          </table:table-cell>
          <table:table-cell office:value-type="percentage" office:value="0.5" table:formula="of:=[.R63]" table:style-name="ce55">
            <text:p>50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3" table:formula="of:=[.T63]" table:style-name="ce54">
            <text:p>3</text:p>
          </table:table-cell>
          <table:table-cell office:value-type="float" office:value="4" table:formula="of:=[.U63]" table:style-name="ce54">
            <text:p>4</text:p>
          </table:table-cell>
          <table:table-cell office:value-type="percentage" office:value="0.42857142857142855" table:formula="of:=[.V63]" table:style-name="ce55">
            <text:p>43%</text:p>
          </table:table-cell>
          <table:table-cell office:value-type="float" office:value="0" table:formula="of:=[.W63]" table:style-name="ce54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221" table:formula="of:=[.G82]" table:style-name="ce56">
            <text:p>221</text:p>
          </table:table-cell>
          <table:table-cell office:value-type="float" office:value="54" table:formula="of:=[.H82]" table:style-name="ce56">
            <text:p>54</text:p>
          </table:table-cell>
          <table:table-cell office:value-type="percentage" office:value="0.80363636363636359" table:formula="of:=[.I82]" table:style-name="ce57">
            <text:p>80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0" table:formula="of:=[.K82]" table:style-name="ce56">
            <text:p>0</text:p>
          </table:table-cell>
          <table:table-cell office:value-type="float" office:value="5" table:formula="of:=[.L82]" table:style-name="ce56">
            <text:p>5</text:p>
          </table:table-cell>
          <table:table-cell office:value-type="percentage" office:value="0" table:formula="of:=[.M82]" table:style-name="ce57">
            <text:p>0%</text:p>
          </table:table-cell>
          <table:table-cell office:value-type="float" office:value="0" table:formula="of:=[.N82]" table:style-name="ce56">
            <text:p>0</text:p>
          </table:table-cell>
          <table:table-cell office:value-type="float" office:value="20" table:formula="of:=[.O82]" table:style-name="ce56">
            <text:p>20</text:p>
          </table:table-cell>
          <table:table-cell office:value-type="float" office:value="14" table:formula="of:=[.P82]" table:style-name="ce56">
            <text:p>14</text:p>
          </table:table-cell>
          <table:table-cell office:value-type="float" office:value="6" table:formula="of:=[.Q82]" table:style-name="ce56">
            <text:p>6</text:p>
          </table:table-cell>
          <table:table-cell office:value-type="percentage" office:value="0.7" table:formula="of:=[.R82]" table:style-name="ce57">
            <text:p>70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0" table:formula="of:=[.W82]" table:style-name="ce56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247" table:formula="of:=[.G100]" table:style-name="ce58">
            <text:p>247</text:p>
          </table:table-cell>
          <table:table-cell office:value-type="float" office:value="19" table:formula="of:=[.H100]" table:style-name="ce58">
            <text:p>19</text:p>
          </table:table-cell>
          <table:table-cell office:value-type="percentage" office:value="0.9285714285714286" table:formula="of:=[.I100]" table:style-name="ce59">
            <text:p>93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25" table:formula="of:=[.K100]" table:style-name="ce58">
            <text:p>25</text:p>
          </table:table-cell>
          <table:table-cell office:value-type="float" office:value="17" table:formula="of:=[.L100]" table:style-name="ce58">
            <text:p>17</text:p>
          </table:table-cell>
          <table:table-cell office:value-type="percentage" office:value="0.59523809523809523" table:formula="of:=[.M100]" table:style-name="ce59">
            <text:p>60%</text:p>
          </table:table-cell>
          <table:table-cell office:value-type="float" office:value="0" table:formula="of:=[.N100]" table:style-name="ce58">
            <text:p>0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14" table:formula="of:=[.P100]" table:style-name="ce58">
            <text:p>14</text:p>
          </table:table-cell>
          <table:table-cell office:value-type="float" office:value="15" table:formula="of:=[.Q100]" table:style-name="ce58">
            <text:p>15</text:p>
          </table:table-cell>
          <table:table-cell office:value-type="percentage" office:value="0.48275862068965519" table:formula="of:=[.R100]" table:style-name="ce59">
            <text:p>48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0" table:formula="of:=[.W100]" table:style-name="ce58">
            <text:p>0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34" table:formula="of:=[.F101]" table:style-name="ce2">
            <text:p>1534</text:p>
          </table:table-cell>
          <table:table-cell office:value-type="float" office:value="1381" table:formula="of:=[.G101]" table:style-name="ce2">
            <text:p>1381</text:p>
          </table:table-cell>
          <table:table-cell office:value-type="float" office:value="153" table:formula="of:=[.H101]" table:style-name="ce2">
            <text:p>153</text:p>
          </table:table-cell>
          <table:table-cell office:value-type="percentage" office:value="0.90026075619295953" table:formula="of:=[.I101]" table:style-name="ce48">
            <text:p>90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216" table:formula="of:=[.K101]" table:style-name="ce2">
            <text:p>216</text:p>
          </table:table-cell>
          <table:table-cell office:value-type="float" office:value="63" table:formula="of:=[.L101]" table:style-name="ce2">
            <text:p>63</text:p>
          </table:table-cell>
          <table:table-cell office:value-type="percentage" office:value="0.77419354838709675" table:formula="of:=[.M101]" table:style-name="ce48">
            <text:p>77%</text:p>
          </table:table-cell>
          <table:table-cell office:value-type="float" office:value="16" table:formula="of:=[.N101]" table:style-name="ce2">
            <text:p>16</text:p>
          </table:table-cell>
          <table:table-cell office:value-type="float" office:value="173" table:formula="of:=[.O101]" table:style-name="ce2">
            <text:p>173</text:p>
          </table:table-cell>
          <table:table-cell office:value-type="float" office:value="113" table:formula="of:=[.P101]" table:style-name="ce2">
            <text:p>113</text:p>
          </table:table-cell>
          <table:table-cell office:value-type="float" office:value="60" table:formula="of:=[.Q101]" table:style-name="ce2">
            <text:p>60</text:p>
          </table:table-cell>
          <table:table-cell office:value-type="percentage" office:value="0.65317919075144504" table:formula="of:=[.R101]" table:style-name="ce48">
            <text:p>65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3" table:formula="of:=[.T101]" table:style-name="ce49">
            <text:p>3</text:p>
          </table:table-cell>
          <table:table-cell office:value-type="float" office:value="4" table:formula="of:=[.U101]" table:style-name="ce49">
            <text:p>4</text:p>
          </table:table-cell>
          <table:table-cell office:value-type="percentage" office:value="0.42857142857142855" table:formula="of:=[.V101]" table:style-name="ce48">
            <text:p>43%</text:p>
          </table:table-cell>
          <table:table-cell office:value-type="float" office:value="2" table:formula="of:=[.W101]" table:style-name="ce2">
            <text:p>2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829" table:formula="of:=[.F101]+[.J101]+[.N101]" table:number-columns-spanned="3" table:number-rows-spanned="1" table:style-name="ce111">
            <text:p>1829</text:p>
          </table:table-cell>
          <table:covered-table-cell table:number-columns-repeated="2"/>
          <table:table-cell office:value-type="float" office:value="1613" table:formula="of:=[.G101]+[.K101]+[.N101]" table:number-columns-spanned="4" table:number-rows-spanned="1" table:style-name="ce111">
            <text:p>1613</text:p>
          </table:table-cell>
          <table:covered-table-cell table:number-columns-repeated="3"/>
          <table:table-cell office:value-type="float" office:value="216" table:formula="of:=[.I123]-[.L123]" table:number-columns-spanned="3" table:number-rows-spanned="1" table:style-name="ce111">
            <text:p>216</text:p>
          </table:table-cell>
          <table:covered-table-cell table:number-columns-repeated="2"/>
          <table:table-cell office:value-type="percentage" office:value="0.88190267905959541" table:formula="of:=[.L123]/[.I123]" table:number-columns-spanned="3" table:number-rows-spanned="1" table:style-name="ce112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182" table:formula="of:=[.O101]+[.S101]+[.W101]" table:number-columns-spanned="3" table:number-rows-spanned="1" table:style-name="ce113">
            <text:p>182</text:p>
          </table:table-cell>
          <table:covered-table-cell table:number-columns-repeated="2"/>
          <table:table-cell office:value-type="float" office:value="118" table:formula="of:=[.P101]+[.T101]+[.W101]" table:number-columns-spanned="4" table:number-rows-spanned="1" table:style-name="ce113">
            <text:p>118</text:p>
          </table:table-cell>
          <table:covered-table-cell table:number-columns-repeated="3"/>
          <table:table-cell office:value-type="float" office:value="64" table:formula="of:=[.I124]-[.L124]" table:number-columns-spanned="3" table:number-rows-spanned="1" table:style-name="ce113">
            <text:p>64</text:p>
          </table:table-cell>
          <table:covered-table-cell table:number-columns-repeated="2"/>
          <table:table-cell office:value-type="percentage" office:value="0.64835164835164838" table:formula="of:=[.L124]/[.I124]" table:number-columns-spanned="3" table:number-rows-spanned="1" table:style-name="ce114">
            <text:p>65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011" table:formula="of:=SUM([.I123:.I124])" table:number-columns-spanned="3" table:number-rows-spanned="1" table:style-name="ce115">
            <text:p>2011</text:p>
          </table:table-cell>
          <table:covered-table-cell table:number-columns-repeated="2"/>
          <table:table-cell office:value-type="float" office:value="1731" table:formula="of:=SUM([.L123:.L124])" table:number-columns-spanned="4" table:number-rows-spanned="1" table:style-name="ce115">
            <text:p>1731</text:p>
          </table:table-cell>
          <table:covered-table-cell table:number-columns-repeated="3"/>
          <table:table-cell office:value-type="float" office:value="280" table:formula="of:=SUM([.P123:.P124])" table:number-columns-spanned="3" table:number-rows-spanned="1" table:style-name="ce115">
            <text:p>280</text:p>
          </table:table-cell>
          <table:covered-table-cell table:number-columns-repeated="2"/>
          <table:table-cell office:value-type="percentage" office:value="0.86076578816509197" table:formula="of:=[.L125]/[.I125]" table:number-columns-spanned="3" table:number-rows-spanned="1" table:style-name="ce116">
            <text:p>86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1981" table:style-name="ce65">
            <text:p>1981</text:p>
          </table:table-cell>
          <table:table-cell office:value-type="float" office:value="1071" table:style-name="ce65">
            <text:p>1071</text:p>
          </table:table-cell>
          <table:table-cell office:value-type="float" office:value="910" table:formula="of:=[.F131]-[.G131]" table:style-name="ce65">
            <text:p>910</text:p>
          </table:table-cell>
          <table:table-cell office:value-type="percentage" office:value="0.54063604240282681" table:formula="of:=[.G131]/[.F131]" table:style-name="ce66">
            <text:p>54%</text:p>
          </table:table-cell>
          <table:table-cell office:value-type="float" office:value="428" table:style-name="ce65">
            <text:p>428</text:p>
          </table:table-cell>
          <table:table-cell office:value-type="float" office:value="172" table:style-name="ce65">
            <text:p>172</text:p>
          </table:table-cell>
          <table:table-cell office:value-type="float" office:value="256" table:formula="of:=[.J131]-[.K131]" table:style-name="ce65">
            <text:p>256</text:p>
          </table:table-cell>
          <table:table-cell office:value-type="percentage" office:value="0.40186915887850466" table:formula="of:=[.K131]/[.J131]" table:style-name="ce66">
            <text:p>4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38" table:style-name="ce67">
            <text:p>1438</text:p>
          </table:table-cell>
          <table:table-cell office:value-type="float" office:value="551" table:style-name="ce67">
            <text:p>551</text:p>
          </table:table-cell>
          <table:table-cell office:value-type="float" office:value="887" table:formula="of:=[.F132]-[.G132]" table:style-name="ce67">
            <text:p>887</text:p>
          </table:table-cell>
          <table:table-cell office:value-type="percentage" office:value="0.38317107093184977" table:formula="of:=[.G132]/[.F132]" table:style-name="ce68">
            <text:p>38%</text:p>
          </table:table-cell>
          <table:table-cell office:value-type="float" office:value="466" table:style-name="ce67">
            <text:p>466</text:p>
          </table:table-cell>
          <table:table-cell office:value-type="float" office:value="100" table:style-name="ce67">
            <text:p>100</text:p>
          </table:table-cell>
          <table:table-cell office:value-type="float" office:value="366" table:formula="of:=[.J132]-[.K132]" table:style-name="ce67">
            <text:p>366</text:p>
          </table:table-cell>
          <table:table-cell office:value-type="percentage" office:value="0.21459227467811159" table:formula="of:=[.K132]/[.J132]" table:style-name="ce68">
            <text:p>2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36" table:style-name="ce69">
            <text:p>1136</text:p>
          </table:table-cell>
          <table:table-cell office:value-type="float" office:value="535" table:style-name="ce69">
            <text:p>535</text:p>
          </table:table-cell>
          <table:table-cell office:value-type="float" office:value="601" table:formula="of:=[.F133]-[.G133]" table:style-name="ce69">
            <text:p>601</text:p>
          </table:table-cell>
          <table:table-cell office:value-type="percentage" office:value="0.47095070422535212" table:formula="of:=[.G133]/[.F133]" table:style-name="ce70">
            <text:p>47%</text:p>
          </table:table-cell>
          <table:table-cell office:value-type="float" office:value="314" table:style-name="ce69">
            <text:p>314</text:p>
          </table:table-cell>
          <table:table-cell office:value-type="float" office:value="126" table:style-name="ce69">
            <text:p>126</text:p>
          </table:table-cell>
          <table:table-cell office:value-type="float" office:value="188" table:formula="of:=[.J133]-[.K133]" table:style-name="ce69">
            <text:p>188</text:p>
          </table:table-cell>
          <table:table-cell office:value-type="percentage" office:value="0.40127388535031849" table:formula="of:=[.K133]/[.J133]" table:style-name="ce70">
            <text:p>4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32" table:style-name="ce71">
            <text:p>1732</text:p>
          </table:table-cell>
          <table:table-cell office:value-type="float" office:value="903" table:style-name="ce71">
            <text:p>903</text:p>
          </table:table-cell>
          <table:table-cell office:value-type="float" office:value="829" table:formula="of:=[.F134]-[.G134]" table:style-name="ce71">
            <text:p>829</text:p>
          </table:table-cell>
          <table:table-cell office:value-type="percentage" office:value="0.52136258660508084" table:formula="of:=[.G134]/[.F134]" table:style-name="ce72">
            <text:p>52%</text:p>
          </table:table-cell>
          <table:table-cell office:value-type="float" office:value="431" table:style-name="ce71">
            <text:p>431</text:p>
          </table:table-cell>
          <table:table-cell office:value-type="float" office:value="139" table:style-name="ce71">
            <text:p>139</text:p>
          </table:table-cell>
          <table:table-cell office:value-type="float" office:value="292" table:formula="of:=[.J134]-[.K134]" table:style-name="ce71">
            <text:p>292</text:p>
          </table:table-cell>
          <table:table-cell office:value-type="percentage" office:value="0.3225058004640371" table:formula="of:=[.K134]/[.J134]" table:style-name="ce72">
            <text:p>32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287" table:formula="of:=[.F131]+[.F132]+[.F133]+[.F134]" table:style-name="ce73">
            <text:p>6287</text:p>
          </table:table-cell>
          <table:table-cell office:value-type="float" office:value="3060" table:formula="of:=[.G131]+[.G132]+[.G133]+[.G134]" table:style-name="ce73">
            <text:p>3060</text:p>
          </table:table-cell>
          <table:table-cell office:value-type="float" office:value="3227" table:formula="of:=[.H131]+[.H132]+[.H133]+[.H134]" table:style-name="ce73">
            <text:p>3227</text:p>
          </table:table-cell>
          <table:table-cell office:value-type="percentage" office:value="0.48671862573564501" table:formula="of:=[.G135]/[.F135]" table:style-name="ce74">
            <text:p>49%</text:p>
          </table:table-cell>
          <table:table-cell office:value-type="float" office:value="1639" table:formula="of:=[.J131]+[.J132]+[.J133]+[.J134]" table:style-name="ce73">
            <text:p>1639</text:p>
          </table:table-cell>
          <table:table-cell office:value-type="float" office:value="537" table:formula="of:=[.K131]+[.K132]+[.K133]+[.K134]" table:style-name="ce73">
            <text:p>537</text:p>
          </table:table-cell>
          <table:table-cell office:value-type="float" office:value="1102" table:formula="of:=[.L131]+[.L132]+[.L133]+[.L134]" table:style-name="ce73">
            <text:p>1102</text:p>
          </table:table-cell>
          <table:table-cell office:value-type="percentage" office:value="0.32763880414887125" table:formula="of:=[.K135]/[.J135]" table:style-name="ce74">
            <text:p>33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10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10/04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" table:formula="of:=[.F10]-[.G10]" table:style-name="ce8">
            <text:p>1</text:p>
          </table:table-cell>
          <table:table-cell office:value-type="percentage" office:value="0.9642857142857143" table:formula="of:=[.G10]/[.F10]" table:style-name="ce10">
            <text:p>96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2" table:formula="of:=[.O11]-[.P11]" table:style-name="ce8">
            <text:p>2</text:p>
          </table:table-cell>
          <table:table-cell office:value-type="percentage" office:value="0.9" table:formula="of:=[.P11]/[.O11]" table:style-name="ce10">
            <text:p>9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J13]-[.K13]" table:style-name="ce8">
            <text:p>0</text:p>
          </table:table-cell>
          <table:table-cell office:value-type="percentage" office:value="1" table:formula="of:=[.K13]/[.J13]" table:style-name="ce10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9" table:formula="of:=[.O13]-[.P13]" table:style-name="ce8">
            <text:p>19</text:p>
          </table:table-cell>
          <table:table-cell office:value-type="percentage" office:value="0.24" table:formula="of:=[.P13]/[.O13]" table:style-name="ce10">
            <text:p>24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11" table:style-name="ce12">
            <text:p>1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" table:formula="of:=[.F15]-[.G15]" table:style-name="ce8">
            <text:p>2</text:p>
          </table:table-cell>
          <table:table-cell office:value-type="percentage" office:value="0.93333333333333335" table:formula="of:=[.G15]/[.F15]" table:style-name="ce10">
            <text:p>93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7" table:formula="of:=[.F17]-[.G17]" table:style-name="ce8">
            <text:p>7</text:p>
          </table:table-cell>
          <table:table-cell office:value-type="percentage" office:value="0.81578947368421051" table:formula="of:=[.G17]/[.F17]" table:style-name="ce10">
            <text:p>82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19]-[.G19]" table:style-name="ce8">
            <text:p>2</text:p>
          </table:table-cell>
          <table:table-cell office:value-type="percentage" office:value="0.8" table:formula="of:=[.G19]/[.F19]" table:style-name="ce10">
            <text:p>8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20]-[.K20]" table:style-name="ce8">
            <text:p>3</text:p>
          </table:table-cell>
          <table:table-cell office:value-type="percentage" office:value="0.7" table:formula="of:=[.K20]/[.J20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office:value-type="float" office:value="9" table:style-name="ce9">
            <text:p>9</text:p>
          </table:table-cell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" table:formula="of:=[.F22]-[.G22]" table:style-name="ce8">
            <text:p>2</text:p>
          </table:table-cell>
          <table:table-cell office:value-type="percentage" office:value="0.93103448275862066" table:formula="of:=[.G22]/[.F22]" table:style-name="ce10">
            <text:p>93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formula="of:=[.F24]-[.G24]" table:style-name="ce8">
            <text:p>1</text:p>
          </table:table-cell>
          <table:table-cell office:value-type="percentage" office:value="0.875" table:formula="of:=[.G24]/[.F24]" table:style-name="ce10">
            <text:p>8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formula="of:=[.F25]-[.G25]" table:style-name="ce8">
            <text:p>7</text:p>
          </table:table-cell>
          <table:table-cell office:value-type="percentage" office:value="0.65" table:formula="of:=[.G25]/[.F25]" table:style-name="ce10">
            <text:p>6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O25]-[.P25]" table:style-name="ce8">
            <text:p>2</text:p>
          </table:table-cell>
          <table:table-cell office:value-type="percentage" office:value="0.5" table:formula="of:=[.P25]/[.O25]" table:style-name="ce10">
            <text:p>5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O26]-[.P26]" table:style-name="ce8">
            <text:p>0</text:p>
          </table:table-cell>
          <table:table-cell office:value-type="percentage" office:value="1" table:formula="of:=[.P26]/[.O26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27]-[.K27]" table:style-name="ce8">
            <text:p>4</text:p>
          </table:table-cell>
          <table:table-cell office:value-type="percentage" office:value="0.6" table:formula="of:=[.K27]/[.J2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28]-[.G28]" table:style-name="ce8">
            <text:p>1</text:p>
          </table:table-cell>
          <table:table-cell office:value-type="percentage" office:value="0.9" table:formula="of:=[.G28]/[.F28]" table:style-name="ce10">
            <text:p>9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[.F29]-[.G29]" table:style-name="ce8">
            <text:p>9</text:p>
          </table:table-cell>
          <table:table-cell office:value-type="percentage" office:value="0" table:formula="of:=[.G29]/[.F29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O29]-[.P29]" table:style-name="ce8">
            <text:p>3</text:p>
          </table:table-cell>
          <table:table-cell office:value-type="percentage" office:value="0" table:formula="of:=[.P29]/[.O2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0]-[.G30]" table:style-name="ce8">
            <text:p>0</text:p>
          </table:table-cell>
          <table:table-cell office:value-type="percentage" office:value="1" table:formula="of:=[.G30]/[.F30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" table:formula="of:=[.F34]-[.G34]" table:style-name="ce8">
            <text:p>1</text:p>
          </table:table-cell>
          <table:table-cell office:value-type="percentage" office:value="0.97368421052631582" table:formula="of:=[.G34]/[.F34]" table:style-name="ce10">
            <text:p>97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35]-[.G35]" table:style-name="ce8">
            <text:p>0</text:p>
          </table:table-cell>
          <table:table-cell office:value-type="percentage" office:value="1" table:formula="of:=[.G35]/[.F35]" table:style-name="ce10">
            <text:p>10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J37]-[.K37]" table:style-name="ce8">
            <text:p>7</text:p>
          </table:table-cell>
          <table:table-cell office:value-type="percentage" office:value="0.3" table:formula="of:=[.K37]/[.J37]" table:style-name="ce10">
            <text:p>3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39]-[.K39]" table:style-name="ce8">
            <text:p>3</text:p>
          </table:table-cell>
          <table:table-cell office:value-type="percentage" office:value="0.7" table:formula="of:=[.K39]/[.J39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F40]-[.G40]" table:style-name="ce8">
            <text:p>7</text:p>
          </table:table-cell>
          <table:table-cell office:value-type="percentage" office:value="0.3" table:formula="of:=[.G40]/[.F40]" table:style-name="ce10">
            <text:p>3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J41]-[.K41]" table:style-name="ce8">
            <text:p>0</text:p>
          </table:table-cell>
          <table:table-cell office:value-type="percentage" office:value="1" table:formula="of:=[.K41]/[.J41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42]-[.P42]" table:style-name="ce8">
            <text:p>1</text:p>
          </table:table-cell>
          <table:table-cell office:value-type="percentage" office:value="0.66666666666666663" table:formula="of:=[.P42]/[.O42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771" table:formula="of:=SUM([.F8:.F43])" table:style-name="ce3">
            <text:p>771</text:p>
          </table:table-cell>
          <table:table-cell office:value-type="float" office:value="730" table:formula="of:=SUM([.G8:.G43])" table:style-name="ce3">
            <text:p>730</text:p>
          </table:table-cell>
          <table:table-cell office:value-type="float" office:value="41" table:formula="of:=[.F44]-[.G44]" table:style-name="ce3">
            <text:p>41</text:p>
          </table:table-cell>
          <table:table-cell office:value-type="percentage" office:value="0.94682230869001294" table:formula="of:=[.G44]/[.F44]" table:style-name="ce20">
            <text:p>95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51" table:formula="of:=SUM([.K8:.K43])" table:style-name="ce3">
            <text:p>151</text:p>
          </table:table-cell>
          <table:table-cell office:value-type="float" office:value="38" table:formula="of:=[.J44]-[.K44]" table:style-name="ce3">
            <text:p>38</text:p>
          </table:table-cell>
          <table:table-cell office:value-type="percentage" office:value="0.79894179894179895" table:formula="of:=[.K44]/[.J44]" table:style-name="ce20">
            <text:p>80%</text:p>
          </table:table-cell>
          <table:table-cell office:value-type="float" office:value="21" table:formula="of:=SUM([.N8:.N43])" table:style-name="ce3">
            <text:p>21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85" table:formula="of:=SUM([.P8:.P43])" table:style-name="ce3">
            <text:p>85</text:p>
          </table:table-cell>
          <table:table-cell office:value-type="float" office:value="29" table:formula="of:=SUM([.Q8:.Q43])" table:style-name="ce3">
            <text:p>29</text:p>
          </table:table-cell>
          <table:table-cell office:value-type="percentage" office:value="0.74561403508771928" table:formula="of:=[.P44]/[.O44]" table:style-name="ce20">
            <text:p>75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9" table:formula="of:=SUM([.T8:.T43])" table:style-name="ce3">
            <text:p>9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5" table:formula="of:=SUM([.W8:.W43])" table:style-name="ce3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5]-[.G45]" table:style-name="ce23">
            <text:p>0</text:p>
          </table:table-cell>
          <table:table-cell office:value-type="percentage" office:value="1" table:formula="of:=[.G45]/[.F4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of:=[.O45]-[.P45]" table:style-name="ce23">
            <text:p>3</text:p>
          </table:table-cell>
          <table:table-cell office:value-type="percentage" office:value="0.5714285714285714" table:formula="of:=[.P45]/[.O45]" table:style-name="ce25">
            <text:p>57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formula="of:=[.F46]-[.G46]" table:style-name="ce23">
            <text:p>4</text:p>
          </table:table-cell>
          <table:table-cell office:value-type="percentage" office:value="0.6" table:formula="of:=[.G46]/[.F46]" table:style-name="ce25">
            <text:p>6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O46]-[.P46]" table:style-name="ce23">
            <text:p>3</text:p>
          </table:table-cell>
          <table:table-cell office:value-type="percentage" office:value="0" table:formula="of:=[.P46]/[.O46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formula="of:=[.F47]-[.G47]" table:style-name="ce23">
            <text:p>4</text:p>
          </table:table-cell>
          <table:table-cell office:value-type="percentage" office:value="0.6" table:formula="of:=[.G47]/[.F47]" table:style-name="ce25">
            <text:p>6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8]-[.G48]" table:style-name="ce23">
            <text:p>0</text:p>
          </table:table-cell>
          <table:table-cell office:value-type="percentage" office:value="1" table:formula="of:=[.G48]/[.F4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9]-[.G49]" table:style-name="ce23">
            <text:p>0</text:p>
          </table:table-cell>
          <table:table-cell office:value-type="percentage" office:value="1" table:formula="of:=[.G49]/[.F49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formula="of:=[.F50]-[.G50]" table:style-name="ce23">
            <text:p>0</text:p>
          </table:table-cell>
          <table:table-cell office:value-type="percentage" office:value="1" table:formula="of:=[.G50]/[.F5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J51]-[.K51]" table:style-name="ce23">
            <text:p>5</text:p>
          </table:table-cell>
          <table:table-cell office:value-type="percentage" office:value="0.5" table:formula="of:=[.K51]/[.J51]" table:style-name="ce25">
            <text:p>5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[.F52]-[.G52]" table:style-name="ce23">
            <text:p>1</text:p>
          </table:table-cell>
          <table:table-cell office:value-type="percentage" office:value="0.66666666666666663" table:formula="of:=[.G52]/[.F52]" table:style-name="ce25">
            <text:p>67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2]-[.K52]" table:style-name="ce23">
            <text:p>2</text:p>
          </table:table-cell>
          <table:table-cell office:value-type="percentage" office:value="0" table:formula="of:=[.K52]/[.J52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formula="of:=[.F53]-[.G53]" table:style-name="ce23">
            <text:p>0</text:p>
          </table:table-cell>
          <table:table-cell office:value-type="percentage" office:value="1" table:formula="of:=[.G53]/[.F53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3]-[.T53]" table:style-name="ce23">
            <text:p>0</text:p>
          </table:table-cell>
          <table:table-cell office:value-type="percentage" office:value="1" table:formula="of:=[.T53]/[.S53]" table:style-name="ce25">
            <text:p>10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2" table:formula="of:=[.F54]-[.G54]" table:style-name="ce23">
            <text:p>2</text:p>
          </table:table-cell>
          <table:table-cell office:value-type="percentage" office:value="0.95" table:formula="of:=[.G54]/[.F54]" table:style-name="ce25">
            <text:p>95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of:=[.F55]-[.G55]" table:style-name="ce23">
            <text:p>5</text:p>
          </table:table-cell>
          <table:table-cell office:value-type="percentage" office:value="0" table:formula="of:=[.G55]/[.F55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formula="of:=[.F56]-[.G56]" table:style-name="ce23">
            <text:p>2</text:p>
          </table:table-cell>
          <table:table-cell office:value-type="percentage" office:value="0.75" table:formula="of:=[.G56]/[.F56]" table:style-name="ce25">
            <text:p>75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[.O56]-[.P56]" table:style-name="ce23">
            <text:p>2</text:p>
          </table:table-cell>
          <table:table-cell office:value-type="percentage" office:value="0" table:formula="of:=[.P56]/[.O56]" table:style-name="ce25">
            <text:p>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J57]-[.K57]" table:style-name="ce23">
            <text:p>0</text:p>
          </table:table-cell>
          <table:table-cell office:value-type="percentage" office:value="1" table:formula="of:=[.K57]/[.J57]" table:style-name="ce25">
            <text:p>100%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O57]-[.P57]" table:style-name="ce23">
            <text:p>0</text:p>
          </table:table-cell>
          <table:table-cell office:value-type="percentage" office:value="1" table:formula="of:=[.P57]/[.O57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58]-[.G58]" table:style-name="ce23">
            <text:p>0</text:p>
          </table:table-cell>
          <table:table-cell office:value-type="percentage" office:value="1" table:formula="of:=[.G58]/[.F5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F59]-[.G59]" table:style-name="ce23">
            <text:p>1</text:p>
          </table:table-cell>
          <table:table-cell office:value-type="percentage" office:value="0.8" table:formula="of:=[.G59]/[.F59]" table:style-name="ce25">
            <text:p>8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9]-[.K59]" table:style-name="ce23">
            <text:p>1</text:p>
          </table:table-cell>
          <table:table-cell office:value-type="percentage" office:value="0" table:formula="of:=[.K59]/[.J59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[.O59]-[.P59]" table:style-name="ce23">
            <text:p>2</text:p>
          </table:table-cell>
          <table:table-cell office:value-type="percentage" office:value="0" table:formula="of:=[.P59]/[.O59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60]-[.G60]" table:style-name="ce23">
            <text:p>0</text:p>
          </table:table-cell>
          <table:table-cell office:value-type="percentage" office:value="1" table:formula="of:=[.G60]/[.F6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J61]-[.K61]" table:style-name="ce23">
            <text:p>0</text:p>
          </table:table-cell>
          <table:table-cell office:value-type="percentage" office:value="1" table:formula="of:=[.K61]/[.J61]" table:style-name="ce25">
            <text:p>10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203" table:formula="of:=SUM([.G45:.G62])" table:style-name="ce3">
            <text:p>203</text:p>
          </table:table-cell>
          <table:table-cell office:value-type="float" office:value="19" table:formula="of:=SUM([.H45:.H62])" table:style-name="ce3">
            <text:p>19</text:p>
          </table:table-cell>
          <table:table-cell office:value-type="percentage" office:value="0.9144144144144144" table:formula="of:=[.G63]/[.F63]" table:style-name="ce20">
            <text:p>91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35" table:formula="of:=SUM([.K45:.K62])" table:style-name="ce3">
            <text:p>35</text:p>
          </table:table-cell>
          <table:table-cell office:value-type="float" office:value="8" table:formula="of:=SUM([.L45:.L62])" table:style-name="ce3">
            <text:p>8</text:p>
          </table:table-cell>
          <table:table-cell office:value-type="percentage" office:value="0.81395348837209303" table:formula="of:=[.K63]/[.J63]" table:style-name="ce20">
            <text:p>81%</text:p>
          </table:table-cell>
          <table:table-cell office:value-type="float" office:value="8" table:formula="of:=SUM([.N45:.N62])" table:style-name="ce3">
            <text:p>8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10" table:formula="of:=SUM([.P45:.P62])" table:style-name="ce3">
            <text:p>10</text:p>
          </table:table-cell>
          <table:table-cell office:value-type="float" office:value="10" table:formula="of:=[.O63]-[.P63]" table:style-name="ce3">
            <text:p>10</text:p>
          </table:table-cell>
          <table:table-cell office:value-type="percentage" office:value="0.5" table:formula="of:=[.P63]/[.O63]" table:style-name="ce20">
            <text:p>50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20">
            <text:p>71%</text:p>
          </table:table-cell>
          <table:table-cell office:value-type="float" office:value="1" table:formula="of:=SUM([.W45:.W62])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5" table:formula="of:=[.F64]-[.G64]" table:style-name="ce34">
            <text:p>5</text:p>
          </table:table-cell>
          <table:table-cell office:value-type="percentage" office:value="0.77272727272727271" table:formula="of:=[.G64]/[.F64]" table:style-name="ce35">
            <text:p>7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formula="of:=[.O64]-[.P64]" table:style-name="ce34">
            <text:p>1</text:p>
          </table:table-cell>
          <table:table-cell office:value-type="percentage" office:value="0.66666666666666663" table:formula="of:=[.P64]/[.O64]" table:style-name="ce35">
            <text:p>67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formula="of:=[.J65]-[.K65]" table:style-name="ce34">
            <text:p>1</text:p>
          </table:table-cell>
          <table:table-cell office:value-type="percentage" office:value="0.66666666666666663" table:formula="of:=[.K65]/[.J65]" table:style-name="ce35">
            <text:p>67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formula="of:=[.F66]-[.G66]" table:style-name="ce34">
            <text:p>4</text:p>
          </table:table-cell>
          <table:table-cell office:value-type="percentage" office:value="0.6" table:formula="of:=[.G66]/[.F66]" table:style-name="ce35">
            <text:p>6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8" table:formula="of:=[.F67]-[.G67]" table:style-name="ce34">
            <text:p>8</text:p>
          </table:table-cell>
          <table:table-cell office:value-type="percentage" office:value="0.6" table:formula="of:=[.G67]/[.F67]" table:style-name="ce35">
            <text:p>6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7]-[.P67]" table:style-name="ce34">
            <text:p>0</text:p>
          </table:table-cell>
          <table:table-cell office:value-type="percentage" office:value="1" table:formula="of:=[.P67]/[.O6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2" table:style-name="ce36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5" table:formula="of:=[.F68]-[.G68]" table:style-name="ce34">
            <text:p>5</text:p>
          </table:table-cell>
          <table:table-cell office:value-type="percentage" office:value="0.61538461538461542" table:formula="of:=[.G68]/[.F68]" table:style-name="ce35">
            <text:p>62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9]-[.G69]" table:style-name="ce34">
            <text:p>0</text:p>
          </table:table-cell>
          <table:table-cell office:value-type="percentage" office:value="1" table:formula="of:=[.G69]/[.F69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9]-[.P69]" table:style-name="ce34">
            <text:p>0</text:p>
          </table:table-cell>
          <table:table-cell office:value-type="percentage" office:value="1" table:formula="of:=[.P69]/[.O6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6" table:formula="of:=[.F70]-[.G70]" table:style-name="ce34">
            <text:p>6</text:p>
          </table:table-cell>
          <table:table-cell office:value-type="percentage" office:value="0.5714285714285714" table:formula="of:=[.G70]/[.F70]" table:style-name="ce35">
            <text:p>5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formula="of:=[.F71]-[.G71]" table:style-name="ce34">
            <text:p>4</text:p>
          </table:table-cell>
          <table:table-cell office:value-type="percentage" office:value="0.5" table:formula="of:=[.G71]/[.F71]" table:style-name="ce35">
            <text:p>5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formula="of:=[.F72]-[.G72]" table:style-name="ce34">
            <text:p>4</text:p>
          </table:table-cell>
          <table:table-cell office:value-type="percentage" office:value="0.5" table:formula="of:=[.G72]/[.F72]" table:style-name="ce35">
            <text:p>50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5" table:formula="of:=[.F73]-[.G73]" table:style-name="ce34">
            <text:p>5</text:p>
          </table:table-cell>
          <table:table-cell office:value-type="percentage" office:value="0.75" table:formula="of:=[.G73]/[.F73]" table:style-name="ce35">
            <text:p>7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4]-[.G74]" table:style-name="ce34">
            <text:p>0</text:p>
          </table:table-cell>
          <table:table-cell office:value-type="percentage" office:value="1" table:formula="of:=[.G74]/[.F74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formula="of:=[.F75]-[.G75]" table:style-name="ce34">
            <text:p>1</text:p>
          </table:table-cell>
          <table:table-cell office:value-type="percentage" office:value="0.83333333333333337" table:formula="of:=[.G75]/[.F75]" table:style-name="ce35">
            <text:p>8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HOSPITAL E MATERNIDADE MARIA AUXILIADORA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formula="of:=[.F77]-[.G77]" table:style-name="ce34">
            <text:p>0</text:p>
          </table:table-cell>
          <table:table-cell office:value-type="percentage" office:value="1" table:formula="of:=[.G77]/[.F77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7]-[.P77]" table:style-name="ce34">
            <text:p>0</text:p>
          </table:table-cell>
          <table:table-cell office:value-type="percentage" office:value="1" table:formula="of:=[.P77]/[.O7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8]-[.G78]" table:style-name="ce34">
            <text:p>0</text:p>
          </table:table-cell>
          <table:table-cell office:value-type="percentage" office:value="1" table:formula="of:=[.G78]/[.F78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9" table:formula="of:=[.F79]-[.G79]" table:style-name="ce34">
            <text:p>9</text:p>
          </table:table-cell>
          <table:table-cell office:value-type="percentage" office:value="0.7" table:formula="of:=[.G79]/[.F79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[.O79]-[.P79]" table:style-name="ce34">
            <text:p>2</text:p>
          </table:table-cell>
          <table:table-cell office:value-type="percentage" office:value="0" table:formula="of:=[.P79]/[.O7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" table:formula="of:=[.F80]-[.G80]" table:style-name="ce34">
            <text:p>1</text:p>
          </table:table-cell>
          <table:table-cell office:value-type="percentage" office:value="0.93333333333333335" table:formula="of:=[.G80]/[.F80]" table:style-name="ce35">
            <text:p>9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0" table:formula="of:=[.F81]-[.G81]" table:style-name="ce34">
            <text:p>0</text:p>
          </table:table-cell>
          <table:table-cell office:value-type="percentage" office:value="1" table:formula="of:=[.G81]/[.F81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81]-[.P81]" table:style-name="ce34">
            <text:p>0</text:p>
          </table:table-cell>
          <table:table-cell office:value-type="percentage" office:value="1" table:formula="of:=[.P81]/[.O81]" table:style-name="ce35">
            <text:p>100%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223" table:formula="of:=SUM([.G64:.G81])" table:style-name="ce3">
            <text:p>223</text:p>
          </table:table-cell>
          <table:table-cell office:value-type="float" office:value="52" table:formula="of:=SUM([.H64:.H81])" table:style-name="ce3">
            <text:p>52</text:p>
          </table:table-cell>
          <table:table-cell office:value-type="percentage" office:value="0.81090909090909091" table:formula="of:=[.G82]/[.F82]" table:style-name="ce20">
            <text:p>81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2" table:formula="of:=SUM([.K64:.K81])" table:style-name="ce3">
            <text:p>2</text:p>
          </table:table-cell>
          <table:table-cell office:value-type="float" office:value="3" table:formula="of:=[.J82]-[.K82]" table:style-name="ce3">
            <text:p>3</text:p>
          </table:table-cell>
          <table:table-cell office:value-type="percentage" office:value="0.4" table:formula="of:=[.K82]/[.J82]" table:style-name="ce20">
            <text:p>40%</text:p>
          </table:table-cell>
          <table:table-cell office:value-type="float" office:value="6" table:formula="of:=SUM([.N64:.N81])" table:style-name="ce3">
            <text:p>6</text:p>
          </table:table-cell>
          <table:table-cell office:value-type="float" office:value="20" table:formula="of:=SUM([.O64:.O81])" table:style-name="ce3">
            <text:p>20</text:p>
          </table:table-cell>
          <table:table-cell office:value-type="float" office:value="16" table:formula="of:=SUM([.P64:.P81])" table:style-name="ce3">
            <text:p>16</text:p>
          </table:table-cell>
          <table:table-cell office:value-type="float" office:value="4" table:formula="of:=[.O82]-[.P82]" table:style-name="ce3">
            <text:p>4</text:p>
          </table:table-cell>
          <table:table-cell office:value-type="percentage" office:value="0.8" table:formula="of:=[.P82]/[.O82]" table:style-name="ce20">
            <text:p>80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8" table:formula="of:=SUM([.W64:.W81])" table:style-name="ce3">
            <text:p>8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83]-[.P83]" table:style-name="ce42">
            <text:p>2</text:p>
          </table:table-cell>
          <table:table-cell office:value-type="percentage" office:value="0" table:formula="of:=[.P83]/[.O83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4]-[.G84]" table:style-name="ce42">
            <text:p>0</text:p>
          </table:table-cell>
          <table:table-cell office:value-type="percentage" office:value="1" table:formula="of:=[.G84]/[.F8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formula="of:=[.F85]-[.G85]" table:style-name="ce42">
            <text:p>1</text:p>
          </table:table-cell>
          <table:table-cell office:value-type="percentage" office:value="0.8" table:formula="of:=[.G85]/[.F85]" table:style-name="ce44">
            <text:p>8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5]-[.K85]" table:style-name="ce42">
            <text:p>5</text:p>
          </table:table-cell>
          <table:table-cell office:value-type="percentage" office:value="0" table:formula="of:=[.K85]/[.J85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formula="of:=[.F86]-[.G86]" table:style-name="ce42">
            <text:p>0</text:p>
          </table:table-cell>
          <table:table-cell office:value-type="percentage" office:value="1" table:formula="of:=[.G86]/[.F86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formula="of:=[.F87]-[.G87]" table:style-name="ce42">
            <text:p>3</text:p>
          </table:table-cell>
          <table:table-cell office:value-type="percentage" office:value="0.8" table:formula="of:=[.G87]/[.F87]" table:style-name="ce44">
            <text:p>8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O87]-[.P87]" table:style-name="ce42">
            <text:p>1</text:p>
          </table:table-cell>
          <table:table-cell office:value-type="percentage" office:value="0" table:formula="of:=[.P87]/[.O8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[.F88]-[.G88]" table:style-name="ce42">
            <text:p>0</text:p>
          </table:table-cell>
          <table:table-cell office:value-type="percentage" office:value="1" table:formula="of:=[.G88]/[.F88]" table:style-name="ce44">
            <text:p>100%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11" table:formula="of:=[.J88]-[.K88]" table:style-name="ce42">
            <text:p>11</text:p>
          </table:table-cell>
          <table:table-cell office:value-type="percentage" office:value="0.26666666666666666" table:formula="of:=[.K88]/[.J88]" table:style-name="ce44">
            <text:p>27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8]-[.P88]" table:style-name="ce42">
            <text:p>0</text:p>
          </table:table-cell>
          <table:table-cell office:value-type="percentage" office:value="1" table:formula="of:=[.P88]/[.O8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5" table:style-name="ce46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7" table:style-name="ce46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8" table:formula="of:=[.O89]-[.P89]" table:style-name="ce42">
            <text:p>8</text:p>
          </table:table-cell>
          <table:table-cell office:value-type="percentage" office:value="0.2" table:formula="of:=[.P89]/[.O89]" table:style-name="ce44">
            <text:p>2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3" table:style-name="ce43">
            <text:p>23</text:p>
          </table:table-cell>
          <table:table-cell office:value-type="float" office:value="5" table:formula="of:=[.F90]-[.G90]" table:style-name="ce42">
            <text:p>5</text:p>
          </table:table-cell>
          <table:table-cell office:value-type="percentage" office:value="0.8214285714285714" table:formula="of:=[.G90]/[.F90]" table:style-name="ce44">
            <text:p>82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O90]-[.P90]" table:style-name="ce42">
            <text:p>0</text:p>
          </table:table-cell>
          <table:table-cell office:value-type="percentage" office:value="1" table:formula="of:=[.P90]/[.O90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F91]-[.G91]" table:style-name="ce42">
            <text:p>4</text:p>
          </table:table-cell>
          <table:table-cell office:value-type="percentage" office:value="0.6" table:formula="of:=[.G91]/[.F91]" table:style-name="ce44">
            <text:p>6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F92]-[.G92]" table:style-name="ce42">
            <text:p>4</text:p>
          </table:table-cell>
          <table:table-cell office:value-type="percentage" office:value="0.6" table:formula="of:=[.G92]/[.F92]" table:style-name="ce44">
            <text:p>6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F93]-[.G93]" table:style-name="ce42">
            <text:p>4</text:p>
          </table:table-cell>
          <table:table-cell office:value-type="percentage" office:value="0.6" table:formula="of:=[.G93]/[.F93]" table:style-name="ce44">
            <text:p>6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4]-[.G94]" table:style-name="ce42">
            <text:p>1</text:p>
          </table:table-cell>
          <table:table-cell office:value-type="percentage" office:value="0.9" table:formula="of:=[.G94]/[.F94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formula="of:=[.F95]-[.G95]" table:style-name="ce42">
            <text:p>2</text:p>
          </table:table-cell>
          <table:table-cell office:value-type="percentage" office:value="0.77777777777777779" table:formula="of:=[.G95]/[.F95]" table:style-name="ce44">
            <text:p>78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of:=[.J96]-[.K96]" table:style-name="ce42">
            <text:p>5</text:p>
          </table:table-cell>
          <table:table-cell office:value-type="percentage" office:value="0.5" table:formula="of:=[.K96]/[.J96]" table:style-name="ce44">
            <text:p>5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" table:formula="of:=[.F97]-[.G97]" table:style-name="ce42">
            <text:p>1</text:p>
          </table:table-cell>
          <table:table-cell office:value-type="percentage" office:value="0.88888888888888884" table:formula="of:=[.G97]/[.F97]" table:style-name="ce44">
            <text:p>89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[.O97]-[.P97]" table:style-name="ce42">
            <text:p>0</text:p>
          </table:table-cell>
          <table:table-cell office:value-type="percentage" office:value="1" table:formula="of:=[.P97]/[.O97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of:=[.J98]-[.K98]" table:style-name="ce42">
            <text:p>5</text:p>
          </table:table-cell>
          <table:table-cell office:value-type="percentage" office:value="0.5" table:formula="of:=[.K98]/[.J98]" table:style-name="ce44">
            <text:p>5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9]-[.G99]" table:style-name="ce42">
            <text:p>0</text:p>
          </table:table-cell>
          <table:table-cell office:value-type="percentage" office:value="1" table:formula="of:=[.G99]/[.F9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5" table:style-name="ce46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[.O99]-[.P99]" table:style-name="ce42">
            <text:p>0</text:p>
          </table:table-cell>
          <table:table-cell office:value-type="percentage" office:value="1" table:formula="of:=[.P99]/[.O99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39" table:formula="of:=SUM([.G83:.G99])" table:style-name="ce2">
            <text:p>239</text:p>
          </table:table-cell>
          <table:table-cell office:value-type="float" office:value="27" table:formula="of:=SUM([.H83:.H99])" table:style-name="ce2">
            <text:p>27</text:p>
          </table:table-cell>
          <table:table-cell office:value-type="percentage" office:value="0.89849624060150379" table:formula="of:=[.G100]/[.F100]" table:style-name="ce48">
            <text:p>90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14" table:formula="of:=SUM([.K83:.K99])" table:style-name="ce2">
            <text:p>14</text:p>
          </table:table-cell>
          <table:table-cell office:value-type="float" office:value="28" table:formula="of:=[.J100]-[.K100]" table:style-name="ce2">
            <text:p>28</text:p>
          </table:table-cell>
          <table:table-cell office:value-type="percentage" office:value="0.33333333333333331" table:formula="of:=[.K100]/[.J100]" table:style-name="ce48">
            <text:p>33%</text:p>
          </table:table-cell>
          <table:table-cell office:value-type="float" office:value="12" table:formula="of:=SUM([.N83:.N99])" table:style-name="ce2">
            <text:p>12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18" table:formula="of:=SUM([.P83:.P99])" table:style-name="ce2">
            <text:p>18</text:p>
          </table:table-cell>
          <table:table-cell office:value-type="float" office:value="11" table:formula="of:=SUM([.Q83:.Q99])" table:style-name="ce2">
            <text:p>11</text:p>
          </table:table-cell>
          <table:table-cell office:value-type="percentage" office:value="0.62068965517241381" table:formula="of:=[.P100]/[.O100]" table:style-name="ce48">
            <text:p>62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6" table:formula="of:=SUM([.W83:.W99])" table:style-name="ce2">
            <text:p>6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34" table:formula="of:=[.F44]+[.F63]+[.F82]+[.F100]" table:style-name="ce2">
            <text:p>1534</text:p>
          </table:table-cell>
          <table:table-cell office:value-type="float" office:value="1395" table:formula="of:=[.G44]+[.G63]+[.G82]+[.G100]" table:style-name="ce2">
            <text:p>1395</text:p>
          </table:table-cell>
          <table:table-cell office:value-type="float" office:value="139" table:formula="of:=[.H44]+[.H63]+[.H82]+[.H100]" table:style-name="ce2">
            <text:p>139</text:p>
          </table:table-cell>
          <table:table-cell office:value-type="percentage" office:value="0.90938722294654495" table:formula="of:=[.G101]/[.F101]" table:style-name="ce48">
            <text:p>91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202" table:formula="of:=[.K44]+[.K63]+[.K82]+[.K100]" table:style-name="ce2">
            <text:p>202</text:p>
          </table:table-cell>
          <table:table-cell office:value-type="float" office:value="77" table:formula="of:=[.L44]+[.L63]+[.L82]+[.L100]" table:style-name="ce2">
            <text:p>77</text:p>
          </table:table-cell>
          <table:table-cell office:value-type="percentage" office:value="0.72401433691756267" table:formula="of:=[.K101]/[.J101]" table:style-name="ce48">
            <text:p>72%</text:p>
          </table:table-cell>
          <table:table-cell office:value-type="float" office:value="47" table:formula="of:=[.N44]+[.N63]+[.N82]+[.N100]" table:style-name="ce2">
            <text:p>47</text:p>
          </table:table-cell>
          <table:table-cell office:value-type="float" office:value="183" table:formula="of:=[.O44]+[.O63]+[.O82]+[.O100]" table:style-name="ce2">
            <text:p>183</text:p>
          </table:table-cell>
          <table:table-cell office:value-type="float" office:value="129" table:formula="of:=[.P44]+[.P63]+[.P82]+[.P100]" table:style-name="ce2">
            <text:p>129</text:p>
          </table:table-cell>
          <table:table-cell office:value-type="float" office:value="54" table:formula="of:=[.Q44]+[.Q63]+[.Q82]+[.Q100]" table:style-name="ce2">
            <text:p>54</text:p>
          </table:table-cell>
          <table:table-cell office:value-type="percentage" office:value="0.70491803278688525" table:formula="of:=[.P101]/[.O101]" table:style-name="ce48">
            <text:p>70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14" table:formula="of:=[.T44]+[.T63]+[.T82]" table:style-name="ce49">
            <text:p>14</text:p>
          </table:table-cell>
          <table:table-cell office:value-type="float" office:value="2" table:formula="of:=[.U44]+[.U63]+[.U82]" table:style-name="ce49">
            <text:p>2</text:p>
          </table:table-cell>
          <table:table-cell office:value-type="percentage" office:value="2" table:formula="of:=[.T101]/[.S101]" table:style-name="ce48">
            <text:p>200%</text:p>
          </table:table-cell>
          <table:table-cell office:value-type="float" office:value="20" table:formula="of:=[.W44]+[.W63]+[.W82]+[.W100]" table:style-name="ce2">
            <text:p>2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771" table:formula="of:=[.F44]" table:style-name="ce52">
            <text:p>771</text:p>
          </table:table-cell>
          <table:table-cell office:value-type="float" office:value="730" table:formula="of:=[.G44]" table:style-name="ce52">
            <text:p>730</text:p>
          </table:table-cell>
          <table:table-cell office:value-type="float" office:value="41" table:formula="of:=[.H44]" table:style-name="ce52">
            <text:p>41</text:p>
          </table:table-cell>
          <table:table-cell office:value-type="percentage" office:value="0.94682230869001294" table:formula="of:=[.I44]" table:style-name="ce53">
            <text:p>95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51" table:formula="of:=[.K44]" table:style-name="ce52">
            <text:p>151</text:p>
          </table:table-cell>
          <table:table-cell office:value-type="float" office:value="38" table:formula="of:=[.L44]" table:style-name="ce52">
            <text:p>38</text:p>
          </table:table-cell>
          <table:table-cell office:value-type="percentage" office:value="0.79894179894179895" table:formula="of:=[.M44]" table:style-name="ce53">
            <text:p>80%</text:p>
          </table:table-cell>
          <table:table-cell office:value-type="float" office:value="21" table:formula="of:=[.N44]" table:style-name="ce52">
            <text:p>21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85" table:formula="of:=[.P44]" table:style-name="ce52">
            <text:p>85</text:p>
          </table:table-cell>
          <table:table-cell office:value-type="float" office:value="29" table:formula="of:=[.Q44]" table:style-name="ce52">
            <text:p>29</text:p>
          </table:table-cell>
          <table:table-cell office:value-type="percentage" office:value="0.74561403508771928" table:formula="of:=[.R44]" table:style-name="ce53">
            <text:p>75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9" table:formula="of:=[.T44]" table:style-name="ce52">
            <text:p>9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5" table:formula="of:=[.W44]" table:style-name="ce52">
            <text:p>5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203" table:formula="of:=[.G63]" table:style-name="ce54">
            <text:p>203</text:p>
          </table:table-cell>
          <table:table-cell office:value-type="float" office:value="19" table:formula="of:=[.H63]" table:style-name="ce54">
            <text:p>19</text:p>
          </table:table-cell>
          <table:table-cell office:value-type="percentage" office:value="0.9144144144144144" table:formula="of:=[.I63]" table:style-name="ce55">
            <text:p>91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35" table:formula="of:=[.K63]" table:style-name="ce54">
            <text:p>35</text:p>
          </table:table-cell>
          <table:table-cell office:value-type="float" office:value="8" table:formula="of:=[.L63]" table:style-name="ce54">
            <text:p>8</text:p>
          </table:table-cell>
          <table:table-cell office:value-type="percentage" office:value="0.81395348837209303" table:formula="of:=[.M63]" table:style-name="ce55">
            <text:p>81%</text:p>
          </table:table-cell>
          <table:table-cell office:value-type="float" office:value="8" table:formula="of:=[.N63]" table:style-name="ce54">
            <text:p>8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10" table:formula="of:=[.P63]" table:style-name="ce54">
            <text:p>10</text:p>
          </table:table-cell>
          <table:table-cell office:value-type="float" office:value="10" table:formula="of:=[.Q63]" table:style-name="ce54">
            <text:p>10</text:p>
          </table:table-cell>
          <table:table-cell office:value-type="percentage" office:value="0.5" table:formula="of:=[.R63]" table:style-name="ce55">
            <text:p>50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5" table:formula="of:=[.T63]" table:style-name="ce54">
            <text:p>5</text:p>
          </table:table-cell>
          <table:table-cell office:value-type="float" office:value="2" table:formula="of:=[.U63]" table:style-name="ce54">
            <text:p>2</text:p>
          </table:table-cell>
          <table:table-cell office:value-type="percentage" office:value="0.7142857142857143" table:formula="of:=[.V63]" table:style-name="ce55">
            <text:p>71%</text:p>
          </table:table-cell>
          <table:table-cell office:value-type="float" office:value="1" table:formula="of:=[.W63]" table:style-name="ce54">
            <text:p>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223" table:formula="of:=[.G82]" table:style-name="ce56">
            <text:p>223</text:p>
          </table:table-cell>
          <table:table-cell office:value-type="float" office:value="52" table:formula="of:=[.H82]" table:style-name="ce56">
            <text:p>52</text:p>
          </table:table-cell>
          <table:table-cell office:value-type="percentage" office:value="0.81090909090909091" table:formula="of:=[.I82]" table:style-name="ce57">
            <text:p>81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2" table:formula="of:=[.K82]" table:style-name="ce56">
            <text:p>2</text:p>
          </table:table-cell>
          <table:table-cell office:value-type="float" office:value="3" table:formula="of:=[.L82]" table:style-name="ce56">
            <text:p>3</text:p>
          </table:table-cell>
          <table:table-cell office:value-type="percentage" office:value="0.4" table:formula="of:=[.M82]" table:style-name="ce57">
            <text:p>40%</text:p>
          </table:table-cell>
          <table:table-cell office:value-type="float" office:value="6" table:formula="of:=[.N82]" table:style-name="ce56">
            <text:p>6</text:p>
          </table:table-cell>
          <table:table-cell office:value-type="float" office:value="20" table:formula="of:=[.O82]" table:style-name="ce56">
            <text:p>20</text:p>
          </table:table-cell>
          <table:table-cell office:value-type="float" office:value="16" table:formula="of:=[.P82]" table:style-name="ce56">
            <text:p>16</text:p>
          </table:table-cell>
          <table:table-cell office:value-type="float" office:value="4" table:formula="of:=[.Q82]" table:style-name="ce56">
            <text:p>4</text:p>
          </table:table-cell>
          <table:table-cell office:value-type="percentage" office:value="0.8" table:formula="of:=[.R82]" table:style-name="ce57">
            <text:p>80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8" table:formula="of:=[.W82]" table:style-name="ce56">
            <text:p>8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239" table:formula="of:=[.G100]" table:style-name="ce58">
            <text:p>239</text:p>
          </table:table-cell>
          <table:table-cell office:value-type="float" office:value="27" table:formula="of:=[.H100]" table:style-name="ce58">
            <text:p>27</text:p>
          </table:table-cell>
          <table:table-cell office:value-type="percentage" office:value="0.89849624060150379" table:formula="of:=[.I100]" table:style-name="ce59">
            <text:p>90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14" table:formula="of:=[.K100]" table:style-name="ce58">
            <text:p>14</text:p>
          </table:table-cell>
          <table:table-cell office:value-type="float" office:value="28" table:formula="of:=[.L100]" table:style-name="ce58">
            <text:p>28</text:p>
          </table:table-cell>
          <table:table-cell office:value-type="percentage" office:value="0.33333333333333331" table:formula="of:=[.M100]" table:style-name="ce59">
            <text:p>33%</text:p>
          </table:table-cell>
          <table:table-cell office:value-type="float" office:value="12" table:formula="of:=[.N100]" table:style-name="ce58">
            <text:p>12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18" table:formula="of:=[.P100]" table:style-name="ce58">
            <text:p>18</text:p>
          </table:table-cell>
          <table:table-cell office:value-type="float" office:value="11" table:formula="of:=[.Q100]" table:style-name="ce58">
            <text:p>11</text:p>
          </table:table-cell>
          <table:table-cell office:value-type="percentage" office:value="0.62068965517241381" table:formula="of:=[.R100]" table:style-name="ce59">
            <text:p>62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6" table:formula="of:=[.W100]" table:style-name="ce58">
            <text:p>6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34" table:formula="of:=[.F101]" table:style-name="ce2">
            <text:p>1534</text:p>
          </table:table-cell>
          <table:table-cell office:value-type="float" office:value="1395" table:formula="of:=[.G101]" table:style-name="ce2">
            <text:p>1395</text:p>
          </table:table-cell>
          <table:table-cell office:value-type="float" office:value="139" table:formula="of:=[.H101]" table:style-name="ce2">
            <text:p>139</text:p>
          </table:table-cell>
          <table:table-cell office:value-type="percentage" office:value="0.90938722294654495" table:formula="of:=[.I101]" table:style-name="ce48">
            <text:p>91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202" table:formula="of:=[.K101]" table:style-name="ce2">
            <text:p>202</text:p>
          </table:table-cell>
          <table:table-cell office:value-type="float" office:value="77" table:formula="of:=[.L101]" table:style-name="ce2">
            <text:p>77</text:p>
          </table:table-cell>
          <table:table-cell office:value-type="percentage" office:value="0.72401433691756267" table:formula="of:=[.M101]" table:style-name="ce48">
            <text:p>72%</text:p>
          </table:table-cell>
          <table:table-cell office:value-type="float" office:value="47" table:formula="of:=[.N101]" table:style-name="ce2">
            <text:p>47</text:p>
          </table:table-cell>
          <table:table-cell office:value-type="float" office:value="183" table:formula="of:=[.O101]" table:style-name="ce2">
            <text:p>183</text:p>
          </table:table-cell>
          <table:table-cell office:value-type="float" office:value="129" table:formula="of:=[.P101]" table:style-name="ce2">
            <text:p>129</text:p>
          </table:table-cell>
          <table:table-cell office:value-type="float" office:value="54" table:formula="of:=[.Q101]" table:style-name="ce2">
            <text:p>54</text:p>
          </table:table-cell>
          <table:table-cell office:value-type="percentage" office:value="0.70491803278688525" table:formula="of:=[.R101]" table:style-name="ce48">
            <text:p>70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14" table:formula="of:=[.T101]" table:style-name="ce49">
            <text:p>14</text:p>
          </table:table-cell>
          <table:table-cell office:value-type="float" office:value="2" table:formula="of:=[.U101]" table:style-name="ce49">
            <text:p>2</text:p>
          </table:table-cell>
          <table:table-cell office:value-type="percentage" office:value="2" table:formula="of:=[.V101]" table:style-name="ce48">
            <text:p>200%</text:p>
          </table:table-cell>
          <table:table-cell office:value-type="float" office:value="20" table:formula="of:=[.W101]" table:style-name="ce2">
            <text:p>2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860" table:formula="of:=[.F101]+[.J101]+[.N101]" table:number-columns-spanned="3" table:number-rows-spanned="1" table:style-name="ce111">
            <text:p>1860</text:p>
          </table:table-cell>
          <table:covered-table-cell table:number-columns-repeated="2"/>
          <table:table-cell office:value-type="float" office:value="1644" table:formula="of:=[.G101]+[.K101]+[.N101]" table:number-columns-spanned="4" table:number-rows-spanned="1" table:style-name="ce111">
            <text:p>1644</text:p>
          </table:table-cell>
          <table:covered-table-cell table:number-columns-repeated="3"/>
          <table:table-cell office:value-type="float" office:value="216" table:formula="of:=[.I123]-[.L123]" table:number-columns-spanned="3" table:number-rows-spanned="1" table:style-name="ce111">
            <text:p>216</text:p>
          </table:table-cell>
          <table:covered-table-cell table:number-columns-repeated="2"/>
          <table:table-cell office:value-type="percentage" office:value="0.88387096774193552" table:formula="of:=[.L123]/[.I123]" table:number-columns-spanned="3" table:number-rows-spanned="1" table:style-name="ce112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210" table:formula="of:=[.O101]+[.S101]+[.W101]" table:number-columns-spanned="3" table:number-rows-spanned="1" table:style-name="ce113">
            <text:p>210</text:p>
          </table:table-cell>
          <table:covered-table-cell table:number-columns-repeated="2"/>
          <table:table-cell office:value-type="float" office:value="163" table:formula="of:=[.P101]+[.T101]+[.W101]" table:number-columns-spanned="4" table:number-rows-spanned="1" table:style-name="ce113">
            <text:p>163</text:p>
          </table:table-cell>
          <table:covered-table-cell table:number-columns-repeated="3"/>
          <table:table-cell office:value-type="float" office:value="47" table:formula="of:=[.I124]-[.L124]" table:number-columns-spanned="3" table:number-rows-spanned="1" table:style-name="ce113">
            <text:p>47</text:p>
          </table:table-cell>
          <table:covered-table-cell table:number-columns-repeated="2"/>
          <table:table-cell office:value-type="percentage" office:value="0.77619047619047621" table:formula="of:=[.L124]/[.I124]" table:number-columns-spanned="3" table:number-rows-spanned="1" table:style-name="ce114">
            <text:p>78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070" table:formula="of:=SUM([.I123:.I124])" table:number-columns-spanned="3" table:number-rows-spanned="1" table:style-name="ce115">
            <text:p>2070</text:p>
          </table:table-cell>
          <table:covered-table-cell table:number-columns-repeated="2"/>
          <table:table-cell office:value-type="float" office:value="1807" table:formula="of:=SUM([.L123:.L124])" table:number-columns-spanned="4" table:number-rows-spanned="1" table:style-name="ce115">
            <text:p>1807</text:p>
          </table:table-cell>
          <table:covered-table-cell table:number-columns-repeated="3"/>
          <table:table-cell office:value-type="float" office:value="263" table:formula="of:=SUM([.P123:.P124])" table:number-columns-spanned="3" table:number-rows-spanned="1" table:style-name="ce115">
            <text:p>263</text:p>
          </table:table-cell>
          <table:covered-table-cell table:number-columns-repeated="2"/>
          <table:table-cell office:value-type="percentage" office:value="0.87294685990338161" table:formula="of:=[.L125]/[.I125]" table:number-columns-spanned="3" table:number-rows-spanned="1" table:style-name="ce116">
            <text:p>87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1976" table:style-name="ce65">
            <text:p>1976</text:p>
          </table:table-cell>
          <table:table-cell office:value-type="float" office:value="1025" table:style-name="ce65">
            <text:p>1025</text:p>
          </table:table-cell>
          <table:table-cell office:value-type="float" office:value="951" table:formula="of:=[.F131]-[.G131]" table:style-name="ce65">
            <text:p>951</text:p>
          </table:table-cell>
          <table:table-cell office:value-type="percentage" office:value="0.51872469635627527" table:formula="of:=[.G131]/[.F131]" table:style-name="ce66">
            <text:p>52%</text:p>
          </table:table-cell>
          <table:table-cell office:value-type="float" office:value="430" table:style-name="ce65">
            <text:p>430</text:p>
          </table:table-cell>
          <table:table-cell office:value-type="float" office:value="158" table:style-name="ce65">
            <text:p>158</text:p>
          </table:table-cell>
          <table:table-cell office:value-type="float" office:value="272" table:formula="of:=[.J131]-[.K131]" table:style-name="ce65">
            <text:p>272</text:p>
          </table:table-cell>
          <table:table-cell office:value-type="percentage" office:value="0.36744186046511629" table:formula="of:=[.K131]/[.J131]" table:style-name="ce66">
            <text:p>3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57" table:style-name="ce67">
            <text:p>1457</text:p>
          </table:table-cell>
          <table:table-cell office:value-type="float" office:value="537" table:style-name="ce67">
            <text:p>537</text:p>
          </table:table-cell>
          <table:table-cell office:value-type="float" office:value="920" table:formula="of:=[.F132]-[.G132]" table:style-name="ce67">
            <text:p>920</text:p>
          </table:table-cell>
          <table:table-cell office:value-type="percentage" office:value="0.36856554564172961" table:formula="of:=[.G132]/[.F132]" table:style-name="ce68">
            <text:p>37%</text:p>
          </table:table-cell>
          <table:table-cell office:value-type="float" office:value="466" table:style-name="ce67">
            <text:p>466</text:p>
          </table:table-cell>
          <table:table-cell office:value-type="float" office:value="105" table:style-name="ce67">
            <text:p>105</text:p>
          </table:table-cell>
          <table:table-cell office:value-type="float" office:value="361" table:formula="of:=[.J132]-[.K132]" table:style-name="ce67">
            <text:p>361</text:p>
          </table:table-cell>
          <table:table-cell office:value-type="percentage" office:value="0.22532188841201717" table:formula="of:=[.K132]/[.J132]" table:style-name="ce68">
            <text:p>23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31" table:style-name="ce69">
            <text:p>1131</text:p>
          </table:table-cell>
          <table:table-cell office:value-type="float" office:value="545" table:style-name="ce69">
            <text:p>545</text:p>
          </table:table-cell>
          <table:table-cell office:value-type="float" office:value="586" table:formula="of:=[.F133]-[.G133]" table:style-name="ce69">
            <text:p>586</text:p>
          </table:table-cell>
          <table:table-cell office:value-type="percentage" office:value="0.48187444739168878" table:formula="of:=[.G133]/[.F133]" table:style-name="ce70">
            <text:p>48%</text:p>
          </table:table-cell>
          <table:table-cell office:value-type="float" office:value="309" table:style-name="ce69">
            <text:p>309</text:p>
          </table:table-cell>
          <table:table-cell office:value-type="float" office:value="139" table:style-name="ce69">
            <text:p>139</text:p>
          </table:table-cell>
          <table:table-cell office:value-type="float" office:value="170" table:formula="of:=[.J133]-[.K133]" table:style-name="ce69">
            <text:p>170</text:p>
          </table:table-cell>
          <table:table-cell office:value-type="percentage" office:value="0.44983818770226536" table:formula="of:=[.K133]/[.J133]" table:style-name="ce70">
            <text:p>45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65" table:style-name="ce71">
            <text:p>1765</text:p>
          </table:table-cell>
          <table:table-cell office:value-type="float" office:value="888" table:style-name="ce71">
            <text:p>888</text:p>
          </table:table-cell>
          <table:table-cell office:value-type="float" office:value="877" table:formula="of:=[.F134]-[.G134]" table:style-name="ce71">
            <text:p>877</text:p>
          </table:table-cell>
          <table:table-cell office:value-type="percentage" office:value="0.50311614730878185" table:formula="of:=[.G134]/[.F134]" table:style-name="ce72">
            <text:p>50%</text:p>
          </table:table-cell>
          <table:table-cell office:value-type="float" office:value="434" table:style-name="ce71">
            <text:p>434</text:p>
          </table:table-cell>
          <table:table-cell office:value-type="float" office:value="117" table:style-name="ce71">
            <text:p>117</text:p>
          </table:table-cell>
          <table:table-cell office:value-type="float" office:value="317" table:formula="of:=[.J134]-[.K134]" table:style-name="ce71">
            <text:p>317</text:p>
          </table:table-cell>
          <table:table-cell office:value-type="percentage" office:value="0.2695852534562212" table:formula="of:=[.K134]/[.J134]" table:style-name="ce72">
            <text:p>2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29" table:formula="of:=[.F131]+[.F132]+[.F133]+[.F134]" table:style-name="ce73">
            <text:p>6329</text:p>
          </table:table-cell>
          <table:table-cell office:value-type="float" office:value="2995" table:formula="of:=[.G131]+[.G132]+[.G133]+[.G134]" table:style-name="ce73">
            <text:p>2995</text:p>
          </table:table-cell>
          <table:table-cell office:value-type="float" office:value="3334" table:formula="of:=[.H131]+[.H132]+[.H133]+[.H134]" table:style-name="ce73">
            <text:p>3334</text:p>
          </table:table-cell>
          <table:table-cell office:value-type="percentage" office:value="0.47321851793332281" table:formula="of:=[.G135]/[.F135]" table:style-name="ce74">
            <text:p>47%</text:p>
          </table:table-cell>
          <table:table-cell office:value-type="float" office:value="1639" table:formula="of:=[.J131]+[.J132]+[.J133]+[.J134]" table:style-name="ce73">
            <text:p>1639</text:p>
          </table:table-cell>
          <table:table-cell office:value-type="float" office:value="519" table:formula="of:=[.K131]+[.K132]+[.K133]+[.K134]" table:style-name="ce73">
            <text:p>519</text:p>
          </table:table-cell>
          <table:table-cell office:value-type="float" office:value="1120" table:formula="of:=[.L131]+[.L132]+[.L133]+[.L134]" table:style-name="ce73">
            <text:p>1120</text:p>
          </table:table-cell>
          <table:table-cell office:value-type="percentage" office:value="0.31665649786455158" table:formula="of:=[.K135]/[.J135]" table:style-name="ce74">
            <text:p>32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17_de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17/04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" table:formula="of:=[.J8]-[.K8]" table:style-name="ce8">
            <text:p>2</text:p>
          </table:table-cell>
          <table:table-cell office:value-type="percentage" office:value="0.875" table:formula="of:=[.K8]/[.J8]" table:style-name="ce10">
            <text:p>88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" table:formula="of:=[.O11]-[.P11]" table:style-name="ce8">
            <text:p>1</text:p>
          </table:table-cell>
          <table:table-cell office:value-type="percentage" office:value="0.95" table:formula="of:=[.P11]/[.O11]" table:style-name="ce10">
            <text:p>9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22" table:formula="of:=[.J13]-[.K13]" table:style-name="ce8">
            <text:p>22</text:p>
          </table:table-cell>
          <table:table-cell office:value-type="percentage" office:value="0.45" table:formula="of:=[.K13]/[.J13]" table:style-name="ce10">
            <text:p>45%</text:p>
          </table:table-cell>
          <table:table-cell office:value-type="string" table:style-name="ce12">
            <text:p><text:s/>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formula="of:=[.O13]-[.P13]" table:style-name="ce8">
            <text:p>18</text:p>
          </table:table-cell>
          <table:table-cell office:value-type="percentage" office:value="0.28000000000000003" table:formula="of:=[.P13]/[.O13]" table:style-name="ce10">
            <text:p>2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7" table:style-name="ce12">
            <text:p>7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15]-[.G15]" table:style-name="ce8">
            <text:p>0</text:p>
          </table:table-cell>
          <table:table-cell office:value-type="percentage" office:value="1" table:formula="of:=[.G15]/[.F15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" table:formula="of:=[.F17]-[.G17]" table:style-name="ce8">
            <text:p>2</text:p>
          </table:table-cell>
          <table:table-cell office:value-type="percentage" office:value="0.94736842105263153" table:formula="of:=[.G17]/[.F17]" table:style-name="ce10">
            <text:p>9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F19]-[.G19]" table:style-name="ce8">
            <text:p>4</text:p>
          </table:table-cell>
          <table:table-cell office:value-type="percentage" office:value="0.6" table:formula="of:=[.G19]/[.F19]" table:style-name="ce10">
            <text:p>6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0]-[.K20]" table:style-name="ce8">
            <text:p>2</text:p>
          </table:table-cell>
          <table:table-cell office:value-type="percentage" office:value="0.8" table:formula="of:=[.K20]/[.J20]" table:style-name="ce10">
            <text:p>80%</text:p>
          </table:table-cell>
          <table:table-cell table:style-name="ce12"/>
          <table:table-cell table:style-name="ce8"/>
          <table:table-cell office:value-type="string" table:style-name="ce9">
            <text:p><text:s/></text:p>
          </table:table-cell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23]-[.G23]" table:style-name="ce8">
            <text:p>3</text:p>
          </table:table-cell>
          <table:table-cell office:value-type="percentage" office:value="0.7" table:formula="of:=[.G23]/[.F23]" table:style-name="ce10">
            <text:p>7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formula="of:=[.F24]-[.G24]" table:style-name="ce8">
            <text:p>2</text:p>
          </table:table-cell>
          <table:table-cell office:value-type="percentage" office:value="0.75" table:formula="of:=[.G24]/[.F24]" table:style-name="ce10">
            <text:p>7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formula="of:=[.F25]-[.G25]" table:style-name="ce8">
            <text:p>5</text:p>
          </table:table-cell>
          <table:table-cell office:value-type="percentage" office:value="0.75" table:formula="of:=[.G25]/[.F25]" table:style-name="ce10">
            <text:p>7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formula="of:=[.O26]-[.P26]" table:style-name="ce8">
            <text:p>2</text:p>
          </table:table-cell>
          <table:table-cell office:value-type="percentage" office:value="0.75" table:formula="of:=[.P26]/[.O26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7]-[.K27]" table:style-name="ce8">
            <text:p>2</text:p>
          </table:table-cell>
          <table:table-cell office:value-type="percentage" office:value="0.8" table:formula="of:=[.K27]/[.J27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29]-[.G29]" table:style-name="ce8">
            <text:p>0</text:p>
          </table:table-cell>
          <table:table-cell office:value-type="percentage" office:value="1" table:formula="of:=[.G29]/[.F29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29]-[.P29]" table:style-name="ce8">
            <text:p>1</text:p>
          </table:table-cell>
          <table:table-cell office:value-type="percentage" office:value="0.66666666666666663" table:formula="of:=[.P29]/[.O29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formula="of:=[.F30]-[.G30]" table:style-name="ce8">
            <text:p>4</text:p>
          </table:table-cell>
          <table:table-cell office:value-type="percentage" office:value="0.55555555555555558" table:formula="of:=[.G30]/[.F30]" table:style-name="ce10">
            <text:p>56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0" table:style-name="ce12">
            <text:p>1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" table:formula="of:=[.F34]-[.G34]" table:style-name="ce8">
            <text:p>1</text:p>
          </table:table-cell>
          <table:table-cell office:value-type="percentage" office:value="0.97368421052631582" table:formula="of:=[.G34]/[.F34]" table:style-name="ce10">
            <text:p>97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35]-[.G35]" table:style-name="ce8">
            <text:p>2</text:p>
          </table:table-cell>
          <table:table-cell office:value-type="percentage" office:value="0.8" table:formula="of:=[.G35]/[.F35]" table:style-name="ce10">
            <text:p>8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J37]-[.K37]" table:style-name="ce8">
            <text:p>5</text:p>
          </table:table-cell>
          <table:table-cell office:value-type="percentage" office:value="0.5" table:formula="of:=[.K37]/[.J37]" table:style-name="ce10">
            <text:p>5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9]-[.K39]" table:style-name="ce8">
            <text:p>1</text:p>
          </table:table-cell>
          <table:table-cell office:value-type="percentage" office:value="0.9" table:formula="of:=[.K39]/[.J39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F40]-[.G40]" table:style-name="ce8">
            <text:p>5</text:p>
          </table:table-cell>
          <table:table-cell office:value-type="percentage" office:value="0.5" table:formula="of:=[.G40]/[.F40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J41]-[.K41]" table:style-name="ce8">
            <text:p>0</text:p>
          </table:table-cell>
          <table:table-cell office:value-type="percentage" office:value="1" table:formula="of:=[.K41]/[.J41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[.F42]-[.G42]" table:style-name="ce8">
            <text:p>3</text:p>
          </table:table-cell>
          <table:table-cell office:value-type="percentage" office:value="0.4" table:formula="of:=[.G42]/[.F42]" table:style-name="ce10">
            <text:p>4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42]-[.P42]" table:style-name="ce8">
            <text:p>0</text:p>
          </table:table-cell>
          <table:table-cell office:value-type="percentage" office:value="1" table:formula="of:=[.P42]/[.O42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779" table:formula="of:=SUM([.G8:.G43])" table:style-name="ce3">
            <text:p>779</text:p>
          </table:table-cell>
          <table:table-cell office:value-type="float" office:value="32" table:formula="of:=[.F44]-[.G44]" table:style-name="ce3">
            <text:p>32</text:p>
          </table:table-cell>
          <table:table-cell office:value-type="percentage" office:value="0.96054254007398276" table:formula="of:=[.G44]/[.F44]" table:style-name="ce20">
            <text:p>96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34" table:formula="of:=SUM([.K8:.K43])" table:style-name="ce3">
            <text:p>134</text:p>
          </table:table-cell>
          <table:table-cell office:value-type="float" office:value="55" table:formula="of:=[.J44]-[.K44]" table:style-name="ce3">
            <text:p>55</text:p>
          </table:table-cell>
          <table:table-cell office:value-type="percentage" office:value="0.70899470899470896" table:formula="of:=[.K44]/[.J44]" table:style-name="ce20">
            <text:p>71%</text:p>
          </table:table-cell>
          <table:table-cell office:value-type="float" office:value="23" table:formula="of:=SUM([.N8:.N43])" table:style-name="ce3">
            <text:p>23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89" table:formula="of:=SUM([.P8:.P43])" table:style-name="ce3">
            <text:p>89</text:p>
          </table:table-cell>
          <table:table-cell office:value-type="float" office:value="25" table:formula="of:=SUM([.Q8:.Q43])" table:style-name="ce3">
            <text:p>25</text:p>
          </table:table-cell>
          <table:table-cell office:value-type="percentage" office:value="0.7807017543859649" table:formula="of:=[.P44]/[.O44]" table:style-name="ce20">
            <text:p>78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10" table:formula="of:=SUM([.T8:.T43])" table:style-name="ce3">
            <text:p>1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5" table:formula="of:=SUM([.W8:.W43])" table:style-name="ce3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5]-[.G45]" table:style-name="ce23">
            <text:p>0</text:p>
          </table:table-cell>
          <table:table-cell office:value-type="percentage" office:value="1" table:formula="of:=[.G45]/[.F4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3" table:style-name="ce27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of:=[.O45]-[.P45]" table:style-name="ce23">
            <text:p>4</text:p>
          </table:table-cell>
          <table:table-cell office:value-type="percentage" office:value="0.42857142857142855" table:formula="of:=[.P45]/[.O45]" table:style-name="ce25">
            <text:p>43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string" table:style-name="ce24">
            <text:p>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6]-[.G46]" table:style-name="ce23">
            <text:p>1</text:p>
          </table:table-cell>
          <table:table-cell office:value-type="percentage" office:value="0.9" table:formula="of:=[.G46]/[.F46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O46]-[.P46]" table:style-name="ce23">
            <text:p>3</text:p>
          </table:table-cell>
          <table:table-cell office:value-type="percentage" office:value="0" table:formula="of:=[.P46]/[.O46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7]-[.G47]" table:style-name="ce23">
            <text:p>1</text:p>
          </table:table-cell>
          <table:table-cell office:value-type="percentage" office:value="0.9" table:formula="of:=[.G47]/[.F47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8]-[.G48]" table:style-name="ce23">
            <text:p>0</text:p>
          </table:table-cell>
          <table:table-cell office:value-type="percentage" office:value="1" table:formula="of:=[.G48]/[.F4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9]-[.G49]" table:style-name="ce23">
            <text:p>1</text:p>
          </table:table-cell>
          <table:table-cell office:value-type="percentage" office:value="0.9" table:formula="of:=[.G49]/[.F49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of:=[.F50]-[.G50]" table:style-name="ce23">
            <text:p>1</text:p>
          </table:table-cell>
          <table:table-cell office:value-type="percentage" office:value="0.83333333333333337" table:formula="of:=[.G50]/[.F50]" table:style-name="ce25">
            <text:p>83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J51]-[.K51]" table:style-name="ce23">
            <text:p>5</text:p>
          </table:table-cell>
          <table:table-cell office:value-type="percentage" office:value="0.5" table:formula="of:=[.K51]/[.J51]" table:style-name="ce25">
            <text:p>5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2]-[.K52]" table:style-name="ce23">
            <text:p>2</text:p>
          </table:table-cell>
          <table:table-cell office:value-type="percentage" office:value="0" table:formula="of:=[.K52]/[.J52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" table:formula="of:=[.F53]-[.G53]" table:style-name="ce23">
            <text:p>1</text:p>
          </table:table-cell>
          <table:table-cell office:value-type="percentage" office:value="0.91666666666666663" table:formula="of:=[.G53]/[.F53]" table:style-name="ce25">
            <text:p>92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3]-[.T53]" table:style-name="ce23">
            <text:p>0</text:p>
          </table:table-cell>
          <table:table-cell office:value-type="percentage" office:value="1" table:formula="of:=[.T53]/[.S53]" table:style-name="ce25">
            <text:p>10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1" table:formula="of:=[.F54]-[.G54]" table:style-name="ce23">
            <text:p>1</text:p>
          </table:table-cell>
          <table:table-cell office:value-type="percentage" office:value="0.97499999999999998" table:formula="of:=[.G54]/[.F54]" table:style-name="ce25">
            <text:p>98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5]-[.G55]" table:style-name="ce23">
            <text:p>0</text:p>
          </table:table-cell>
          <table:table-cell office:value-type="percentage" office:value="1" table:formula="of:=[.G55]/[.F5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formula="of:=[.F56]-[.G56]" table:style-name="ce23">
            <text:p>1</text:p>
          </table:table-cell>
          <table:table-cell office:value-type="percentage" office:value="0.875" table:formula="of:=[.G56]/[.F56]" table:style-name="ce25">
            <text:p>88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O56]-[.P56]" table:style-name="ce23">
            <text:p>1</text:p>
          </table:table-cell>
          <table:table-cell office:value-type="percentage" office:value="0.5" table:formula="of:=[.P56]/[.O56]" table:style-name="ce25">
            <text:p>5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2" table:formula="of:=[.J57]-[.K57]" table:style-name="ce23">
            <text:p>2</text:p>
          </table:table-cell>
          <table:table-cell office:value-type="percentage" office:value="0.9" table:formula="of:=[.K57]/[.J57]" table:style-name="ce25">
            <text:p>90%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O57]-[.P57]" table:style-name="ce23">
            <text:p>0</text:p>
          </table:table-cell>
          <table:table-cell office:value-type="percentage" office:value="1" table:formula="of:=[.P57]/[.O57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58]-[.G58]" table:style-name="ce23">
            <text:p>0</text:p>
          </table:table-cell>
          <table:table-cell office:value-type="percentage" office:value="1" table:formula="of:=[.G58]/[.F5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9]-[.G59]" table:style-name="ce23">
            <text:p>0</text:p>
          </table:table-cell>
          <table:table-cell office:value-type="percentage" office:value="1" table:formula="of:=[.G59]/[.F59]" table:style-name="ce25">
            <text:p>10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J59]-[.K59]" table:style-name="ce23">
            <text:p>0</text:p>
          </table:table-cell>
          <table:table-cell office:value-type="percentage" office:value="1" table:formula="of:=[.K59]/[.J59]" table:style-name="ce25">
            <text:p>10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O59]-[.P59]" table:style-name="ce23">
            <text:p>1</text:p>
          </table:table-cell>
          <table:table-cell office:value-type="percentage" office:value="0.5" table:formula="of:=[.P59]/[.O59]" table:style-name="ce25">
            <text:p>5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60]-[.G60]" table:style-name="ce23">
            <text:p>0</text:p>
          </table:table-cell>
          <table:table-cell office:value-type="percentage" office:value="1" table:formula="of:=[.G60]/[.F6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2" table:style-name="ce27">
            <text:p>2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J61]-[.K61]" table:style-name="ce23">
            <text:p>1</text:p>
          </table:table-cell>
          <table:table-cell office:value-type="percentage" office:value="0.9" table:formula="of:=[.K61]/[.J61]" table:style-name="ce25">
            <text:p>9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215" table:formula="of:=SUM([.G45:.G62])" table:style-name="ce3">
            <text:p>215</text:p>
          </table:table-cell>
          <table:table-cell office:value-type="float" office:value="7" table:formula="of:=SUM([.H45:.H62])" table:style-name="ce3">
            <text:p>7</text:p>
          </table:table-cell>
          <table:table-cell office:value-type="percentage" office:value="0.96846846846846846" table:formula="of:=[.G63]/[.F63]" table:style-name="ce20">
            <text:p>97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33" table:formula="of:=SUM([.K45:.K62])" table:style-name="ce3">
            <text:p>33</text:p>
          </table:table-cell>
          <table:table-cell office:value-type="float" office:value="10" table:formula="of:=SUM([.L45:.L62])" table:style-name="ce3">
            <text:p>10</text:p>
          </table:table-cell>
          <table:table-cell office:value-type="percentage" office:value="0.76744186046511631" table:formula="of:=[.K63]/[.J63]" table:style-name="ce20">
            <text:p>77%</text:p>
          </table:table-cell>
          <table:table-cell office:value-type="float" office:value="6" table:formula="of:=SUM([.N45:.N62])" table:style-name="ce3">
            <text:p>6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11" table:formula="of:=SUM([.P45:.P62])" table:style-name="ce3">
            <text:p>11</text:p>
          </table:table-cell>
          <table:table-cell office:value-type="float" office:value="9" table:formula="of:=[.O63]-[.P63]" table:style-name="ce3">
            <text:p>9</text:p>
          </table:table-cell>
          <table:table-cell office:value-type="percentage" office:value="0.55000000000000004" table:formula="of:=[.P63]/[.O63]" table:style-name="ce20">
            <text:p>55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20">
            <text:p>71%</text:p>
          </table:table-cell>
          <table:table-cell office:value-type="float" office:value="1" table:formula="of:=SUM([.W45:.W62])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6" table:formula="of:=[.F64]-[.G64]" table:style-name="ce34">
            <text:p>6</text:p>
          </table:table-cell>
          <table:table-cell office:value-type="percentage" office:value="0.72727272727272729" table:formula="of:=[.G64]/[.F64]" table:style-name="ce35">
            <text:p>7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4]-[.P64]" table:style-name="ce34">
            <text:p>0</text:p>
          </table:table-cell>
          <table:table-cell office:value-type="percentage" office:value="1" table:formula="of:=[.P64]/[.O64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formula="of:=[.J65]-[.K65]" table:style-name="ce34">
            <text:p>1</text:p>
          </table:table-cell>
          <table:table-cell office:value-type="percentage" office:value="0.66666666666666663" table:formula="of:=[.K65]/[.J65]" table:style-name="ce35">
            <text:p>67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6" table:formula="of:=[.F66]-[.G66]" table:style-name="ce34">
            <text:p>6</text:p>
          </table:table-cell>
          <table:table-cell office:value-type="percentage" office:value="0.4" table:formula="of:=[.G66]/[.F66]" table:style-name="ce35">
            <text:p>4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" table:formula="of:=[.F67]-[.G67]" table:style-name="ce34">
            <text:p>2</text:p>
          </table:table-cell>
          <table:table-cell office:value-type="percentage" office:value="0.9" table:formula="of:=[.G67]/[.F67]" table:style-name="ce35">
            <text:p>9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7]-[.P67]" table:style-name="ce34">
            <text:p>0</text:p>
          </table:table-cell>
          <table:table-cell office:value-type="percentage" office:value="1" table:formula="of:=[.P67]/[.O6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7" table:formula="of:=[.F68]-[.G68]" table:style-name="ce34">
            <text:p>7</text:p>
          </table:table-cell>
          <table:table-cell office:value-type="percentage" office:value="0.46153846153846156" table:formula="of:=[.G68]/[.F68]" table:style-name="ce35">
            <text:p>46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formula="of:=[.F69]-[.G69]" table:style-name="ce34">
            <text:p>2</text:p>
          </table:table-cell>
          <table:table-cell office:value-type="percentage" office:value="0.8" table:formula="of:=[.G69]/[.F69]" table:style-name="ce35">
            <text:p>8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9]-[.P69]" table:style-name="ce34">
            <text:p>0</text:p>
          </table:table-cell>
          <table:table-cell office:value-type="percentage" office:value="1" table:formula="of:=[.P69]/[.O6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2" table:formula="of:=[.F70]-[.G70]" table:style-name="ce34">
            <text:p>2</text:p>
          </table:table-cell>
          <table:table-cell office:value-type="percentage" office:value="0.8571428571428571" table:formula="of:=[.G70]/[.F70]" table:style-name="ce35">
            <text:p>86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8" table:formula="of:=[.F71]-[.G71]" table:style-name="ce34">
            <text:p>8</text:p>
          </table:table-cell>
          <table:table-cell office:value-type="percentage" office:value="0" table:formula="of:=[.G71]/[.F71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formula="of:=[.F72]-[.G72]" table:style-name="ce34">
            <text:p>3</text:p>
          </table:table-cell>
          <table:table-cell office:value-type="percentage" office:value="0.625" table:formula="of:=[.G72]/[.F72]" table:style-name="ce35">
            <text:p>63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" table:formula="of:=[.F73]-[.G73]" table:style-name="ce34">
            <text:p>2</text:p>
          </table:table-cell>
          <table:table-cell office:value-type="percentage" office:value="0.9" table:formula="of:=[.G73]/[.F73]" table:style-name="ce35">
            <text:p>9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O73]-[.P73]" table:style-name="ce34">
            <text:p>0</text:p>
          </table:table-cell>
          <table:table-cell office:value-type="percentage" office:value="1" table:formula="of:=[.P73]/[.O73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formula="of:=[.F74]-[.G74]" table:style-name="ce34">
            <text:p>2</text:p>
          </table:table-cell>
          <table:table-cell office:value-type="percentage" office:value="0.8" table:formula="of:=[.G74]/[.F74]" table:style-name="ce35">
            <text:p>8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formula="of:=[.F75]-[.G75]" table:style-name="ce34">
            <text:p>1</text:p>
          </table:table-cell>
          <table:table-cell office:value-type="percentage" office:value="0.83333333333333337" table:formula="of:=[.G75]/[.F75]" table:style-name="ce35">
            <text:p>8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3" table:formula="of:=[.F77]-[.G77]" table:style-name="ce34">
            <text:p>3</text:p>
          </table:table-cell>
          <table:table-cell office:value-type="percentage" office:value="0.84210526315789469" table:formula="of:=[.G77]/[.F77]" table:style-name="ce35">
            <text:p>84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7]-[.P77]" table:style-name="ce34">
            <text:p>0</text:p>
          </table:table-cell>
          <table:table-cell office:value-type="percentage" office:value="1" table:formula="of:=[.P77]/[.O7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8]-[.G78]" table:style-name="ce34">
            <text:p>0</text:p>
          </table:table-cell>
          <table:table-cell office:value-type="percentage" office:value="1" table:formula="of:=[.G78]/[.F78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5" table:formula="of:=[.F79]-[.G79]" table:style-name="ce34">
            <text:p>5</text:p>
          </table:table-cell>
          <table:table-cell office:value-type="percentage" office:value="0.83333333333333337" table:formula="of:=[.G79]/[.F79]" table:style-name="ce35">
            <text:p>8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9]-[.P79]" table:style-name="ce34">
            <text:p>0</text:p>
          </table:table-cell>
          <table:table-cell office:value-type="percentage" office:value="1" table:formula="of:=[.P79]/[.O7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0" table:formula="of:=[.F80]-[.G80]" table:style-name="ce34">
            <text:p>0</text:p>
          </table:table-cell>
          <table:table-cell office:value-type="percentage" office:value="1" table:formula="of:=[.G80]/[.F80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1" table:formula="of:=[.F81]-[.G81]" table:style-name="ce34">
            <text:p>1</text:p>
          </table:table-cell>
          <table:table-cell office:value-type="percentage" office:value="0.96666666666666667" table:formula="of:=[.G81]/[.F81]" table:style-name="ce35">
            <text:p>9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81]-[.P81]" table:style-name="ce34">
            <text:p>0</text:p>
          </table:table-cell>
          <table:table-cell office:value-type="percentage" office:value="1" table:formula="of:=[.P81]/[.O81]" table:style-name="ce35">
            <text:p>100%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225" table:formula="of:=SUM([.G64:.G81])" table:style-name="ce3">
            <text:p>225</text:p>
          </table:table-cell>
          <table:table-cell office:value-type="float" office:value="50" table:formula="of:=SUM([.H64:.H81])" table:style-name="ce3">
            <text:p>50</text:p>
          </table:table-cell>
          <table:table-cell office:value-type="percentage" office:value="0.81818181818181823" table:formula="of:=[.G82]/[.F82]" table:style-name="ce20">
            <text:p>82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2" table:formula="of:=SUM([.K64:.K81])" table:style-name="ce3">
            <text:p>2</text:p>
          </table:table-cell>
          <table:table-cell office:value-type="float" office:value="3" table:formula="of:=[.J82]-[.K82]" table:style-name="ce3">
            <text:p>3</text:p>
          </table:table-cell>
          <table:table-cell office:value-type="percentage" office:value="0.4" table:formula="of:=[.K82]/[.J82]" table:style-name="ce20">
            <text:p>40%</text:p>
          </table:table-cell>
          <table:table-cell office:value-type="float" office:value="3" table:formula="of:=SUM([.N64:.N81])" table:style-name="ce3">
            <text:p>3</text:p>
          </table:table-cell>
          <table:table-cell office:value-type="float" office:value="20" table:formula="of:=SUM([.O64:.O81])" table:style-name="ce3">
            <text:p>20</text:p>
          </table:table-cell>
          <table:table-cell office:value-type="float" office:value="20" table:formula="of:=SUM([.P64:.P81])" table:style-name="ce3">
            <text:p>20</text:p>
          </table:table-cell>
          <table:table-cell office:value-type="float" office:value="0" table:formula="of:=[.O82]-[.P82]" table:style-name="ce3">
            <text:p>0</text:p>
          </table:table-cell>
          <table:table-cell office:value-type="percentage" office:value="1" table:formula="of:=[.P82]/[.O82]" table:style-name="ce20">
            <text:p>100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4" table:formula="of:=SUM([.W64:.W81])" table:style-name="ce3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83]-[.P83]" table:style-name="ce42">
            <text:p>2</text:p>
          </table:table-cell>
          <table:table-cell office:value-type="percentage" office:value="0" table:formula="of:=[.P83]/[.O83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4]-[.G84]" table:style-name="ce42">
            <text:p>0</text:p>
          </table:table-cell>
          <table:table-cell office:value-type="percentage" office:value="1" table:formula="of:=[.G84]/[.F8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F85]-[.G85]" table:style-name="ce42">
            <text:p>0</text:p>
          </table:table-cell>
          <table:table-cell office:value-type="percentage" office:value="1" table:formula="of:=[.G85]/[.F85]" table:style-name="ce44">
            <text:p>10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5]-[.K85]" table:style-name="ce42">
            <text:p>5</text:p>
          </table:table-cell>
          <table:table-cell office:value-type="percentage" office:value="0" table:formula="of:=[.K85]/[.J85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formula="of:=[.F86]-[.G86]" table:style-name="ce42">
            <text:p>0</text:p>
          </table:table-cell>
          <table:table-cell office:value-type="percentage" office:value="1" table:formula="of:=[.G86]/[.F86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formula="of:=[.F87]-[.G87]" table:style-name="ce42">
            <text:p>3</text:p>
          </table:table-cell>
          <table:table-cell office:value-type="percentage" office:value="0.8" table:formula="of:=[.G87]/[.F87]" table:style-name="ce44">
            <text:p>8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O87]-[.P87]" table:style-name="ce42">
            <text:p>1</text:p>
          </table:table-cell>
          <table:table-cell office:value-type="percentage" office:value="0" table:formula="of:=[.P87]/[.O8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[.F88]-[.G88]" table:style-name="ce42">
            <text:p>0</text:p>
          </table:table-cell>
          <table:table-cell office:value-type="percentage" office:value="1" table:formula="of:=[.G88]/[.F88]" table:style-name="ce44">
            <text:p>100%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10" table:formula="of:=[.J88]-[.K88]" table:style-name="ce42">
            <text:p>10</text:p>
          </table:table-cell>
          <table:table-cell office:value-type="percentage" office:value="0.33333333333333331" table:formula="of:=[.K88]/[.J88]" table:style-name="ce44">
            <text:p>33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8]-[.P88]" table:style-name="ce42">
            <text:p>0</text:p>
          </table:table-cell>
          <table:table-cell office:value-type="percentage" office:value="1" table:formula="of:=[.P88]/[.O8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3" table:style-name="ce4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6" table:style-name="ce46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9" table:formula="of:=[.O89]-[.P89]" table:style-name="ce42">
            <text:p>9</text:p>
          </table:table-cell>
          <table:table-cell office:value-type="percentage" office:value="0.1" table:formula="of:=[.P89]/[.O89]" table:style-name="ce44">
            <text:p>1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3">
            <text:p>20</text:p>
          </table:table-cell>
          <table:table-cell office:value-type="float" office:value="8" table:formula="of:=[.F90]-[.G90]" table:style-name="ce42">
            <text:p>8</text:p>
          </table:table-cell>
          <table:table-cell office:value-type="percentage" office:value="0.7142857142857143" table:formula="of:=[.G90]/[.F90]" table:style-name="ce44">
            <text:p>71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O90]-[.P90]" table:style-name="ce42">
            <text:p>0</text:p>
          </table:table-cell>
          <table:table-cell office:value-type="percentage" office:value="1" table:formula="of:=[.P90]/[.O90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2" table:style-name="ce46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" table:formula="of:=[.F91]-[.G91]" table:style-name="ce42">
            <text:p>2</text:p>
          </table:table-cell>
          <table:table-cell office:value-type="percentage" office:value="0.8" table:formula="of:=[.G91]/[.F91]" table:style-name="ce44">
            <text:p>8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F92]-[.G92]" table:style-name="ce42">
            <text:p>4</text:p>
          </table:table-cell>
          <table:table-cell office:value-type="percentage" office:value="0.6" table:formula="of:=[.G92]/[.F92]" table:style-name="ce44">
            <text:p>6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3]-[.G93]" table:style-name="ce42">
            <text:p>0</text:p>
          </table:table-cell>
          <table:table-cell office:value-type="percentage" office:value="1" table:formula="of:=[.G93]/[.F93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4]-[.G94]" table:style-name="ce42">
            <text:p>1</text:p>
          </table:table-cell>
          <table:table-cell office:value-type="percentage" office:value="0.9" table:formula="of:=[.G94]/[.F94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formula="of:=[.F95]-[.G95]" table:style-name="ce42">
            <text:p>2</text:p>
          </table:table-cell>
          <table:table-cell office:value-type="percentage" office:value="0.77777777777777779" table:formula="of:=[.G95]/[.F95]" table:style-name="ce44">
            <text:p>78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of:=[.J96]-[.K96]" table:style-name="ce42">
            <text:p>5</text:p>
          </table:table-cell>
          <table:table-cell office:value-type="percentage" office:value="0.5" table:formula="of:=[.K96]/[.J96]" table:style-name="ce44">
            <text:p>5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7]-[.G97]" table:style-name="ce42">
            <text:p>0</text:p>
          </table:table-cell>
          <table:table-cell office:value-type="percentage" office:value="1" table:formula="of:=[.G97]/[.F97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4" table:style-name="ce46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97]-[.P97]" table:style-name="ce42">
            <text:p>1</text:p>
          </table:table-cell>
          <table:table-cell office:value-type="percentage" office:value="0.5" table:formula="of:=[.P97]/[.O97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6" table:formula="of:=[.J98]-[.K98]" table:style-name="ce42">
            <text:p>6</text:p>
          </table:table-cell>
          <table:table-cell office:value-type="percentage" office:value="0.4" table:formula="of:=[.K98]/[.J98]" table:style-name="ce44">
            <text:p>4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9]-[.G99]" table:style-name="ce42">
            <text:p>0</text:p>
          </table:table-cell>
          <table:table-cell office:value-type="percentage" office:value="1" table:formula="of:=[.G99]/[.F9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5" table:style-name="ce46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[.O99]-[.P99]" table:style-name="ce42">
            <text:p>0</text:p>
          </table:table-cell>
          <table:table-cell office:value-type="percentage" office:value="1" table:formula="of:=[.P99]/[.O99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44" table:formula="of:=SUM([.G83:.G99])" table:style-name="ce2">
            <text:p>244</text:p>
          </table:table-cell>
          <table:table-cell office:value-type="float" office:value="22" table:formula="of:=SUM([.H83:.H99])" table:style-name="ce2">
            <text:p>22</text:p>
          </table:table-cell>
          <table:table-cell office:value-type="percentage" office:value="0.91729323308270672" table:formula="of:=[.G100]/[.F100]" table:style-name="ce48">
            <text:p>92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14" table:formula="of:=SUM([.K83:.K99])" table:style-name="ce2">
            <text:p>14</text:p>
          </table:table-cell>
          <table:table-cell office:value-type="float" office:value="28" table:formula="of:=[.J100]-[.K100]" table:style-name="ce2">
            <text:p>28</text:p>
          </table:table-cell>
          <table:table-cell office:value-type="percentage" office:value="0.33333333333333331" table:formula="of:=[.K100]/[.J100]" table:style-name="ce48">
            <text:p>33%</text:p>
          </table:table-cell>
          <table:table-cell office:value-type="float" office:value="15" table:formula="of:=SUM([.N83:.N99])" table:style-name="ce2">
            <text:p>15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16" table:formula="of:=SUM([.P83:.P99])" table:style-name="ce2">
            <text:p>16</text:p>
          </table:table-cell>
          <table:table-cell office:value-type="float" office:value="13" table:formula="of:=SUM([.Q83:.Q99])" table:style-name="ce2">
            <text:p>13</text:p>
          </table:table-cell>
          <table:table-cell office:value-type="percentage" office:value="0.55172413793103448" table:formula="of:=[.P100]/[.O100]" table:style-name="ce48">
            <text:p>55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5" table:formula="of:=SUM([.W83:.W99])" table:style-name="ce2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2]+[.F100]" table:style-name="ce2">
            <text:p>1574</text:p>
          </table:table-cell>
          <table:table-cell office:value-type="float" office:value="1463" table:formula="of:=[.G44]+[.G63]+[.G82]+[.G100]" table:style-name="ce2">
            <text:p>1463</text:p>
          </table:table-cell>
          <table:table-cell office:value-type="float" office:value="111" table:formula="of:=[.H44]+[.H63]+[.H82]+[.H100]" table:style-name="ce2">
            <text:p>111</text:p>
          </table:table-cell>
          <table:table-cell office:value-type="percentage" office:value="0.92947903430749679" table:formula="of:=[.G101]/[.F101]" table:style-name="ce48">
            <text:p>93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183" table:formula="of:=[.K44]+[.K63]+[.K82]+[.K100]" table:style-name="ce2">
            <text:p>183</text:p>
          </table:table-cell>
          <table:table-cell office:value-type="float" office:value="96" table:formula="of:=[.L44]+[.L63]+[.L82]+[.L100]" table:style-name="ce2">
            <text:p>96</text:p>
          </table:table-cell>
          <table:table-cell office:value-type="percentage" office:value="0.65591397849462363" table:formula="of:=[.K101]/[.J101]" table:style-name="ce48">
            <text:p>66%</text:p>
          </table:table-cell>
          <table:table-cell office:value-type="float" office:value="47" table:formula="of:=[.N44]+[.N63]+[.N82]+[.N100]" table:style-name="ce2">
            <text:p>47</text:p>
          </table:table-cell>
          <table:table-cell office:value-type="float" office:value="183" table:formula="of:=[.O44]+[.O63]+[.O82]+[.O100]" table:style-name="ce2">
            <text:p>183</text:p>
          </table:table-cell>
          <table:table-cell office:value-type="float" office:value="136" table:formula="of:=[.P44]+[.P63]+[.P82]+[.P100]" table:style-name="ce2">
            <text:p>136</text:p>
          </table:table-cell>
          <table:table-cell office:value-type="float" office:value="47" table:formula="of:=[.Q44]+[.Q63]+[.Q82]+[.Q100]" table:style-name="ce2">
            <text:p>47</text:p>
          </table:table-cell>
          <table:table-cell office:value-type="percentage" office:value="0.74316939890710387" table:formula="of:=[.P101]/[.O101]" table:style-name="ce48">
            <text:p>74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15" table:formula="of:=[.T44]+[.T63]+[.T82]" table:style-name="ce49">
            <text:p>15</text:p>
          </table:table-cell>
          <table:table-cell office:value-type="float" office:value="2" table:formula="of:=[.U44]+[.U63]+[.U82]" table:style-name="ce49">
            <text:p>2</text:p>
          </table:table-cell>
          <table:table-cell office:value-type="percentage" office:value="2.1428571428571428" table:formula="of:=[.T101]/[.S101]" table:style-name="ce48">
            <text:p>214%</text:p>
          </table:table-cell>
          <table:table-cell office:value-type="float" office:value="15" table:formula="of:=[.W44]+[.W63]+[.W82]+[.W100]" table:style-name="ce2">
            <text:p>15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779" table:formula="of:=[.G44]" table:style-name="ce52">
            <text:p>779</text:p>
          </table:table-cell>
          <table:table-cell office:value-type="float" office:value="32" table:formula="of:=[.H44]" table:style-name="ce52">
            <text:p>32</text:p>
          </table:table-cell>
          <table:table-cell office:value-type="percentage" office:value="0.96054254007398276" table:formula="of:=[.I44]" table:style-name="ce53">
            <text:p>96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34" table:formula="of:=[.K44]" table:style-name="ce52">
            <text:p>134</text:p>
          </table:table-cell>
          <table:table-cell office:value-type="float" office:value="55" table:formula="of:=[.L44]" table:style-name="ce52">
            <text:p>55</text:p>
          </table:table-cell>
          <table:table-cell office:value-type="percentage" office:value="0.70899470899470896" table:formula="of:=[.M44]" table:style-name="ce53">
            <text:p>71%</text:p>
          </table:table-cell>
          <table:table-cell office:value-type="float" office:value="23" table:formula="of:=[.N44]" table:style-name="ce52">
            <text:p>23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89" table:formula="of:=[.P44]" table:style-name="ce52">
            <text:p>89</text:p>
          </table:table-cell>
          <table:table-cell office:value-type="float" office:value="25" table:formula="of:=[.Q44]" table:style-name="ce52">
            <text:p>25</text:p>
          </table:table-cell>
          <table:table-cell office:value-type="percentage" office:value="0.7807017543859649" table:formula="of:=[.R44]" table:style-name="ce53">
            <text:p>78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10" table:formula="of:=[.T44]" table:style-name="ce52">
            <text:p>1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5" table:formula="of:=[.W44]" table:style-name="ce52">
            <text:p>5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215" table:formula="of:=[.G63]" table:style-name="ce54">
            <text:p>215</text:p>
          </table:table-cell>
          <table:table-cell office:value-type="float" office:value="7" table:formula="of:=[.H63]" table:style-name="ce54">
            <text:p>7</text:p>
          </table:table-cell>
          <table:table-cell office:value-type="percentage" office:value="0.96846846846846846" table:formula="of:=[.I63]" table:style-name="ce55">
            <text:p>97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33" table:formula="of:=[.K63]" table:style-name="ce54">
            <text:p>33</text:p>
          </table:table-cell>
          <table:table-cell office:value-type="float" office:value="10" table:formula="of:=[.L63]" table:style-name="ce54">
            <text:p>10</text:p>
          </table:table-cell>
          <table:table-cell office:value-type="percentage" office:value="0.76744186046511631" table:formula="of:=[.M63]" table:style-name="ce55">
            <text:p>77%</text:p>
          </table:table-cell>
          <table:table-cell office:value-type="float" office:value="6" table:formula="of:=[.N63]" table:style-name="ce54">
            <text:p>6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11" table:formula="of:=[.P63]" table:style-name="ce54">
            <text:p>11</text:p>
          </table:table-cell>
          <table:table-cell office:value-type="float" office:value="9" table:formula="of:=[.Q63]" table:style-name="ce54">
            <text:p>9</text:p>
          </table:table-cell>
          <table:table-cell office:value-type="percentage" office:value="0.55000000000000004" table:formula="of:=[.R63]" table:style-name="ce55">
            <text:p>55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5" table:formula="of:=[.T63]" table:style-name="ce54">
            <text:p>5</text:p>
          </table:table-cell>
          <table:table-cell office:value-type="float" office:value="2" table:formula="of:=[.U63]" table:style-name="ce54">
            <text:p>2</text:p>
          </table:table-cell>
          <table:table-cell office:value-type="percentage" office:value="0.7142857142857143" table:formula="of:=[.V63]" table:style-name="ce55">
            <text:p>71%</text:p>
          </table:table-cell>
          <table:table-cell office:value-type="float" office:value="1" table:formula="of:=[.W63]" table:style-name="ce54">
            <text:p>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225" table:formula="of:=[.G82]" table:style-name="ce56">
            <text:p>225</text:p>
          </table:table-cell>
          <table:table-cell office:value-type="float" office:value="50" table:formula="of:=[.H82]" table:style-name="ce56">
            <text:p>50</text:p>
          </table:table-cell>
          <table:table-cell office:value-type="percentage" office:value="0.81818181818181823" table:formula="of:=[.I82]" table:style-name="ce57">
            <text:p>82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2" table:formula="of:=[.K82]" table:style-name="ce56">
            <text:p>2</text:p>
          </table:table-cell>
          <table:table-cell office:value-type="float" office:value="3" table:formula="of:=[.L82]" table:style-name="ce56">
            <text:p>3</text:p>
          </table:table-cell>
          <table:table-cell office:value-type="percentage" office:value="0.4" table:formula="of:=[.M82]" table:style-name="ce57">
            <text:p>40%</text:p>
          </table:table-cell>
          <table:table-cell office:value-type="float" office:value="3" table:formula="of:=[.N82]" table:style-name="ce56">
            <text:p>3</text:p>
          </table:table-cell>
          <table:table-cell office:value-type="float" office:value="20" table:formula="of:=[.O82]" table:style-name="ce56">
            <text:p>20</text:p>
          </table:table-cell>
          <table:table-cell office:value-type="float" office:value="20" table:formula="of:=[.P82]" table:style-name="ce56">
            <text:p>20</text:p>
          </table:table-cell>
          <table:table-cell office:value-type="float" office:value="0" table:formula="of:=[.Q82]" table:style-name="ce56">
            <text:p>0</text:p>
          </table:table-cell>
          <table:table-cell office:value-type="percentage" office:value="1" table:formula="of:=[.R82]" table:style-name="ce57">
            <text:p>100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4" table:formula="of:=[.W82]" table:style-name="ce56">
            <text:p>4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244" table:formula="of:=[.G100]" table:style-name="ce58">
            <text:p>244</text:p>
          </table:table-cell>
          <table:table-cell office:value-type="float" office:value="22" table:formula="of:=[.H100]" table:style-name="ce58">
            <text:p>22</text:p>
          </table:table-cell>
          <table:table-cell office:value-type="percentage" office:value="0.91729323308270672" table:formula="of:=[.I100]" table:style-name="ce59">
            <text:p>92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14" table:formula="of:=[.K100]" table:style-name="ce58">
            <text:p>14</text:p>
          </table:table-cell>
          <table:table-cell office:value-type="float" office:value="28" table:formula="of:=[.L100]" table:style-name="ce58">
            <text:p>28</text:p>
          </table:table-cell>
          <table:table-cell office:value-type="percentage" office:value="0.33333333333333331" table:formula="of:=[.M100]" table:style-name="ce59">
            <text:p>33%</text:p>
          </table:table-cell>
          <table:table-cell office:value-type="float" office:value="15" table:formula="of:=[.N100]" table:style-name="ce58">
            <text:p>15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16" table:formula="of:=[.P100]" table:style-name="ce58">
            <text:p>16</text:p>
          </table:table-cell>
          <table:table-cell office:value-type="float" office:value="13" table:formula="of:=[.Q100]" table:style-name="ce58">
            <text:p>13</text:p>
          </table:table-cell>
          <table:table-cell office:value-type="percentage" office:value="0.55172413793103448" table:formula="of:=[.R100]" table:style-name="ce59">
            <text:p>55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5" table:formula="of:=[.W100]" table:style-name="ce58">
            <text:p>5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1]" table:style-name="ce2">
            <text:p>1574</text:p>
          </table:table-cell>
          <table:table-cell office:value-type="float" office:value="1463" table:formula="of:=[.G101]" table:style-name="ce2">
            <text:p>1463</text:p>
          </table:table-cell>
          <table:table-cell office:value-type="float" office:value="111" table:formula="of:=[.H101]" table:style-name="ce2">
            <text:p>111</text:p>
          </table:table-cell>
          <table:table-cell office:value-type="percentage" office:value="0.92947903430749679" table:formula="of:=[.I101]" table:style-name="ce48">
            <text:p>93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183" table:formula="of:=[.K101]" table:style-name="ce2">
            <text:p>183</text:p>
          </table:table-cell>
          <table:table-cell office:value-type="float" office:value="96" table:formula="of:=[.L101]" table:style-name="ce2">
            <text:p>96</text:p>
          </table:table-cell>
          <table:table-cell office:value-type="percentage" office:value="0.65591397849462363" table:formula="of:=[.M101]" table:style-name="ce48">
            <text:p>66%</text:p>
          </table:table-cell>
          <table:table-cell office:value-type="float" office:value="47" table:formula="of:=[.N101]" table:style-name="ce2">
            <text:p>47</text:p>
          </table:table-cell>
          <table:table-cell office:value-type="float" office:value="183" table:formula="of:=[.O101]" table:style-name="ce2">
            <text:p>183</text:p>
          </table:table-cell>
          <table:table-cell office:value-type="float" office:value="136" table:formula="of:=[.P101]" table:style-name="ce2">
            <text:p>136</text:p>
          </table:table-cell>
          <table:table-cell office:value-type="float" office:value="47" table:formula="of:=[.Q101]" table:style-name="ce2">
            <text:p>47</text:p>
          </table:table-cell>
          <table:table-cell office:value-type="percentage" office:value="0.74316939890710387" table:formula="of:=[.R101]" table:style-name="ce48">
            <text:p>74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15" table:formula="of:=[.T101]" table:style-name="ce49">
            <text:p>15</text:p>
          </table:table-cell>
          <table:table-cell office:value-type="float" office:value="2" table:formula="of:=[.U101]" table:style-name="ce49">
            <text:p>2</text:p>
          </table:table-cell>
          <table:table-cell office:value-type="percentage" office:value="2.1428571428571428" table:formula="of:=[.V101]" table:style-name="ce48">
            <text:p>214%</text:p>
          </table:table-cell>
          <table:table-cell office:value-type="float" office:value="15" table:formula="of:=[.W101]" table:style-name="ce2">
            <text:p>15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900" table:formula="of:=[.F101]+[.J101]+[.N101]" table:number-columns-spanned="3" table:number-rows-spanned="1" table:style-name="ce111">
            <text:p>1900</text:p>
          </table:table-cell>
          <table:covered-table-cell table:number-columns-repeated="2"/>
          <table:table-cell office:value-type="float" office:value="1693" table:formula="of:=[.G101]+[.K101]+[.N101]" table:number-columns-spanned="4" table:number-rows-spanned="1" table:style-name="ce111">
            <text:p>1693</text:p>
          </table:table-cell>
          <table:covered-table-cell table:number-columns-repeated="3"/>
          <table:table-cell office:value-type="float" office:value="207" table:formula="of:=[.I123]-[.L123]" table:number-columns-spanned="3" table:number-rows-spanned="1" table:style-name="ce111">
            <text:p>207</text:p>
          </table:table-cell>
          <table:covered-table-cell table:number-columns-repeated="2"/>
          <table:table-cell office:value-type="percentage" office:value="0.89105263157894732" table:formula="of:=[.L123]/[.I123]" table:number-columns-spanned="3" table:number-rows-spanned="1" table:style-name="ce112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205" table:formula="of:=[.O101]+[.S101]+[.W101]" table:number-columns-spanned="3" table:number-rows-spanned="1" table:style-name="ce113">
            <text:p>205</text:p>
          </table:table-cell>
          <table:covered-table-cell table:number-columns-repeated="2"/>
          <table:table-cell office:value-type="float" office:value="166" table:formula="of:=[.P101]+[.T101]+[.W101]" table:number-columns-spanned="4" table:number-rows-spanned="1" table:style-name="ce113">
            <text:p>166</text:p>
          </table:table-cell>
          <table:covered-table-cell table:number-columns-repeated="3"/>
          <table:table-cell office:value-type="float" office:value="39" table:formula="of:=[.I124]-[.L124]" table:number-columns-spanned="3" table:number-rows-spanned="1" table:style-name="ce113">
            <text:p>39</text:p>
          </table:table-cell>
          <table:covered-table-cell table:number-columns-repeated="2"/>
          <table:table-cell office:value-type="percentage" office:value="0.80975609756097566" table:formula="of:=[.L124]/[.I124]" table:number-columns-spanned="3" table:number-rows-spanned="1" table:style-name="ce114">
            <text:p>81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105" table:formula="of:=SUM([.I123:.I124])" table:number-columns-spanned="3" table:number-rows-spanned="1" table:style-name="ce115">
            <text:p>2105</text:p>
          </table:table-cell>
          <table:covered-table-cell table:number-columns-repeated="2"/>
          <table:table-cell office:value-type="float" office:value="1859" table:formula="of:=SUM([.L123:.L124])" table:number-columns-spanned="4" table:number-rows-spanned="1" table:style-name="ce115">
            <text:p>1859</text:p>
          </table:table-cell>
          <table:covered-table-cell table:number-columns-repeated="3"/>
          <table:table-cell office:value-type="float" office:value="246" table:formula="of:=SUM([.P123:.P124])" table:number-columns-spanned="3" table:number-rows-spanned="1" table:style-name="ce115">
            <text:p>246</text:p>
          </table:table-cell>
          <table:covered-table-cell table:number-columns-repeated="2"/>
          <table:table-cell office:value-type="percentage" office:value="0.88313539192399049" table:formula="of:=[.L125]/[.I125]" table:number-columns-spanned="3" table:number-rows-spanned="1" table:style-name="ce116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1984" table:style-name="ce65">
            <text:p>1984</text:p>
          </table:table-cell>
          <table:table-cell office:value-type="float" office:value="1080" table:style-name="ce65">
            <text:p>1080</text:p>
          </table:table-cell>
          <table:table-cell office:value-type="float" office:value="904" table:formula="of:=[.F131]-[.G131]" table:style-name="ce65">
            <text:p>904</text:p>
          </table:table-cell>
          <table:table-cell office:value-type="percentage" office:value="0.54435483870967738" table:formula="of:=[.G131]/[.F131]" table:style-name="ce66">
            <text:p>54%</text:p>
          </table:table-cell>
          <table:table-cell office:value-type="float" office:value="435" table:style-name="ce65">
            <text:p>435</text:p>
          </table:table-cell>
          <table:table-cell office:value-type="float" office:value="169" table:style-name="ce65">
            <text:p>169</text:p>
          </table:table-cell>
          <table:table-cell office:value-type="float" office:value="266" table:formula="of:=[.J131]-[.K131]" table:style-name="ce65">
            <text:p>266</text:p>
          </table:table-cell>
          <table:table-cell office:value-type="percentage" office:value="0.38850574712643676" table:formula="of:=[.K131]/[.J131]" table:style-name="ce66">
            <text:p>3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399" table:style-name="ce67">
            <text:p>1399</text:p>
          </table:table-cell>
          <table:table-cell office:value-type="float" office:value="583" table:style-name="ce67">
            <text:p>583</text:p>
          </table:table-cell>
          <table:table-cell office:value-type="float" office:value="816" table:formula="of:=[.F132]-[.G132]" table:style-name="ce67">
            <text:p>816</text:p>
          </table:table-cell>
          <table:table-cell office:value-type="percentage" office:value="0.4167262330235883" table:formula="of:=[.G132]/[.F132]" table:style-name="ce68">
            <text:p>42%</text:p>
          </table:table-cell>
          <table:table-cell office:value-type="float" office:value="459" table:style-name="ce67">
            <text:p>459</text:p>
          </table:table-cell>
          <table:table-cell office:value-type="float" office:value="126" table:style-name="ce67">
            <text:p>126</text:p>
          </table:table-cell>
          <table:table-cell office:value-type="float" office:value="333" table:formula="of:=[.J132]-[.K132]" table:style-name="ce67">
            <text:p>333</text:p>
          </table:table-cell>
          <table:table-cell office:value-type="percentage" office:value="0.27450980392156865" table:formula="of:=[.K132]/[.J132]" table:style-name="ce68">
            <text:p>2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82" table:style-name="ce69">
            <text:p>1182</text:p>
          </table:table-cell>
          <table:table-cell office:value-type="float" office:value="556" table:style-name="ce69">
            <text:p>556</text:p>
          </table:table-cell>
          <table:table-cell office:value-type="float" office:value="626" table:formula="of:=[.F133]-[.G133]" table:style-name="ce69">
            <text:p>626</text:p>
          </table:table-cell>
          <table:table-cell office:value-type="percentage" office:value="0.47038917089678511" table:formula="of:=[.G133]/[.F133]" table:style-name="ce70">
            <text:p>47%</text:p>
          </table:table-cell>
          <table:table-cell office:value-type="float" office:value="321" table:style-name="ce69">
            <text:p>321</text:p>
          </table:table-cell>
          <table:table-cell office:value-type="float" office:value="154" table:style-name="ce69">
            <text:p>154</text:p>
          </table:table-cell>
          <table:table-cell office:value-type="float" office:value="167" table:formula="of:=[.J133]-[.K133]" table:style-name="ce69">
            <text:p>167</text:p>
          </table:table-cell>
          <table:table-cell office:value-type="percentage" office:value="0.47975077881619937" table:formula="of:=[.K133]/[.J133]" table:style-name="ce70">
            <text:p>48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90" table:style-name="ce71">
            <text:p>1790</text:p>
          </table:table-cell>
          <table:table-cell office:value-type="float" office:value="912" table:style-name="ce71">
            <text:p>912</text:p>
          </table:table-cell>
          <table:table-cell office:value-type="float" office:value="878" table:formula="of:=[.F134]-[.G134]" table:style-name="ce71">
            <text:p>878</text:p>
          </table:table-cell>
          <table:table-cell office:value-type="percentage" office:value="0.50949720670391063" table:formula="of:=[.G134]/[.F134]" table:style-name="ce72">
            <text:p>51%</text:p>
          </table:table-cell>
          <table:table-cell office:value-type="float" office:value="442" table:style-name="ce71">
            <text:p>442</text:p>
          </table:table-cell>
          <table:table-cell office:value-type="float" office:value="133" table:style-name="ce71">
            <text:p>133</text:p>
          </table:table-cell>
          <table:table-cell office:value-type="float" office:value="309" table:formula="of:=[.J134]-[.K134]" table:style-name="ce71">
            <text:p>309</text:p>
          </table:table-cell>
          <table:table-cell office:value-type="percentage" office:value="0.3009049773755656" table:formula="of:=[.K134]/[.J134]" table:style-name="ce72">
            <text:p>3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55" table:formula="of:=[.F131]+[.F132]+[.F133]+[.F134]" table:style-name="ce73">
            <text:p>6355</text:p>
          </table:table-cell>
          <table:table-cell office:value-type="float" office:value="3131" table:formula="of:=[.G131]+[.G132]+[.G133]+[.G134]" table:style-name="ce73">
            <text:p>3131</text:p>
          </table:table-cell>
          <table:table-cell office:value-type="float" office:value="3224" table:formula="of:=[.H131]+[.H132]+[.H133]+[.H134]" table:style-name="ce73">
            <text:p>3224</text:p>
          </table:table-cell>
          <table:table-cell office:value-type="percentage" office:value="0.49268292682926829" table:formula="of:=[.G135]/[.F135]" table:style-name="ce74">
            <text:p>49%</text:p>
          </table:table-cell>
          <table:table-cell office:value-type="float" office:value="1657" table:formula="of:=[.J131]+[.J132]+[.J133]+[.J134]" table:style-name="ce73">
            <text:p>1657</text:p>
          </table:table-cell>
          <table:table-cell office:value-type="float" office:value="582" table:formula="of:=[.K131]+[.K132]+[.K133]+[.K134]" table:style-name="ce73">
            <text:p>582</text:p>
          </table:table-cell>
          <table:table-cell office:value-type="float" office:value="1075" table:formula="of:=[.L131]+[.L132]+[.L133]+[.L134]" table:style-name="ce73">
            <text:p>1075</text:p>
          </table:table-cell>
          <table:table-cell office:value-type="percentage" office:value="0.3512371756185878" table:formula="of:=[.K135]/[.J135]" table:style-name="ce74">
            <text:p>35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Planilha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03/04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float" office:value="14" table:formula="of:=[.F8]-[.G8]" table:style-name="ce8">
            <text:p>14</text:p>
          </table:table-cell>
          <table:table-cell office:value-type="percentage" office:value="0" table:formula="of:=[.G8]/[.F8]" table:style-name="ce10">
            <text:p>0%</text:p>
          </table:table-cell>
          <table:table-cell office:value-type="float" office:value="16" table:style-name="ce11">
            <text:p>16</text:p>
          </table:table-cell>
          <table:table-cell table:style-name="ce9"/>
          <table:table-cell office:value-type="float" office:value="16" table:formula="of:=[.J8]-[.K8]" table:style-name="ce8">
            <text:p>16</text:p>
          </table:table-cell>
          <table:table-cell office:value-type="percentage" office:value="0" table:formula="of:=[.K8]/[.J8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table:style-name="ce9"/>
          <table:table-cell office:value-type="float" office:value="57" table:formula="of:=[.F9]-[.G9]" table:style-name="ce8">
            <text:p>57</text:p>
          </table:table-cell>
          <table:table-cell office:value-type="percentage" office:value="0" table:formula="of:=[.G9]/[.F9]" table:style-name="ce10">
            <text:p>0%</text:p>
          </table:table-cell>
          <table:table-cell office:value-type="float" office:value="38" table:style-name="ce11">
            <text:p>38</text:p>
          </table:table-cell>
          <table:table-cell table:style-name="ce9"/>
          <table:table-cell office:value-type="float" office:value="38" table:formula="of:=[.J9]-[.K9]" table:style-name="ce8">
            <text:p>38</text:p>
          </table:table-cell>
          <table:table-cell office:value-type="percentage" office:value="0" table:formula="of:=[.K9]/[.J9]" table:style-name="ce10">
            <text:p>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O9]-[.P9]" table:style-name="ce8">
            <text:p>10</text:p>
          </table:table-cell>
          <table:table-cell office:value-type="percentage" office:value="0" table:formula="of:=[.P9]/[.O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float" office:value="28" table:formula="of:=[.F10]-[.G10]" table:style-name="ce8">
            <text:p>28</text:p>
          </table:table-cell>
          <table:table-cell office:value-type="percentage" office:value="0" table:formula="of:=[.G10]/[.F1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20" table:formula="of:=[.O11]-[.P11]" table:style-name="ce8">
            <text:p>20</text:p>
          </table:table-cell>
          <table:table-cell office:value-type="percentage" office:value="0" table:formula="of:=[.P11]/[.O1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table:style-name="ce9"/>
          <table:table-cell office:value-type="float" office:value="45" table:formula="of:=[.F12]-[.G12]" table:style-name="ce8">
            <text:p>45</text:p>
          </table:table-cell>
          <table:table-cell office:value-type="percentage" office:value="0" table:formula="of:=[.G12]/[.F12]" table:style-name="ce10">
            <text:p>0%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float" office:value="30" table:formula="of:=[.J12]-[.K12]" table:style-name="ce8">
            <text:p>30</text:p>
          </table:table-cell>
          <table:table-cell office:value-type="percentage" office:value="0" table:formula="of:=[.K12]/[.J1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table:style-name="ce9"/>
          <table:table-cell office:value-type="float" office:value="226" table:formula="of:=[.F13]-[.G13]" table:style-name="ce8">
            <text:p>226</text:p>
          </table:table-cell>
          <table:table-cell office:value-type="percentage" office:value="0" table:formula="of:=[.G13]/[.F13]" table:style-name="ce10">
            <text:p>0%</text:p>
          </table:table-cell>
          <table:table-cell office:value-type="float" office:value="40" table:style-name="ce11">
            <text:p>40</text:p>
          </table:table-cell>
          <table:table-cell table:style-name="ce9"/>
          <table:table-cell office:value-type="float" office:value="40" table:formula="of:=[.J13]-[.K13]" table:style-name="ce8">
            <text:p>40</text:p>
          </table:table-cell>
          <table:table-cell office:value-type="percentage" office:value="0" table:formula="of:=[.K13]/[.J13]" table:style-name="ce10">
            <text:p>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table:style-name="ce9"/>
          <table:table-cell office:value-type="float" office:value="25" table:formula="of:=[.O13]-[.P13]" table:style-name="ce8">
            <text:p>25</text:p>
          </table:table-cell>
          <table:table-cell office:value-type="percentage" office:value="0" table:formula="of:=[.P13]/[.O13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table:style-name="ce9"/>
          <table:table-cell office:value-type="float" office:value="54" table:formula="of:=[.F14]-[.G14]" table:style-name="ce8">
            <text:p>54</text:p>
          </table:table-cell>
          <table:table-cell office:value-type="percentage" office:value="0" table:formula="of:=[.G14]/[.F14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float" office:value="30" table:formula="of:=[.F15]-[.G15]" table:style-name="ce8">
            <text:p>30</text:p>
          </table:table-cell>
          <table:table-cell office:value-type="percentage" office:value="0" table:formula="of:=[.G15]/[.F15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38" table:formula="of:=[.F17]-[.G17]" table:style-name="ce8">
            <text:p>38</text:p>
          </table:table-cell>
          <table:table-cell office:value-type="percentage" office:value="0" table:formula="of:=[.G17]/[.F17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18]-[.G18]" table:style-name="ce8">
            <text:p>40</text:p>
          </table:table-cell>
          <table:table-cell office:value-type="percentage" office:value="0" table:formula="of:=[.G18]/[.F1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F19]-[.G19]" table:style-name="ce8">
            <text:p>10</text:p>
          </table:table-cell>
          <table:table-cell office:value-type="percentage" office:value="0" table:formula="of:=[.G19]/[.F19]" table:style-name="ce10">
            <text:p>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0]-[.K20]" table:style-name="ce8">
            <text:p>10</text:p>
          </table:table-cell>
          <table:table-cell office:value-type="percentage" office:value="0" table:formula="of:=[.K20]/[.J2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table:style-name="ce9"/>
          <table:table-cell office:value-type="float" office:value="34" table:formula="of:=[.O21]-[.P21]" table:style-name="ce8">
            <text:p>34</text:p>
          </table:table-cell>
          <table:table-cell office:value-type="percentage" office:value="0" table:formula="of:=[.P21]/[.O2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table:style-name="ce9"/>
          <table:table-cell office:value-type="float" office:value="29" table:formula="of:=[.F22]-[.G22]" table:style-name="ce8">
            <text:p>29</text:p>
          </table:table-cell>
          <table:table-cell office:value-type="percentage" office:value="0" table:formula="of:=[.G22]/[.F22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3]-[.G23]" table:style-name="ce8">
            <text:p>10</text:p>
          </table:table-cell>
          <table:table-cell office:value-type="percentage" office:value="0" table:formula="of:=[.G23]/[.F2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F24]-[.G24]" table:style-name="ce8">
            <text:p>8</text:p>
          </table:table-cell>
          <table:table-cell office:value-type="percentage" office:value="0" table:formula="of:=[.G24]/[.F24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20" table:formula="of:=[.F25]-[.G25]" table:style-name="ce8">
            <text:p>20</text:p>
          </table:table-cell>
          <table:table-cell office:value-type="percentage" office:value="0" table:formula="of:=[.G25]/[.F25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25]-[.P25]" table:style-name="ce8">
            <text:p>4</text:p>
          </table:table-cell>
          <table:table-cell office:value-type="percentage" office:value="0" table:formula="of:=[.P25]/[.O25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26]-[.G26]" table:style-name="ce8">
            <text:p>40</text:p>
          </table:table-cell>
          <table:table-cell office:value-type="percentage" office:value="0" table:formula="of:=[.G26]/[.F2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O26]-[.P26]" table:style-name="ce8">
            <text:p>8</text:p>
          </table:table-cell>
          <table:table-cell office:value-type="percentage" office:value="0" table:formula="of:=[.P26]/[.O26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7]-[.K27]" table:style-name="ce8">
            <text:p>10</text:p>
          </table:table-cell>
          <table:table-cell office:value-type="percentage" office:value="0" table:formula="of:=[.K27]/[.J2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8]-[.G28]" table:style-name="ce8">
            <text:p>10</text:p>
          </table:table-cell>
          <table:table-cell office:value-type="percentage" office:value="0" table:formula="of:=[.G28]/[.F2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29]-[.G29]" table:style-name="ce8">
            <text:p>9</text:p>
          </table:table-cell>
          <table:table-cell office:value-type="percentage" office:value="0" table:formula="of:=[.G29]/[.F29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29]-[.P29]" table:style-name="ce8">
            <text:p>3</text:p>
          </table:table-cell>
          <table:table-cell office:value-type="percentage" office:value="0" table:formula="of:=[.P29]/[.O2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0]-[.G30]" table:style-name="ce8">
            <text:p>9</text:p>
          </table:table-cell>
          <table:table-cell office:value-type="percentage" office:value="0" table:formula="of:=[.G30]/[.F30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2]-[.G32]" table:style-name="ce8">
            <text:p>12</text:p>
          </table:table-cell>
          <table:table-cell office:value-type="percentage" office:value="0" table:formula="of:=[.G32]/[.F32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3]-[.G33]" table:style-name="ce8">
            <text:p>12</text:p>
          </table:table-cell>
          <table:table-cell office:value-type="percentage" office:value="0" table:formula="of:=[.G33]/[.F3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38" table:formula="of:=[.F34]-[.G34]" table:style-name="ce8">
            <text:p>38</text:p>
          </table:table-cell>
          <table:table-cell office:value-type="percentage" office:value="0" table:formula="of:=[.G34]/[.F34]" table:style-name="ce10">
            <text:p>0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formula="of:=[.O34]-[.P34]" table:style-name="ce8">
            <text:p>1</text:p>
          </table:table-cell>
          <table:table-cell office:value-type="percentage" office:value="0" table:formula="of:=[.P34]/[.O34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35]-[.G35]" table:style-name="ce8">
            <text:p>10</text:p>
          </table:table-cell>
          <table:table-cell office:value-type="percentage" office:value="0" table:formula="of:=[.G35]/[.F35]" table:style-name="ce10">
            <text:p>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table:style-name="ce9"/>
          <table:table-cell office:value-type="float" office:value="20" table:formula="of:=[.F36]-[.G36]" table:style-name="ce8">
            <text:p>20</text:p>
          </table:table-cell>
          <table:table-cell office:value-type="percentage" office:value="0" table:formula="of:=[.G36]/[.F3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7]-[.K37]" table:style-name="ce8">
            <text:p>10</text:p>
          </table:table-cell>
          <table:table-cell office:value-type="percentage" office:value="0" table:formula="of:=[.K37]/[.J3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8]-[.G38]" table:style-name="ce8">
            <text:p>9</text:p>
          </table:table-cell>
          <table:table-cell office:value-type="percentage" office:value="0" table:formula="of:=[.G38]/[.F3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38]-[.P38]" table:style-name="ce8">
            <text:p>4</text:p>
          </table:table-cell>
          <table:table-cell office:value-type="percentage" office:value="0" table:formula="of:=[.P38]/[.O3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9]-[.K39]" table:style-name="ce8">
            <text:p>10</text:p>
          </table:table-cell>
          <table:table-cell office:value-type="percentage" office:value="0" table:formula="of:=[.K39]/[.J3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0]-[.G40]" table:style-name="ce8">
            <text:p>10</text:p>
          </table:table-cell>
          <table:table-cell office:value-type="percentage" office:value="0" table:formula="of:=[.G40]/[.F4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6" table:formula="of:=[.F41]-[.G41]" table:style-name="ce8">
            <text:p>6</text:p>
          </table:table-cell>
          <table:table-cell office:value-type="percentage" office:value="0" table:formula="of:=[.G41]/[.F41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41]-[.K41]" table:style-name="ce8">
            <text:p>4</text:p>
          </table:table-cell>
          <table:table-cell office:value-type="percentage" office:value="0" table:formula="of:=[.K41]/[.J41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5" table:formula="of:=[.F42]-[.G42]" table:style-name="ce8">
            <text:p>5</text:p>
          </table:table-cell>
          <table:table-cell office:value-type="percentage" office:value="0" table:formula="of:=[.G42]/[.F42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42]-[.P42]" table:style-name="ce8">
            <text:p>3</text:p>
          </table:table-cell>
          <table:table-cell office:value-type="percentage" office:value="0" table:formula="of:=[.P42]/[.O42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3]-[.G43]" table:style-name="ce8">
            <text:p>10</text:p>
          </table:table-cell>
          <table:table-cell office:value-type="percentage" office:value="0" table:formula="of:=[.G43]/[.F43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0" table:formula="of:=SUM([.G8:.G43])" table:style-name="ce3">
            <text:p>0</text:p>
          </table:table-cell>
          <table:table-cell office:value-type="float" office:value="811" table:formula="of:=[.F44]-[.G44]" table:style-name="ce3">
            <text:p>811</text:p>
          </table:table-cell>
          <table:table-cell office:value-type="percentage" office:value="0" table:formula="of:=[.G44]/[.F44]" table:style-name="ce20">
            <text:p>0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0" table:formula="of:=SUM([.K8:.K43])" table:style-name="ce3">
            <text:p>0</text:p>
          </table:table-cell>
          <table:table-cell office:value-type="float" office:value="189" table:formula="of:=[.J44]-[.K44]" table:style-name="ce3">
            <text:p>189</text:p>
          </table:table-cell>
          <table:table-cell office:value-type="percentage" office:value="0" table:formula="of:=[.K44]/[.J44]" table:style-name="ce20">
            <text:p>0%</text:p>
          </table:table-cell>
          <table:table-cell office:value-type="float" office:value="0" table:formula="of:=SUM([.N8:.N43])" table:style-name="ce3">
            <text:p>0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0" table:formula="of:=SUM([.P8:.P43])" table:style-name="ce3">
            <text:p>0</text:p>
          </table:table-cell>
          <table:table-cell office:value-type="float" office:value="114" table:formula="of:=SUM([.Q8:.Q43])" table:style-name="ce3">
            <text:p>114</text:p>
          </table:table-cell>
          <table:table-cell office:value-type="percentage" office:value="0" table:formula="of:=[.P44]/[.O44]" table:style-name="ce20">
            <text:p>0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:.W4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8" table:formula="of:=[.F45]-[.G45]" table:style-name="ce23">
            <text:p>8</text:p>
          </table:table-cell>
          <table:table-cell office:value-type="percentage" office:value="0" table:formula="of:=[.G45]/[.F45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7" table:formula="of:=[.O45]-[.P45]" table:style-name="ce23">
            <text:p>7</text:p>
          </table:table-cell>
          <table:table-cell office:value-type="percentage" office:value="0" table:formula="of:=[.P45]/[.O45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6]-[.G46]" table:style-name="ce23">
            <text:p>10</text:p>
          </table:table-cell>
          <table:table-cell office:value-type="percentage" office:value="0" table:formula="of:=[.G46]/[.F46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O46]-[.P46]" table:style-name="ce23">
            <text:p>3</text:p>
          </table:table-cell>
          <table:table-cell office:value-type="percentage" office:value="0" table:formula="of:=[.P46]/[.O46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7]-[.G47]" table:style-name="ce23">
            <text:p>10</text:p>
          </table:table-cell>
          <table:table-cell office:value-type="percentage" office:value="0" table:formula="of:=[.G47]/[.F47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8]-[.G48]" table:style-name="ce23">
            <text:p>10</text:p>
          </table:table-cell>
          <table:table-cell office:value-type="percentage" office:value="0" table:formula="of:=[.G48]/[.F48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9]-[.G49]" table:style-name="ce23">
            <text:p>10</text:p>
          </table:table-cell>
          <table:table-cell office:value-type="percentage" office:value="0" table:formula="of:=[.G49]/[.F49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6" table:formula="of:=[.F50]-[.G50]" table:style-name="ce23">
            <text:p>6</text:p>
          </table:table-cell>
          <table:table-cell office:value-type="percentage" office:value="0" table:formula="of:=[.G50]/[.F50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table:style-name="ce24"/>
          <table:table-cell office:value-type="float" office:value="15" table:formula="of:=[.F51]-[.G51]" table:style-name="ce23">
            <text:p>15</text:p>
          </table:table-cell>
          <table:table-cell office:value-type="percentage" office:value="0" table:formula="of:=[.G51]/[.F51]" table:style-name="ce25">
            <text:p>0%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office:value-type="float" office:value="10" table:formula="of:=[.J51]-[.K51]" table:style-name="ce23">
            <text:p>10</text:p>
          </table:table-cell>
          <table:table-cell office:value-type="percentage" office:value="0" table:formula="of:=[.K51]/[.J51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F52]-[.G52]" table:style-name="ce23">
            <text:p>3</text:p>
          </table:table-cell>
          <table:table-cell office:value-type="percentage" office:value="0" table:formula="of:=[.G52]/[.F52]" table:style-name="ce25">
            <text:p>0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2]-[.K52]" table:style-name="ce23">
            <text:p>2</text:p>
          </table:table-cell>
          <table:table-cell office:value-type="percentage" office:value="0" table:formula="of:=[.K52]/[.J52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12" table:formula="of:=[.F53]-[.G53]" table:style-name="ce23">
            <text:p>12</text:p>
          </table:table-cell>
          <table:table-cell office:value-type="percentage" office:value="0" table:formula="of:=[.G53]/[.F53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formula="of:=[.O53]-[.P53]" table:style-name="ce23">
            <text:p>1</text:p>
          </table:table-cell>
          <table:table-cell office:value-type="percentage" office:value="0" table:formula="of:=[.P53]/[.O53]" table:style-name="ce25">
            <text:p>0%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S53]-[.T53]" table:style-name="ce23">
            <text:p>5</text:p>
          </table:table-cell>
          <table:table-cell office:value-type="percentage" office:value="0" table:formula="of:=[.T53]/[.S53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40" table:formula="of:=[.F54]-[.G54]" table:style-name="ce23">
            <text:p>40</text:p>
          </table:table-cell>
          <table:table-cell office:value-type="percentage" office:value="0" table:formula="of:=[.G54]/[.F54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F55]-[.G55]" table:style-name="ce23">
            <text:p>5</text:p>
          </table:table-cell>
          <table:table-cell office:value-type="percentage" office:value="0" table:formula="of:=[.G55]/[.F55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table:style-name="ce24"/>
          <table:table-cell office:value-type="float" office:value="8" table:formula="of:=[.F56]-[.G56]" table:style-name="ce23">
            <text:p>8</text:p>
          </table:table-cell>
          <table:table-cell office:value-type="percentage" office:value="0" table:formula="of:=[.G56]/[.F56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O56]-[.P56]" table:style-name="ce23">
            <text:p>2</text:p>
          </table:table-cell>
          <table:table-cell office:value-type="percentage" office:value="0" table:formula="of:=[.P56]/[.O56]" table:style-name="ce25">
            <text:p>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40" table:formula="of:=[.F57]-[.G57]" table:style-name="ce23">
            <text:p>40</text:p>
          </table:table-cell>
          <table:table-cell office:value-type="percentage" office:value="0" table:formula="of:=[.G57]/[.F57]" table:style-name="ce25">
            <text:p>0%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office:value-type="float" office:value="20" table:formula="of:=[.J57]-[.K57]" table:style-name="ce23">
            <text:p>20</text:p>
          </table:table-cell>
          <table:table-cell office:value-type="percentage" office:value="0" table:formula="of:=[.K57]/[.J57]" table:style-name="ce25">
            <text:p>0%</text:p>
          </table:table-cell>
          <table:table-cell table:style-name="ce27"/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O57]-[.P57]" table:style-name="ce23">
            <text:p>5</text:p>
          </table:table-cell>
          <table:table-cell office:value-type="percentage" office:value="0" table:formula="of:=[.P57]/[.O57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58]-[.G58]" table:style-name="ce23">
            <text:p>10</text:p>
          </table:table-cell>
          <table:table-cell office:value-type="percentage" office:value="0" table:formula="of:=[.G58]/[.F58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F59]-[.G59]" table:style-name="ce23">
            <text:p>5</text:p>
          </table:table-cell>
          <table:table-cell office:value-type="percentage" office:value="0" table:formula="of:=[.G59]/[.F59]" table:style-name="ce25">
            <text:p>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9]-[.K59]" table:style-name="ce23">
            <text:p>1</text:p>
          </table:table-cell>
          <table:table-cell office:value-type="percentage" office:value="0" table:formula="of:=[.K59]/[.J59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O59]-[.P59]" table:style-name="ce23">
            <text:p>2</text:p>
          </table:table-cell>
          <table:table-cell office:value-type="percentage" office:value="0" table:formula="of:=[.P59]/[.O59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20" table:formula="of:=[.F60]-[.G60]" table:style-name="ce23">
            <text:p>20</text:p>
          </table:table-cell>
          <table:table-cell office:value-type="percentage" office:value="0" table:formula="of:=[.G60]/[.F60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table:style-name="ce24"/>
          <table:table-cell office:value-type="float" office:value="10" table:formula="of:=[.J61]-[.K61]" table:style-name="ce23">
            <text:p>10</text:p>
          </table:table-cell>
          <table:table-cell office:value-type="percentage" office:value="0" table:formula="of:=[.K61]/[.J61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62]-[.G62]" table:style-name="ce23">
            <text:p>10</text:p>
          </table:table-cell>
          <table:table-cell office:value-type="percentage" office:value="0" table:formula="of:=[.G62]/[.F62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0" table:formula="of:=SUM([.G45:.G62])" table:style-name="ce3">
            <text:p>0</text:p>
          </table:table-cell>
          <table:table-cell office:value-type="float" office:value="222" table:formula="of:=SUM([.H45:.H62])" table:style-name="ce3">
            <text:p>222</text:p>
          </table:table-cell>
          <table:table-cell office:value-type="percentage" office:value="0" table:formula="of:=[.G63]/[.F63]" table:style-name="ce20">
            <text:p>0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0" table:formula="of:=SUM([.K45:.K62])" table:style-name="ce3">
            <text:p>0</text:p>
          </table:table-cell>
          <table:table-cell office:value-type="float" office:value="43" table:formula="of:=SUM([.L45:.L62])" table:style-name="ce3">
            <text:p>43</text:p>
          </table:table-cell>
          <table:table-cell office:value-type="percentage" office:value="0" table:formula="of:=[.K63]/[.J63]" table:style-name="ce20">
            <text:p>0%</text:p>
          </table:table-cell>
          <table:table-cell office:value-type="float" office:value="0" table:formula="of:=SUM([.N45:.N62])" table:style-name="ce3">
            <text:p>0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0" table:formula="of:=SUM([.P45:.P62])" table:style-name="ce3">
            <text:p>0</text:p>
          </table:table-cell>
          <table:table-cell office:value-type="float" office:value="20" table:formula="of:=[.O63]-[.P63]" table:style-name="ce3">
            <text:p>20</text:p>
          </table:table-cell>
          <table:table-cell office:value-type="percentage" office:value="0" table:formula="of:=[.P63]/[.O63]" table:style-name="ce20">
            <text:p>0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0" table:formula="of:=SUM([.T45:.T62])" table:style-name="ce3">
            <text:p>0</text:p>
          </table:table-cell>
          <table:table-cell office:value-type="float" office:value="7" table:formula="of:=[.S63]-[.T63]" table:style-name="ce3">
            <text:p>7</text:p>
          </table:table-cell>
          <table:table-cell office:value-type="percentage" office:value="0" table:formula="of:=[.T63]/[.S63]" table:style-name="ce20">
            <text:p>0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float" office:value="22" table:formula="of:=[.F64]-[.G64]" table:style-name="ce34">
            <text:p>22</text:p>
          </table:table-cell>
          <table:table-cell office:value-type="percentage" office:value="0" table:formula="of:=[.G64]/[.F64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3" table:formula="of:=[.O64]-[.P64]" table:style-name="ce34">
            <text:p>3</text:p>
          </table:table-cell>
          <table:table-cell office:value-type="percentage" office:value="0" table:formula="of:=[.P64]/[.O64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5]-[.G65]" table:style-name="ce34">
            <text:p>10</text:p>
          </table:table-cell>
          <table:table-cell office:value-type="percentage" office:value="0" table:formula="of:=[.G65]/[.F65]" table:style-name="ce35">
            <text:p>0%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3" table:formula="of:=[.J65]-[.K65]" table:style-name="ce34">
            <text:p>3</text:p>
          </table:table-cell>
          <table:table-cell office:value-type="percentage" office:value="0" table:formula="of:=[.K65]/[.J65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6]-[.G66]" table:style-name="ce34">
            <text:p>10</text:p>
          </table:table-cell>
          <table:table-cell office:value-type="percentage" office:value="0" table:formula="of:=[.G66]/[.F66]" table:style-name="ce35">
            <text:p>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20" table:formula="of:=[.F67]-[.G67]" table:style-name="ce34">
            <text:p>20</text:p>
          </table:table-cell>
          <table:table-cell office:value-type="percentage" office:value="0" table:formula="of:=[.G67]/[.F67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67]-[.P67]" table:style-name="ce34">
            <text:p>2</text:p>
          </table:table-cell>
          <table:table-cell office:value-type="percentage" office:value="0" table:formula="of:=[.P67]/[.O67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table:style-name="ce33"/>
          <table:table-cell office:value-type="float" office:value="13" table:formula="of:=[.F68]-[.G68]" table:style-name="ce34">
            <text:p>13</text:p>
          </table:table-cell>
          <table:table-cell office:value-type="percentage" office:value="0" table:formula="of:=[.G68]/[.F68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9]-[.G69]" table:style-name="ce34">
            <text:p>10</text:p>
          </table:table-cell>
          <table:table-cell office:value-type="percentage" office:value="0" table:formula="of:=[.G69]/[.F69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69]-[.P69]" table:style-name="ce34">
            <text:p>2</text:p>
          </table:table-cell>
          <table:table-cell office:value-type="percentage" office:value="0" table:formula="of:=[.P69]/[.O6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4" table:formula="of:=[.F70]-[.G70]" table:style-name="ce34">
            <text:p>14</text:p>
          </table:table-cell>
          <table:table-cell office:value-type="percentage" office:value="0" table:formula="of:=[.G70]/[.F70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8" table:formula="of:=[.F71]-[.G71]" table:style-name="ce34">
            <text:p>8</text:p>
          </table:table-cell>
          <table:table-cell office:value-type="percentage" office:value="0" table:formula="of:=[.G71]/[.F71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8" table:formula="of:=[.F72]-[.G72]" table:style-name="ce34">
            <text:p>8</text:p>
          </table:table-cell>
          <table:table-cell office:value-type="percentage" office:value="0" table:formula="of:=[.G72]/[.F72]" table:style-name="ce35">
            <text:p>0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20" table:formula="of:=[.F73]-[.G73]" table:style-name="ce34">
            <text:p>20</text:p>
          </table:table-cell>
          <table:table-cell office:value-type="percentage" office:value="0" table:formula="of:=[.G73]/[.F73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74]-[.G74]" table:style-name="ce34">
            <text:p>10</text:p>
          </table:table-cell>
          <table:table-cell office:value-type="percentage" office:value="0" table:formula="of:=[.G74]/[.F74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table:style-name="ce33"/>
          <table:table-cell office:value-type="float" office:value="6" table:formula="of:=[.F75]-[.G75]" table:style-name="ce34">
            <text:p>6</text:p>
          </table:table-cell>
          <table:table-cell office:value-type="percentage" office:value="0" table:formula="of:=[.G75]/[.F75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table:style-name="ce33"/>
          <table:table-cell office:value-type="float" office:value="20" table:formula="of:=[.F76]-[.G76]" table:style-name="ce34">
            <text:p>20</text:p>
          </table:table-cell>
          <table:table-cell office:value-type="percentage" office:value="0" table:formula="of:=[.G76]/[.F76]" table:style-name="ce35">
            <text:p>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table:style-name="ce33"/>
          <table:table-cell office:value-type="float" office:value="6" table:formula="of:=[.O76]-[.P76]" table:style-name="ce34">
            <text:p>6</text:p>
          </table:table-cell>
          <table:table-cell office:value-type="percentage" office:value="0" table:formula="of:=[.P76]/[.O76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table:style-name="ce33"/>
          <table:table-cell office:value-type="float" office:value="19" table:formula="of:=[.F77]-[.G77]" table:style-name="ce34">
            <text:p>19</text:p>
          </table:table-cell>
          <table:table-cell office:value-type="percentage" office:value="0" table:formula="of:=[.G77]/[.F77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77]-[.P77]" table:style-name="ce34">
            <text:p>2</text:p>
          </table:table-cell>
          <table:table-cell office:value-type="percentage" office:value="0" table:formula="of:=[.P77]/[.O77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78]-[.G78]" table:style-name="ce34">
            <text:p>10</text:p>
          </table:table-cell>
          <table:table-cell office:value-type="percentage" office:value="0" table:formula="of:=[.G78]/[.F78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30" table:formula="of:=[.F79]-[.G79]" table:style-name="ce34">
            <text:p>30</text:p>
          </table:table-cell>
          <table:table-cell office:value-type="percentage" office:value="0" table:formula="of:=[.G79]/[.F79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79]-[.P79]" table:style-name="ce34">
            <text:p>2</text:p>
          </table:table-cell>
          <table:table-cell office:value-type="percentage" office:value="0" table:formula="of:=[.P79]/[.O7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table:style-name="ce33"/>
          <table:table-cell office:value-type="float" office:value="15" table:formula="of:=[.F80]-[.G80]" table:style-name="ce34">
            <text:p>15</text:p>
          </table:table-cell>
          <table:table-cell office:value-type="percentage" office:value="0" table:formula="of:=[.G80]/[.F80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30" table:formula="of:=[.F81]-[.G81]" table:style-name="ce34">
            <text:p>30</text:p>
          </table:table-cell>
          <table:table-cell office:value-type="percentage" office:value="0" table:formula="of:=[.G81]/[.F81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81]-[.P81]" table:style-name="ce34">
            <text:p>2</text:p>
          </table:table-cell>
          <table:table-cell office:value-type="percentage" office:value="0" table:formula="of:=[.P81]/[.O81]" table:style-name="ce35">
            <text:p>0%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0" table:formula="of:=SUM([.G64:.G81])" table:style-name="ce3">
            <text:p>0</text:p>
          </table:table-cell>
          <table:table-cell office:value-type="float" office:value="275" table:formula="of:=SUM([.H64:.H81])" table:style-name="ce3">
            <text:p>275</text:p>
          </table:table-cell>
          <table:table-cell office:value-type="percentage" office:value="0" table:formula="of:=[.G82]/[.F82]" table:style-name="ce20">
            <text:p>0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0" table:formula="of:=SUM([.K64:.K81])" table:style-name="ce3">
            <text:p>0</text:p>
          </table:table-cell>
          <table:table-cell office:value-type="float" office:value="5" table:formula="of:=[.J82]-[.K82]" table:style-name="ce3">
            <text:p>5</text:p>
          </table:table-cell>
          <table:table-cell office:value-type="percentage" office:value="0" table:formula="of:=[.K82]/[.J82]" table:style-name="ce20">
            <text:p>0%</text:p>
          </table:table-cell>
          <table:table-cell office:value-type="float" office:value="0" table:formula="of:=SUM([.N64:.N81])" table:style-name="ce3">
            <text:p>0</text:p>
          </table:table-cell>
          <table:table-cell office:value-type="float" office:value="20" table:formula="of:=SUM([.O64:.O81])" table:style-name="ce3">
            <text:p>20</text:p>
          </table:table-cell>
          <table:table-cell office:value-type="float" office:value="0" table:formula="of:=SUM([.P64:.P81])" table:style-name="ce3">
            <text:p>0</text:p>
          </table:table-cell>
          <table:table-cell office:value-type="float" office:value="20" table:formula="of:=[.O82]-[.P82]" table:style-name="ce3">
            <text:p>20</text:p>
          </table:table-cell>
          <table:table-cell office:value-type="percentage" office:value="0" table:formula="of:=[.P82]/[.O82]" table:style-name="ce20">
            <text:p>0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64:.W81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83]-[.P83]" table:style-name="ce42">
            <text:p>2</text:p>
          </table:table-cell>
          <table:table-cell office:value-type="percentage" office:value="0" table:formula="of:=[.P83]/[.O83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table:style-name="ce43"/>
          <table:table-cell office:value-type="float" office:value="28" table:formula="of:=[.F84]-[.G84]" table:style-name="ce42">
            <text:p>28</text:p>
          </table:table-cell>
          <table:table-cell office:value-type="percentage" office:value="0" table:formula="of:=[.G84]/[.F84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formula="of:=[.F85]-[.G85]" table:style-name="ce42">
            <text:p>5</text:p>
          </table:table-cell>
          <table:table-cell office:value-type="percentage" office:value="0" table:formula="of:=[.G85]/[.F85]" table:style-name="ce44">
            <text:p>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5]-[.K85]" table:style-name="ce42">
            <text:p>5</text:p>
          </table:table-cell>
          <table:table-cell office:value-type="percentage" office:value="0" table:formula="of:=[.K85]/[.J85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table:style-name="ce43"/>
          <table:table-cell office:value-type="float" office:value="63" table:formula="of:=[.F86]-[.G86]" table:style-name="ce42">
            <text:p>63</text:p>
          </table:table-cell>
          <table:table-cell office:value-type="percentage" office:value="0" table:formula="of:=[.G86]/[.F86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table:style-name="ce43"/>
          <table:table-cell office:value-type="float" office:value="15" table:formula="of:=[.F87]-[.G87]" table:style-name="ce42">
            <text:p>15</text:p>
          </table:table-cell>
          <table:table-cell office:value-type="percentage" office:value="0" table:formula="of:=[.G87]/[.F87]" table:style-name="ce44">
            <text:p>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formula="of:=[.O87]-[.P87]" table:style-name="ce42">
            <text:p>1</text:p>
          </table:table-cell>
          <table:table-cell office:value-type="percentage" office:value="0" table:formula="of:=[.P87]/[.O8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table:style-name="ce43"/>
          <table:table-cell office:value-type="float" office:value="52" table:formula="of:=[.F88]-[.G88]" table:style-name="ce42">
            <text:p>52</text:p>
          </table:table-cell>
          <table:table-cell office:value-type="percentage" office:value="0" table:formula="of:=[.G88]/[.F88]" table:style-name="ce44">
            <text:p>0%</text:p>
          </table:table-cell>
          <table:table-cell office:value-type="float" office:value="15" table:style-name="ce45">
            <text:p>15</text:p>
          </table:table-cell>
          <table:table-cell table:style-name="ce43"/>
          <table:table-cell office:value-type="float" office:value="15" table:formula="of:=[.J88]-[.K88]" table:style-name="ce42">
            <text:p>15</text:p>
          </table:table-cell>
          <table:table-cell office:value-type="percentage" office:value="0" table:formula="of:=[.K88]/[.J88]" table:style-name="ce44">
            <text:p>0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formula="of:=[.O88]-[.P88]" table:style-name="ce42">
            <text:p>5</text:p>
          </table:table-cell>
          <table:table-cell office:value-type="percentage" office:value="0" table:formula="of:=[.P88]/[.O88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table:style-name="ce43"/>
          <table:table-cell office:value-type="float" office:value="7" table:formula="of:=[.F89]-[.G89]" table:style-name="ce42">
            <text:p>7</text:p>
          </table:table-cell>
          <table:table-cell office:value-type="percentage" office:value="0" table:formula="of:=[.G89]/[.F89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O89]-[.P89]" table:style-name="ce42">
            <text:p>10</text:p>
          </table:table-cell>
          <table:table-cell office:value-type="percentage" office:value="0" table:formula="of:=[.P89]/[.O8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table:style-name="ce43"/>
          <table:table-cell office:value-type="float" office:value="28" table:formula="of:=[.F90]-[.G90]" table:style-name="ce42">
            <text:p>28</text:p>
          </table:table-cell>
          <table:table-cell office:value-type="percentage" office:value="0" table:formula="of:=[.G90]/[.F90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table:style-name="ce43"/>
          <table:table-cell office:value-type="float" office:value="7" table:formula="of:=[.O90]-[.P90]" table:style-name="ce42">
            <text:p>7</text:p>
          </table:table-cell>
          <table:table-cell office:value-type="percentage" office:value="0" table:formula="of:=[.P90]/[.O90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1]-[.G91]" table:style-name="ce42">
            <text:p>10</text:p>
          </table:table-cell>
          <table:table-cell office:value-type="percentage" office:value="0" table:formula="of:=[.G91]/[.F91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2]-[.G92]" table:style-name="ce42">
            <text:p>10</text:p>
          </table:table-cell>
          <table:table-cell office:value-type="percentage" office:value="0" table:formula="of:=[.G92]/[.F92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3]-[.G93]" table:style-name="ce42">
            <text:p>10</text:p>
          </table:table-cell>
          <table:table-cell office:value-type="percentage" office:value="0" table:formula="of:=[.G93]/[.F9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4]-[.G94]" table:style-name="ce42">
            <text:p>10</text:p>
          </table:table-cell>
          <table:table-cell office:value-type="percentage" office:value="0" table:formula="of:=[.G94]/[.F94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9" table:formula="of:=[.F95]-[.G95]" table:style-name="ce42">
            <text:p>9</text:p>
          </table:table-cell>
          <table:table-cell office:value-type="percentage" office:value="0" table:formula="of:=[.G95]/[.F95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table:style-name="ce43"/>
          <table:table-cell office:value-type="float" office:value="10" table:formula="of:=[.J96]-[.K96]" table:style-name="ce42">
            <text:p>10</text:p>
          </table:table-cell>
          <table:table-cell office:value-type="percentage" office:value="0" table:formula="of:=[.K96]/[.J96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9" table:formula="of:=[.F97]-[.G97]" table:style-name="ce42">
            <text:p>9</text:p>
          </table:table-cell>
          <table:table-cell office:value-type="percentage" office:value="0" table:formula="of:=[.G97]/[.F97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97]-[.P97]" table:style-name="ce42">
            <text:p>2</text:p>
          </table:table-cell>
          <table:table-cell office:value-type="percentage" office:value="0" table:formula="of:=[.P97]/[.O9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table:style-name="ce43"/>
          <table:table-cell office:value-type="float" office:value="10" table:formula="of:=[.J98]-[.K98]" table:style-name="ce42">
            <text:p>10</text:p>
          </table:table-cell>
          <table:table-cell office:value-type="percentage" office:value="0" table:formula="of:=[.K98]/[.J98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table:style-name="ce43"/>
          <table:table-cell office:value-type="float" office:value="8" table:formula="of:=[.F99]-[.G99]" table:style-name="ce42">
            <text:p>8</text:p>
          </table:table-cell>
          <table:table-cell office:value-type="percentage" office:value="0" table:formula="of:=[.G99]/[.F99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99]-[.P99]" table:style-name="ce42">
            <text:p>2</text:p>
          </table:table-cell>
          <table:table-cell office:value-type="percentage" office:value="0" table:formula="of:=[.P99]/[.O9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0" table:formula="of:=SUM([.G83:.G99])" table:style-name="ce2">
            <text:p>0</text:p>
          </table:table-cell>
          <table:table-cell office:value-type="float" office:value="266" table:formula="of:=SUM([.H83:.H99])" table:style-name="ce2">
            <text:p>266</text:p>
          </table:table-cell>
          <table:table-cell office:value-type="percentage" office:value="0" table:formula="of:=[.G100]/[.F100]" table:style-name="ce48">
            <text:p>0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0" table:formula="of:=SUM([.K83:.K99])" table:style-name="ce2">
            <text:p>0</text:p>
          </table:table-cell>
          <table:table-cell office:value-type="float" office:value="42" table:formula="of:=[.J100]-[.K100]" table:style-name="ce2">
            <text:p>42</text:p>
          </table:table-cell>
          <table:table-cell office:value-type="percentage" office:value="0" table:formula="of:=[.K100]/[.J100]" table:style-name="ce48">
            <text:p>0%</text:p>
          </table:table-cell>
          <table:table-cell office:value-type="float" office:value="0" table:formula="of:=SUM([.N83:.N99])" table:style-name="ce2">
            <text:p>0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0" table:formula="of:=SUM([.P83:.P99])" table:style-name="ce2">
            <text:p>0</text:p>
          </table:table-cell>
          <table:table-cell office:value-type="float" office:value="29" table:formula="of:=SUM([.Q83:.Q99])" table:style-name="ce2">
            <text:p>29</text:p>
          </table:table-cell>
          <table:table-cell office:value-type="percentage" office:value="0" table:formula="of:=[.P100]/[.O100]" table:style-name="ce48">
            <text:p>0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3:.W99])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2]+[.F100]" table:style-name="ce2">
            <text:p>1574</text:p>
          </table:table-cell>
          <table:table-cell office:value-type="float" office:value="0" table:formula="of:=[.G44]+[.G63]+[.G82]+[.G100]" table:style-name="ce2">
            <text:p>0</text:p>
          </table:table-cell>
          <table:table-cell office:value-type="float" office:value="1574" table:formula="of:=[.H44]+[.H63]+[.H82]+[.H100]" table:style-name="ce2">
            <text:p>1574</text:p>
          </table:table-cell>
          <table:table-cell office:value-type="percentage" office:value="0" table:formula="of:=[.G101]/[.F101]" table:style-name="ce48">
            <text:p>0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0" table:formula="of:=[.K44]+[.K63]+[.K82]+[.K100]" table:style-name="ce2">
            <text:p>0</text:p>
          </table:table-cell>
          <table:table-cell office:value-type="float" office:value="279" table:formula="of:=[.L44]+[.L63]+[.L82]+[.L100]" table:style-name="ce2">
            <text:p>279</text:p>
          </table:table-cell>
          <table:table-cell office:value-type="percentage" office:value="0" table:formula="of:=[.K101]/[.J101]" table:style-name="ce48">
            <text:p>0%</text:p>
          </table:table-cell>
          <table:table-cell office:value-type="float" office:value="0" table:formula="of:=[.N44]+[.N63]+[.N82]+[.N100]" table:style-name="ce2">
            <text:p>0</text:p>
          </table:table-cell>
          <table:table-cell office:value-type="float" office:value="183" table:formula="of:=[.O44]+[.O63]+[.O82]+[.O100]" table:style-name="ce2">
            <text:p>183</text:p>
          </table:table-cell>
          <table:table-cell office:value-type="float" office:value="0" table:formula="of:=[.P44]+[.P63]+[.P82]+[.P100]" table:style-name="ce2">
            <text:p>0</text:p>
          </table:table-cell>
          <table:table-cell office:value-type="float" office:value="183" table:formula="of:=[.Q44]+[.Q63]+[.Q82]+[.Q100]" table:style-name="ce2">
            <text:p>183</text:p>
          </table:table-cell>
          <table:table-cell office:value-type="percentage" office:value="0" table:formula="of:=[.P101]/[.O101]" table:style-name="ce48">
            <text:p>0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0" table:formula="of:=[.T44]+[.T63]+[.T82]" table:style-name="ce49">
            <text:p>0</text:p>
          </table:table-cell>
          <table:table-cell office:value-type="float" office:value="7" table:formula="of:=[.U44]+[.U63]+[.U82]" table:style-name="ce49">
            <text:p>7</text:p>
          </table:table-cell>
          <table:table-cell office:value-type="percentage" office:value="0" table:formula="of:=[.T101]/[.S101]" table:style-name="ce48">
            <text:p>0%</text:p>
          </table:table-cell>
          <table:table-cell office:value-type="float" office:value="0" table:formula="of:=[.W44]+[.W63]+[.W82]+[.W100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0" table:formula="of:=[.G44]" table:style-name="ce52">
            <text:p>0</text:p>
          </table:table-cell>
          <table:table-cell office:value-type="float" office:value="811" table:formula="of:=[.H44]" table:style-name="ce52">
            <text:p>811</text:p>
          </table:table-cell>
          <table:table-cell office:value-type="percentage" office:value="0" table:formula="of:=[.I44]" table:style-name="ce53">
            <text:p>0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0" table:formula="of:=[.K44]" table:style-name="ce52">
            <text:p>0</text:p>
          </table:table-cell>
          <table:table-cell office:value-type="float" office:value="189" table:formula="of:=[.L44]" table:style-name="ce52">
            <text:p>189</text:p>
          </table:table-cell>
          <table:table-cell office:value-type="percentage" office:value="0" table:formula="of:=[.M44]" table:style-name="ce53">
            <text:p>0%</text:p>
          </table:table-cell>
          <table:table-cell office:value-type="float" office:value="0" table:formula="of:=[.N44]" table:style-name="ce52">
            <text:p>0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0" table:formula="of:=[.P44]" table:style-name="ce52">
            <text:p>0</text:p>
          </table:table-cell>
          <table:table-cell office:value-type="float" office:value="114" table:formula="of:=[.Q44]" table:style-name="ce52">
            <text:p>114</text:p>
          </table:table-cell>
          <table:table-cell office:value-type="percentage" office:value="0" table:formula="of:=[.R44]" table:style-name="ce53">
            <text:p>0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0" table:formula="of:=[.W44]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0" table:formula="of:=[.G63]" table:style-name="ce54">
            <text:p>0</text:p>
          </table:table-cell>
          <table:table-cell office:value-type="float" office:value="222" table:formula="of:=[.H63]" table:style-name="ce54">
            <text:p>222</text:p>
          </table:table-cell>
          <table:table-cell office:value-type="percentage" office:value="0" table:formula="of:=[.I63]" table:style-name="ce55">
            <text:p>0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0" table:formula="of:=[.K63]" table:style-name="ce54">
            <text:p>0</text:p>
          </table:table-cell>
          <table:table-cell office:value-type="float" office:value="43" table:formula="of:=[.L63]" table:style-name="ce54">
            <text:p>43</text:p>
          </table:table-cell>
          <table:table-cell office:value-type="percentage" office:value="0" table:formula="of:=[.M63]" table:style-name="ce55">
            <text:p>0%</text:p>
          </table:table-cell>
          <table:table-cell office:value-type="float" office:value="0" table:formula="of:=[.N63]" table:style-name="ce54">
            <text:p>0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0" table:formula="of:=[.P63]" table:style-name="ce54">
            <text:p>0</text:p>
          </table:table-cell>
          <table:table-cell office:value-type="float" office:value="20" table:formula="of:=[.Q63]" table:style-name="ce54">
            <text:p>20</text:p>
          </table:table-cell>
          <table:table-cell office:value-type="percentage" office:value="0" table:formula="of:=[.R63]" table:style-name="ce55">
            <text:p>0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0" table:formula="of:=[.T63]" table:style-name="ce54">
            <text:p>0</text:p>
          </table:table-cell>
          <table:table-cell office:value-type="float" office:value="7" table:formula="of:=[.U63]" table:style-name="ce54">
            <text:p>7</text:p>
          </table:table-cell>
          <table:table-cell office:value-type="percentage" office:value="0" table:formula="of:=[.V63]" table:style-name="ce55">
            <text:p>0%</text:p>
          </table:table-cell>
          <table:table-cell office:value-type="float" office:value="0" table:formula="of:=[.W63]" table:style-name="ce54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0" table:formula="of:=[.G82]" table:style-name="ce56">
            <text:p>0</text:p>
          </table:table-cell>
          <table:table-cell office:value-type="float" office:value="275" table:formula="of:=[.H82]" table:style-name="ce56">
            <text:p>275</text:p>
          </table:table-cell>
          <table:table-cell office:value-type="percentage" office:value="0" table:formula="of:=[.I82]" table:style-name="ce57">
            <text:p>0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0" table:formula="of:=[.K82]" table:style-name="ce56">
            <text:p>0</text:p>
          </table:table-cell>
          <table:table-cell office:value-type="float" office:value="5" table:formula="of:=[.L82]" table:style-name="ce56">
            <text:p>5</text:p>
          </table:table-cell>
          <table:table-cell office:value-type="percentage" office:value="0" table:formula="of:=[.M82]" table:style-name="ce57">
            <text:p>0%</text:p>
          </table:table-cell>
          <table:table-cell office:value-type="float" office:value="0" table:formula="of:=[.N82]" table:style-name="ce56">
            <text:p>0</text:p>
          </table:table-cell>
          <table:table-cell office:value-type="float" office:value="20" table:formula="of:=[.O82]" table:style-name="ce56">
            <text:p>20</text:p>
          </table:table-cell>
          <table:table-cell office:value-type="float" office:value="0" table:formula="of:=[.P82]" table:style-name="ce56">
            <text:p>0</text:p>
          </table:table-cell>
          <table:table-cell office:value-type="float" office:value="20" table:formula="of:=[.Q82]" table:style-name="ce56">
            <text:p>20</text:p>
          </table:table-cell>
          <table:table-cell office:value-type="percentage" office:value="0" table:formula="of:=[.R82]" table:style-name="ce57">
            <text:p>0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0" table:formula="of:=[.W82]" table:style-name="ce56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0" table:formula="of:=[.G100]" table:style-name="ce58">
            <text:p>0</text:p>
          </table:table-cell>
          <table:table-cell office:value-type="float" office:value="266" table:formula="of:=[.H100]" table:style-name="ce58">
            <text:p>266</text:p>
          </table:table-cell>
          <table:table-cell office:value-type="percentage" office:value="0" table:formula="of:=[.I100]" table:style-name="ce59">
            <text:p>0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0" table:formula="of:=[.K100]" table:style-name="ce58">
            <text:p>0</text:p>
          </table:table-cell>
          <table:table-cell office:value-type="float" office:value="42" table:formula="of:=[.L100]" table:style-name="ce58">
            <text:p>42</text:p>
          </table:table-cell>
          <table:table-cell office:value-type="percentage" office:value="0" table:formula="of:=[.M100]" table:style-name="ce59">
            <text:p>0%</text:p>
          </table:table-cell>
          <table:table-cell office:value-type="float" office:value="0" table:formula="of:=[.N100]" table:style-name="ce58">
            <text:p>0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0" table:formula="of:=[.P100]" table:style-name="ce58">
            <text:p>0</text:p>
          </table:table-cell>
          <table:table-cell office:value-type="float" office:value="29" table:formula="of:=[.Q100]" table:style-name="ce58">
            <text:p>29</text:p>
          </table:table-cell>
          <table:table-cell office:value-type="percentage" office:value="0" table:formula="of:=[.R100]" table:style-name="ce59">
            <text:p>0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0" table:formula="of:=[.W100]" table:style-name="ce58">
            <text:p>0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1]" table:style-name="ce2">
            <text:p>1574</text:p>
          </table:table-cell>
          <table:table-cell office:value-type="float" office:value="0" table:formula="of:=[.G101]" table:style-name="ce2">
            <text:p>0</text:p>
          </table:table-cell>
          <table:table-cell office:value-type="float" office:value="1574" table:formula="of:=[.H101]" table:style-name="ce2">
            <text:p>1574</text:p>
          </table:table-cell>
          <table:table-cell office:value-type="percentage" office:value="0" table:formula="of:=[.I101]" table:style-name="ce48">
            <text:p>0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0" table:formula="of:=[.K101]" table:style-name="ce2">
            <text:p>0</text:p>
          </table:table-cell>
          <table:table-cell office:value-type="float" office:value="279" table:formula="of:=[.L101]" table:style-name="ce2">
            <text:p>279</text:p>
          </table:table-cell>
          <table:table-cell office:value-type="percentage" office:value="0" table:formula="of:=[.M101]" table:style-name="ce48">
            <text:p>0%</text:p>
          </table:table-cell>
          <table:table-cell office:value-type="float" office:value="0" table:formula="of:=[.N101]" table:style-name="ce2">
            <text:p>0</text:p>
          </table:table-cell>
          <table:table-cell office:value-type="float" office:value="183" table:formula="of:=[.O101]" table:style-name="ce2">
            <text:p>183</text:p>
          </table:table-cell>
          <table:table-cell office:value-type="float" office:value="0" table:formula="of:=[.P101]" table:style-name="ce2">
            <text:p>0</text:p>
          </table:table-cell>
          <table:table-cell office:value-type="float" office:value="183" table:formula="of:=[.Q101]" table:style-name="ce2">
            <text:p>183</text:p>
          </table:table-cell>
          <table:table-cell office:value-type="percentage" office:value="0" table:formula="of:=[.R101]" table:style-name="ce48">
            <text:p>0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0" table:formula="of:=[.T101]" table:style-name="ce49">
            <text:p>0</text:p>
          </table:table-cell>
          <table:table-cell office:value-type="float" office:value="7" table:formula="of:=[.U101]" table:style-name="ce49">
            <text:p>7</text:p>
          </table:table-cell>
          <table:table-cell office:value-type="percentage" office:value="0" table:formula="of:=[.V101]" table:style-name="ce48">
            <text:p>0%</text:p>
          </table:table-cell>
          <table:table-cell office:value-type="float" office:value="0" table:formula="of:=[.W101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853" table:formula="of:=[.F101]+[.J101]+[.N101]" table:number-columns-spanned="3" table:number-rows-spanned="1" table:style-name="ce111">
            <text:p>1853</text:p>
          </table:table-cell>
          <table:covered-table-cell table:number-columns-repeated="2"/>
          <table:table-cell office:value-type="float" office:value="0" table:formula="of:=[.G101]+[.K101]+[.N101]" table:number-columns-spanned="4" table:number-rows-spanned="1" table:style-name="ce111">
            <text:p>0</text:p>
          </table:table-cell>
          <table:covered-table-cell table:number-columns-repeated="3"/>
          <table:table-cell office:value-type="float" office:value="1853" table:formula="of:=[.I123]-[.L123]" table:number-columns-spanned="3" table:number-rows-spanned="1" table:style-name="ce111">
            <text:p>1853</text:p>
          </table:table-cell>
          <table:covered-table-cell table:number-columns-repeated="2"/>
          <table:table-cell office:value-type="percentage" office:value="0" table:formula="of:=[.L123]/[.I123]" table:number-columns-spanned="3" table:number-rows-spanned="1" table:style-name="ce112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190" table:formula="of:=[.O101]+[.S101]+[.W101]" table:number-columns-spanned="3" table:number-rows-spanned="1" table:style-name="ce113">
            <text:p>190</text:p>
          </table:table-cell>
          <table:covered-table-cell table:number-columns-repeated="2"/>
          <table:table-cell office:value-type="float" office:value="0" table:formula="of:=[.P101]+[.T101]+[.W101]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90" table:formula="of:=[.I124]-[.L124]" table:number-columns-spanned="3" table:number-rows-spanned="1" table:style-name="ce113">
            <text:p>190</text:p>
          </table:table-cell>
          <table:covered-table-cell table:number-columns-repeated="2"/>
          <table:table-cell office:value-type="percentage" office:value="0" table:formula="of:=[.L124]/[.I124]" table:number-columns-spanned="3" table:number-rows-spanned="1" table:style-name="ce114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043" table:formula="of:=SUM([.I123:.I124])" table:number-columns-spanned="3" table:number-rows-spanned="1" table:style-name="ce115">
            <text:p>2043</text:p>
          </table:table-cell>
          <table:covered-table-cell table:number-columns-repeated="2"/>
          <table:table-cell office:value-type="float" office:value="0" table:formula="of:=SUM([.L123:.L124])" table:number-columns-spanned="4" table:number-rows-spanned="1" table:style-name="ce115">
            <text:p>0</text:p>
          </table:table-cell>
          <table:covered-table-cell table:number-columns-repeated="3"/>
          <table:table-cell office:value-type="float" office:value="2043" table:formula="of:=SUM([.P123:.P124])" table:number-columns-spanned="3" table:number-rows-spanned="1" table:style-name="ce115">
            <text:p>2043</text:p>
          </table:table-cell>
          <table:covered-table-cell table:number-columns-repeated="2"/>
          <table:table-cell office:value-type="percentage" office:value="0" table:formula="of:=[.L125]/[.I125]" table:number-columns-spanned="3" table:number-rows-spanned="1" table:style-name="ce116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table:number-columns-repeated="2" table:style-name="ce65"/>
          <table:table-cell office:value-type="float" office:value="0" table:formula="of:=[.F131]-[.G131]" table:style-name="ce65">
            <text:p>0</text:p>
          </table:table-cell>
          <table:table-cell office:value-type="percentage" office:value="0" table:formula="of:=[.G131]/[.F131]" table:style-name="ce66">
            <text:p>#DIV/0!</text:p>
          </table:table-cell>
          <table:table-cell table:number-columns-repeated="2" table:style-name="ce65"/>
          <table:table-cell office:value-type="float" office:value="0" table:formula="of:=[.J131]-[.K131]" table:style-name="ce65">
            <text:p>0</text:p>
          </table:table-cell>
          <table:table-cell office:value-type="percentage" office:value="0" table:formula="of:=[.K131]/[.J131]" table:style-name="ce66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table:number-columns-repeated="2" table:style-name="ce67"/>
          <table:table-cell office:value-type="float" office:value="0" table:formula="of:=[.F132]-[.G132]" table:style-name="ce67">
            <text:p>0</text:p>
          </table:table-cell>
          <table:table-cell office:value-type="percentage" office:value="0" table:formula="of:=[.G132]/[.F132]" table:style-name="ce68">
            <text:p>#DIV/0!</text:p>
          </table:table-cell>
          <table:table-cell table:number-columns-repeated="2" table:style-name="ce67"/>
          <table:table-cell office:value-type="float" office:value="0" table:formula="of:=[.J132]-[.K132]" table:style-name="ce67">
            <text:p>0</text:p>
          </table:table-cell>
          <table:table-cell office:value-type="percentage" office:value="0" table:formula="of:=[.K132]/[.J132]" table:style-name="ce68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table:number-columns-repeated="2" table:style-name="ce69"/>
          <table:table-cell office:value-type="float" office:value="0" table:formula="of:=[.F133]-[.G133]" table:style-name="ce69">
            <text:p>0</text:p>
          </table:table-cell>
          <table:table-cell office:value-type="percentage" office:value="0" table:formula="of:=[.G133]/[.F133]" table:style-name="ce70">
            <text:p>#DIV/0!</text:p>
          </table:table-cell>
          <table:table-cell table:number-columns-repeated="2" table:style-name="ce69"/>
          <table:table-cell office:value-type="float" office:value="0" table:formula="of:=[.J133]-[.K133]" table:style-name="ce69">
            <text:p>0</text:p>
          </table:table-cell>
          <table:table-cell office:value-type="percentage" office:value="0" table:formula="of:=[.K133]/[.J133]" table:style-name="ce70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table:number-columns-repeated="2" table:style-name="ce71"/>
          <table:table-cell office:value-type="float" office:value="0" table:formula="of:=[.F134]-[.G134]" table:style-name="ce71">
            <text:p>0</text:p>
          </table:table-cell>
          <table:table-cell office:value-type="percentage" office:value="0" table:formula="of:=[.G134]/[.F134]" table:style-name="ce72">
            <text:p>#DIV/0!</text:p>
          </table:table-cell>
          <table:table-cell table:number-columns-repeated="2" table:style-name="ce71"/>
          <table:table-cell office:value-type="float" office:value="0" table:formula="of:=[.J134]-[.K134]" table:style-name="ce71">
            <text:p>0</text:p>
          </table:table-cell>
          <table:table-cell office:value-type="percentage" office:value="0" table:formula="of:=[.K134]/[.J134]" table:style-name="ce72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0" table:formula="of:=[.F131]+[.F132]+[.F133]+[.F134]" table:style-name="ce73">
            <text:p>0</text:p>
          </table:table-cell>
          <table:table-cell office:value-type="float" office:value="0" table:formula="of:=[.G131]+[.G132]+[.G133]+[.G134]" table:style-name="ce73">
            <text:p>0</text:p>
          </table:table-cell>
          <table:table-cell office:value-type="float" office:value="0" table:formula="of:=[.H131]+[.H132]+[.H133]+[.H134]" table:style-name="ce73">
            <text:p>0</text:p>
          </table:table-cell>
          <table:table-cell office:value-type="percentage" office:value="0" table:formula="of:=[.G135]/[.F135]" table:style-name="ce74">
            <text:p>#DIV/0!</text:p>
          </table:table-cell>
          <table:table-cell office:value-type="float" office:value="0" table:formula="of:=[.J131]+[.J132]+[.J133]+[.J134]" table:style-name="ce73">
            <text:p>0</text:p>
          </table:table-cell>
          <table:table-cell office:value-type="float" office:value="0" table:formula="of:=[.K131]+[.K132]+[.K133]+[.K134]" table:style-name="ce73">
            <text:p>0</text:p>
          </table:table-cell>
          <table:table-cell office:value-type="float" office:value="0" table:formula="of:=[.L131]+[.L132]+[.L133]+[.L134]" table:style-name="ce73">
            <text:p>0</text:p>
          </table:table-cell>
          <table:table-cell office:value-type="percentage" office:value="0" table:formula="of:=[.K135]/[.J135]" table:style-name="ce74">
            <text:p>#DIV/0!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/>
    </number:number-style>
    <number:percentage-style style:name="N37">
      <number:number number:decimal-places="2" number:min-decimal-places="2" number:min-integer-digits="0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13">
      <style:table-cell-properties style:vertical-align="automatic" fo:background-color="transparent"/>
      <style:text-properties fo:color="#000000" style:font-name="Calibri11" style:font-name-asian="Calibri11" style:font-name-complex="Calibri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rciano</dc:creator>
    <meta:creation-date>2023-04-03T07:27:12Z</meta:creation-date>
    <dc:date>2023-04-17T15:42:03Z</dc:date>
    <meta:editing-cycles>33</meta:editing-cycles>
    <meta:editing-duration>PT28357S</meta:editing-duration>
  </office:meta>
</office:document-meta>
</file>