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V_237_rgula" style:data-style-name="N35"/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2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2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2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2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2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2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2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2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1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2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2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2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office:value-type="float" office:value="845265.98999999987" table:formula="of:=SUM([.AB7:.AB146])" table:style-name="ce11">
            <text:p><text:s/>845.265,99<text:s/></text:p>
          </table:table-cell>
          <table:table-cell office:value-type="float" office:value="813322.8899999999" table:formula="of:=SUM([.AC7:.AC146])" table:style-name="ce11">
            <text:p><text:s/>813.322,89<text:s/></text:p>
          </table:table-cell>
          <table:table-cell office:value-type="float" office:value="780306.69" table:formula="of:=SUM([.AD7:.AD146])" table:style-name="ce11">
            <text:p><text:s/>780.306,69<text:s/></text:p>
          </table:table-cell>
          <table:table-cell office:value-type="float" office:value="1570668.3800000001" table:formula="of:=SUM([.AE7:.AE146])" table:style-name="ce11">
            <text:p><text:s/>1.570.668,38<text:s/></text:p>
          </table:table-cell>
          <table:table-cell office:value-type="float" office:value="1551957.53" table:formula="of:=SUM([.AF7:.AF146])" table:style-name="ce11">
            <text:p><text:s/>1.551.957,53<text:s/></text:p>
          </table:table-cell>
          <table:table-cell table:number-columns-repeated="16352"/>
        </table:table-row>
        <table:table-row table:number-rows-repeated="13"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872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style-name="ro3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650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92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office:value-type="float" office:value="1690531.9799999997" table:formula="of:=SUM([.AB7:.AB1775])" table:style-name="ce11">
            <text:p><text:s/>1.690.531,98<text:s/></text:p>
          </table:table-cell>
          <table:table-cell office:value-type="float" office:value="1626645.7799999998" table:formula="of:=SUM([.AC7:.AC1775])" table:style-name="ce11">
            <text:p><text:s/>1.626.645,78<text:s/></text:p>
          </table:table-cell>
          <table:table-cell office:value-type="float" office:value="1560613.38" table:formula="of:=SUM([.AD7:.AD1775])" table:style-name="ce11">
            <text:p><text:s/>1.560.613,38<text:s/></text:p>
          </table:table-cell>
          <table:table-cell office:value-type="float" office:value="3141336.7600000002" table:formula="of:=SUM([.AE7:.AE1775])" table:style-name="ce11">
            <text:p><text:s/>3.141.336,76<text:s/></text:p>
          </table:table-cell>
          <table:table-cell office:value-type="float" office:value="3103915.06" table:formula="of:=SUM([.AF7:.AF1775])" table:style-name="ce11">
            <text:p><text:s/>3.103.915,06<text:s/></text:p>
          </table:table-cell>
          <table:table-cell table:number-columns-repeated="16352"/>
        </table:table-row>
        <table:table-row table:number-rows-repeated="9597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4"/>
          <table:table-cell table:number-columns-repeated="3" table:style-name="ce13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4"/>
          <table:table-cell table:number-columns-repeated="2" table:style-name="ce13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7-24T16:38:58Z</meta:creation-date>
    <dc:date>2023-07-24T16:40:11Z</dc:date>
  </office:meta>
</office:document-meta>
</file>