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6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4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4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2773124.3999999976" table:formula="of:=SUM([.H7:.H374])" table:style-name="ce32">
            <text:p><text:s/>2.773.124,40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65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7-24T16:40:29Z</meta:creation-date>
    <dc:date>2023-07-24T16:41:09Z</dc:date>
  </office:meta>
</office:document-meta>
</file>