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V_237_rgula" style:data-style-name="N35"/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25" table:style-name="ce12">
            <text:p><text:s/>2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2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2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2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2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2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2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2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2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2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2">
            <text:p><text:s/>4.687,50<text:s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844478.69" table:formula="of:=SUM([.AB7:.AB150])" table:style-name="ce11">
            <text:p><text:s/>844.478,69<text:s/></text:p>
          </table:table-cell>
          <table:table-cell office:value-type="float" office:value="816422.8899999999" table:formula="of:=SUM([.AC7:.AC150])" table:style-name="ce11">
            <text:p><text:s/>816.422,89<text:s/></text:p>
          </table:table-cell>
          <table:table-cell office:value-type="float" office:value="780306.69" table:formula="of:=SUM([.AD7:.AD150])" table:style-name="ce11">
            <text:p><text:s/>780.306,69<text:s/></text:p>
          </table:table-cell>
          <table:table-cell office:value-type="float" office:value="1581918.3800000001" table:formula="of:=SUM([.AE7:.AE150])" table:style-name="ce11">
            <text:p><text:s/>1.581.918,38<text:s/></text:p>
          </table:table-cell>
          <table:table-cell office:value-type="float" office:value="1570668.3800000001" table:formula="of:=SUM([.AF7:.AF150])" table:style-name="ce11">
            <text:p><text:s/>1.570.668,38<text:s/></text:p>
          </table:table-cell>
          <table:table-cell table:number-columns-repeated="16352"/>
        </table:table-row>
        <table:table-row table:number-rows-repeated="9"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87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3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650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9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1688957.38" table:formula="of:=SUM([.AB7:.AB1775])" table:style-name="ce11">
            <text:p><text:s/>1.688.957,38<text:s/></text:p>
          </table:table-cell>
          <table:table-cell office:value-type="float" office:value="1632845.7799999998" table:formula="of:=SUM([.AC7:.AC1775])" table:style-name="ce11">
            <text:p><text:s/>1.632.845,78<text:s/></text:p>
          </table:table-cell>
          <table:table-cell office:value-type="float" office:value="1560613.38" table:formula="of:=SUM([.AD7:.AD1775])" table:style-name="ce11">
            <text:p><text:s/>1.560.613,38<text:s/></text:p>
          </table:table-cell>
          <table:table-cell office:value-type="float" office:value="3163836.7600000002" table:formula="of:=SUM([.AE7:.AE1775])" table:style-name="ce11">
            <text:p><text:s/>3.163.836,76<text:s/></text:p>
          </table:table-cell>
          <table:table-cell office:value-type="float" office:value="3141336.7600000002" table:formula="of:=SUM([.AF7:.AF1775])" table:style-name="ce11">
            <text:p><text:s/>3.141.336,76<text:s/></text:p>
          </table:table-cell>
          <table:table-cell table:number-columns-repeated="16352"/>
        </table:table-row>
        <table:table-row table:number-rows-repeated="9597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7-31T20:23:50Z</meta:creation-date>
    <dc:date>2023-07-31T20:24:33Z</dc:date>
  </office:meta>
</office:document-meta>
</file>