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V_237_rgula" style:data-style-name="N35"/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2">
            <text:p><text:s/>1.31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2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2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2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2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2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2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2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2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2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2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2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2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2">
            <text:p><text:s/>4.687,50<text:s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884478.69" table:formula="of:=SUM([.AB7:.AB158])" table:style-name="ce11">
            <text:p><text:s/>884.478,69<text:s/></text:p>
          </table:table-cell>
          <table:table-cell office:value-type="float" office:value="849130.8899999999" table:formula="of:=SUM([.AC7:.AC158])" table:style-name="ce11">
            <text:p><text:s/>849.130,89<text:s/></text:p>
          </table:table-cell>
          <table:table-cell office:value-type="float" office:value="849130.8899999999" table:formula="of:=SUM([.AD7:.AD158])" table:style-name="ce11">
            <text:p><text:s/>849.130,89<text:s/></text:p>
          </table:table-cell>
          <table:table-cell office:value-type="float" office:value="1591918.3800000001" table:formula="of:=SUM([.AE7:.AE158])" table:style-name="ce11">
            <text:p><text:s/>1.591.918,38<text:s/></text:p>
          </table:table-cell>
          <table:table-cell office:value-type="float" office:value="1591918.3800000001" table:formula="of:=SUM([.AF7:.AF158])" table:style-name="ce11">
            <text:p><text:s/>1.591.918,38<text:s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869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style-name="ro3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650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9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1768957.38" table:formula="of:=SUM([.AB7:.AB1775])" table:style-name="ce11">
            <text:p><text:s/>1.768.957,38<text:s/></text:p>
          </table:table-cell>
          <table:table-cell office:value-type="float" office:value="1698261.7799999998" table:formula="of:=SUM([.AC7:.AC1775])" table:style-name="ce11">
            <text:p><text:s/>1.698.261,78<text:s/></text:p>
          </table:table-cell>
          <table:table-cell office:value-type="float" office:value="1698261.7799999998" table:formula="of:=SUM([.AD7:.AD1775])" table:style-name="ce11">
            <text:p><text:s/>1.698.261,78<text:s/></text:p>
          </table:table-cell>
          <table:table-cell office:value-type="float" office:value="3183836.7600000002" table:formula="of:=SUM([.AE7:.AE1775])" table:style-name="ce11">
            <text:p><text:s/>3.183.836,76<text:s/></text:p>
          </table:table-cell>
          <table:table-cell office:value-type="float" office:value="3183836.7600000002" table:formula="of:=SUM([.AF7:.AF1775])" table:style-name="ce11">
            <text:p><text:s/>3.183.836,76<text:s/></text:p>
          </table:table-cell>
          <table:table-cell table:number-columns-repeated="16352"/>
        </table:table-row>
        <table:table-row table:number-rows-repeated="9597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2" table:style-name="ce13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8-21T17:21:16Z</meta:creation-date>
    <dc:date>2023-08-21T17:21:57Z</dc:date>
  </office:meta>
</office:document-meta>
</file>