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V_237_rgula" style:data-style-name="N35"/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32.040000000001" table:style-name="ce11">
            <text:p><text:s/>10.032,04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2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2">
            <text:p><text:s/>2.1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2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2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2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2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2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2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2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2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2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2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2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2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2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6023.68" table:style-name="ce11">
            <text:p><text:s/>6.023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19446.62" table:style-name="ce11">
            <text:p><text:s/>19.446,6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1">
            <text:p>-410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2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1">
            <text:p><text:s/>6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1">
            <text:p><text:s/>19.85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50" table:style-name="ce11">
            <text:p><text:s/>11.250,00<text:s/></text:p>
          </table:table-cell>
          <table:table-cell office:value-type="float" office:value="11250" table:style-name="ce12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1">
            <text:p><text:s/>1.17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888849.3899999999" table:formula="of:=SUM([.AB7:.AB162])" table:style-name="ce11">
            <text:p><text:s/>888.849,39<text:s/></text:p>
          </table:table-cell>
          <table:table-cell office:value-type="float" office:value="852230.8899999999" table:formula="of:=SUM([.AC7:.AC162])" table:style-name="ce11">
            <text:p><text:s/>852.230,89<text:s/></text:p>
          </table:table-cell>
          <table:table-cell office:value-type="float" office:value="849130.8899999999" table:formula="of:=SUM([.AD7:.AD162])" table:style-name="ce11">
            <text:p><text:s/>849.130,89<text:s/></text:p>
          </table:table-cell>
          <table:table-cell office:value-type="float" office:value="1605150.4200000002" table:formula="of:=SUM([.AE7:.AE162])" table:style-name="ce11">
            <text:p><text:s/>1.605.150,42<text:s/></text:p>
          </table:table-cell>
          <table:table-cell office:value-type="float" office:value="1591918.3800000001" table:formula="of:=SUM([.AF7:.AF162])" table:style-name="ce11">
            <text:p><text:s/>1.591.918,38<text:s/></text:p>
          </table:table-cell>
          <table:table-cell table:number-columns-repeated="16352"/>
        </table:table-row>
        <table:table-row table:number-rows-repeated="8"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856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style-name="ro3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650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4" table:style-name="ce11"/>
          <table:table-cell table:style-name="ce12"/>
          <table:table-cell table:number-columns-repeated="16352"/>
        </table:table-row>
        <table:table-row table:number-rows-repeated="92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office:value-type="float" office:value="1777698.7799999998" table:formula="of:=SUM([.AB7:.AB1775])" table:style-name="ce11">
            <text:p><text:s/>1.777.698,78<text:s/></text:p>
          </table:table-cell>
          <table:table-cell office:value-type="float" office:value="1704461.7799999998" table:formula="of:=SUM([.AC7:.AC1775])" table:style-name="ce11">
            <text:p><text:s/>1.704.461,78<text:s/></text:p>
          </table:table-cell>
          <table:table-cell office:value-type="float" office:value="1698261.7799999998" table:formula="of:=SUM([.AD7:.AD1775])" table:style-name="ce11">
            <text:p><text:s/>1.698.261,78<text:s/></text:p>
          </table:table-cell>
          <table:table-cell office:value-type="float" office:value="3210300.8400000003" table:formula="of:=SUM([.AE7:.AE1775])" table:style-name="ce11">
            <text:p><text:s/>3.210.300,84<text:s/></text:p>
          </table:table-cell>
          <table:table-cell office:value-type="float" office:value="3183836.7600000002" table:formula="of:=SUM([.AF7:.AF1775])" table:style-name="ce11">
            <text:p><text:s/>3.183.836,76<text:s/></text:p>
          </table:table-cell>
          <table:table-cell table:number-columns-repeated="16352"/>
        </table:table-row>
        <table:table-row table:number-rows-repeated="9597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3" table:style-name="ce1"/>
          <table:table-cell table:number-columns-repeated="5" table:style-name="ce11"/>
          <table:table-cell table:number-columns-repeated="16352"/>
        </table:table-row>
        <table:table-row table:number-rows-repeated="3" table:style-name="ro2">
          <table:table-cell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style-name="ro2">
          <table:table-cell table:style-name="ce1"/>
          <table:table-cell table:style-name="ce10"/>
          <table:table-cell table:number-columns-repeated="2" table:style-name="ce1"/>
          <table:table-cell table:style-name="ce10"/>
          <table:table-cell table:number-columns-repeated="6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7" table:style-name="ce1"/>
          <table:table-cell table:style-name="ce10"/>
          <table:table-cell table:number-columns-repeated="2" table:style-name="ce1"/>
          <table:table-cell table:style-name="ce13"/>
          <table:table-cell table:number-columns-repeated="5" table:style-name="ce11"/>
          <table:table-cell table:number-columns-repeated="16352"/>
        </table:table-row>
        <table:table-row table:number-rows-repeated="21387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3" table:style-name="ce13"/>
          <table:table-cell table:number-columns-repeated="5" table:style-name="ce11"/>
          <table:table-cell table:number-columns-repeated="16352"/>
        </table:table-row>
        <table:table-row table:number-rows-repeated="4" table:style-name="ro2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7" table:style-name="ce13"/>
          <table:table-cell table:style-name="ce14"/>
          <table:table-cell table:number-columns-repeated="2" table:style-name="ce13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8-28T18:18:52Z</meta:creation-date>
    <dc:date>2023-08-28T18:34:09Z</dc:date>
  </office:meta>
</office:document-meta>
</file>