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V_237_rgula" style:data-style-name="N35"/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5.1895833333333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18710.849999999999" table:style-name="ce11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2">
            <text:p><text:s/>25,00<text:s/></text:p>
          </table:table-cell>
          <table:table-cell office:value-type="float" office:value="25" table:style-name="ce12">
            <text:p><text:s/>25,00<text:s/></text:p>
          </table:table-cell>
          <table:table-cell office:value-type="float" office:value="25" table:style-name="ce12">
            <text:p><text:s/>2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2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2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2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2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2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2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1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2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2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2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2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0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1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1">
            <text:p>-410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0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" table:style-name="ce11">
            <text:p><text:s/>11.250,00<text:s/></text:p>
          </table:table-cell>
          <table:table-cell office:value-type="float" office:value="11250" table:style-name="ce12">
            <text:p><text:s/>11.25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0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1">
            <text:p><text:s/>4.687,50<text:s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office:value-type="float" office:value="844478.69" table:formula="of:=SUM([.AB7:.AB151])" table:style-name="ce11">
            <text:p><text:s/>844.478,69<text:s/></text:p>
          </table:table-cell>
          <table:table-cell office:value-type="float" office:value="818430.8899999999" table:formula="of:=SUM([.AC7:.AC151])" table:style-name="ce11">
            <text:p><text:s/>818.430,89<text:s/></text:p>
          </table:table-cell>
          <table:table-cell office:value-type="float" office:value="814042.8899999999" table:formula="of:=SUM([.AD7:.AD151])" table:style-name="ce11">
            <text:p><text:s/>814.042,89<text:s/></text:p>
          </table:table-cell>
          <table:table-cell office:value-type="float" office:value="1591918.3800000001" table:formula="of:=SUM([.AE7:.AE151])" table:style-name="ce11">
            <text:p><text:s/>1.591.918,38<text:s/></text:p>
          </table:table-cell>
          <table:table-cell office:value-type="float" office:value="1581918.3800000001" table:formula="of:=SUM([.AF7:.AF151])" table:style-name="ce11">
            <text:p><text:s/>1.581.918,38<text:s/></text:p>
          </table:table-cell>
          <table:table-cell table:number-columns-repeated="16352"/>
        </table:table-row>
        <table:table-row table:number-rows-repeated="8"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872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style-name="ro3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650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92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office:value-type="float" office:value="1688957.38" table:formula="of:=SUM([.AB7:.AB1775])" table:style-name="ce11">
            <text:p><text:s/>1.688.957,38<text:s/></text:p>
          </table:table-cell>
          <table:table-cell office:value-type="float" office:value="1636861.7799999998" table:formula="of:=SUM([.AC7:.AC1775])" table:style-name="ce11">
            <text:p><text:s/>1.636.861,78<text:s/></text:p>
          </table:table-cell>
          <table:table-cell office:value-type="float" office:value="1628085.7799999998" table:formula="of:=SUM([.AD7:.AD1775])" table:style-name="ce11">
            <text:p><text:s/>1.628.085,78<text:s/></text:p>
          </table:table-cell>
          <table:table-cell office:value-type="float" office:value="3183836.7600000002" table:formula="of:=SUM([.AE7:.AE1775])" table:style-name="ce11">
            <text:p><text:s/>3.183.836,76<text:s/></text:p>
          </table:table-cell>
          <table:table-cell office:value-type="float" office:value="3163836.7600000002" table:formula="of:=SUM([.AF7:.AF1775])" table:style-name="ce11">
            <text:p><text:s/>3.163.836,76<text:s/></text:p>
          </table:table-cell>
          <table:table-cell table:number-columns-repeated="16352"/>
        </table:table-row>
        <table:table-row table:number-rows-repeated="9597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2" table:style-name="ce1"/>
          <table:table-cell table:style-name="ce13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2" table:style-name="ce1"/>
          <table:table-cell table:style-name="ce13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7" table:style-name="ce13"/>
          <table:table-cell table:style-name="ce14"/>
          <table:table-cell table:number-columns-repeated="3" table:style-name="ce13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7" table:style-name="ce13"/>
          <table:table-cell table:style-name="ce14"/>
          <table:table-cell table:number-columns-repeated="2" table:style-name="ce13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08-07T15:15:45Z</meta:creation-date>
    <dc:date>2023-08-07T15:16:26Z</dc:date>
  </office:meta>
</office:document-meta>
</file>