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V_237_rgula" style:data-style-name="N35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" style:family="table-cell" style:parent-style-name="V_237_rgula" style:data-style-name="N35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background-color="#2F75B5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background-color="#2F75B5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19">
      <style:table-cell-properties fo:border="thin solid #000000" style:vertical-align="automatic" fo:background-color="#2F75B5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V_237_rgula" style:data-style-name="N35">
      <style:table-cell-properties fo:border="thin solid #000000" style:vertical-align="automatic" fo:background-color="#2F75B5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1">
      <style:table-cell-properties fo:border="thin solid #000000" style:vertical-align="automatic" fo:background-color="#2F75B5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#2F75B5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30">
      <style:table-cell-properties style:vertical-align="automatic" fo:background-color="transparent" style:cell-protect="protected" style:repeat-content="false"/>
      <style:paragraph-properties fo:text-align="center"/>
    </style:style>
    <style:style style:name="ce23" style:family="table-cell" style:parent-style-name="Default" style:data-style-name="N19">
      <style:table-cell-properties style:vertical-align="automatic" fo:background-color="transparent" style:cell-protect="protected" style:repeat-content="false"/>
      <style:paragraph-properties fo:text-align="center"/>
    </style:style>
    <style:style style:name="ce24" style:family="table-cell" style:parent-style-name="Default" style:data-style-name="N30">
      <style:table-cell-properties style:vertical-align="automatic" fo:background-color="transparent" style:cell-protect="protected"/>
    </style:style>
    <style:style style:name="ce25" style:family="table-cell" style:parent-style-name="V_237_rgula" style:data-style-name="N35"/>
    <style:style style:name="ce26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8" style:family="table-cell" style:parent-style-name="V_237_rgula" style:data-style-name="N35">
      <style:table-cell-properties style:vertical-align="automatic" style:repeat-content="false"/>
      <style:paragraph-properties fo:text-align="end" fo:margin-right="0cm"/>
    </style:style>
    <style:style style:name="ce29" style:family="table-cell" style:parent-style-name="Default" style:data-style-name="N30">
      <style:table-cell-properties style:vertical-align="middle" fo:background-color="transparent" style:cell-protect="protected" style:repeat-content="false"/>
      <style:paragraph-properties fo:text-align="center"/>
    </style:style>
    <style:style style:name="ce30" style:family="table-cell" style:parent-style-name="Moeda" style:data-style-name="N36"/>
    <style:style style:name="ce31" style:family="table-cell" style:parent-style-name="Moeda" style:data-style-name="N2"/>
    <style:style style:name="ce32" style:family="table-cell" style:parent-style-name="V_237_rgula" style:data-style-name="N35"/>
    <style:style style:name="ce33" style:family="table-cell" style:parent-style-name="Default" style:data-style-name="N0">
      <style:table-cell-properties fo:background-color="transparent"/>
    </style:style>
    <style:style style:name="ce34" style:family="table-cell" style:parent-style-name="Moeda" style:data-style-name="N36">
      <style:table-cell-properties fo:background-color="transparent"/>
    </style:style>
    <style:style style:name="ce35" style:family="table-cell" style:parent-style-name="Default" style:data-style-name="N35"/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</style:style>
    <style:style style:name="ce38" style:family="table-cell" style:parent-style-name="V_237_rgula" style:data-style-name="N35">
      <style:table-cell-properties fo:background-color="transparent"/>
    </style:style>
    <style:style style:name="ce39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1" style:family="table-cell" style:parent-style-name="Default" style:data-style-name="N0"/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3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44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7" style:family="table-cell" style:parent-style-name="Default" style:data-style-name="N0">
      <style:text-properties fo:color="#FF0000"/>
    </style:style>
    <style:style style:name="ce48" style:family="table-cell" style:parent-style-name="V_237_rgula" style:data-style-name="N35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3.413125cm" style:use-optimal-column-width="true"/>
    </style:style>
    <style:style style:name="co2" style:family="table-column">
      <style:table-column-properties fo:break-before="auto" style:column-width="3.12208333333333cm" style:use-optimal-column-width="true"/>
    </style:style>
    <style:style style:name="co3" style:family="table-column">
      <style:table-column-properties fo:break-before="auto" style:column-width="3.04270833333333cm" style:use-optimal-column-width="true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3.571875cm" style:use-optimal-column-width="true"/>
    </style:style>
    <style:style style:name="co6" style:family="table-column">
      <style:table-column-properties fo:break-before="auto" style:column-width="3.01625cm" style:use-optimal-column-width="true"/>
    </style:style>
    <style:style style:name="co7" style:family="table-column">
      <style:table-column-properties fo:break-before="auto" style:column-width="14.2875cm"/>
    </style:style>
    <style:style style:name="co8" style:family="table-column">
      <style:table-column-properties fo:break-before="auto" style:column-width="1.93145833333333cm" style:use-optimal-column-width="true"/>
    </style:style>
    <style:style style:name="co9" style:family="table-column">
      <style:table-column-properties fo:break-before="auto" style:column-width="2.72520833333333cm" style:use-optimal-column-width="true"/>
    </style:style>
    <style:style style:name="co10" style:family="table-column">
      <style:table-column-properties fo:break-before="auto" style:column-width="3.70416666666667cm" style:use-optimal-column-width="true"/>
    </style:style>
    <style:style style:name="co11" style:family="table-column">
      <style:table-column-properties fo:break-before="auto" style:column-width="1.87854166666667cm" style:use-optimal-column-width="true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2.64583333333333cm" style:use-optimal-column-width="true"/>
    </style:style>
    <style:style style:name="co14" style:family="table-column">
      <style:table-column-properties fo:break-before="auto" style:column-width="2.143125cm" style:use-optimal-column-width="true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DOS_ABERTOS_RECEIT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9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2" table:default-cell-style-name="ce32"/>
        <table:table-column table:style-name="co8" table:default-cell-style-name="ce2"/>
        <table:table-column table:style-name="co3" table:default-cell-style-name="ce26"/>
        <table:table-column table:style-name="co9" table:default-cell-style-name="ce2"/>
        <table:table-column table:style-name="co10" table:default-cell-style-name="ce2"/>
        <table:table-column table:style-name="co11" table:default-cell-style-name="ce27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2" table:number-columns-repeated="16368" table:default-cell-style-name="ce1"/>
        <table:table-row table:style-name="ro1">
          <table:table-cell table:style-name="ce2">
            <draw:frame draw:z-index="1" draw:id="id0" draw:style-name="a0" draw:name="Imagem 1" svg:x="0.48958in" svg:y="0.08333in" svg:width="1.79167in" svg:height="0.947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/>
          <table:table-cell office:value-type="string" table:number-columns-spanned="8" table:number-rows-spanned="1" table:style-name="ce3">
            <text:p>DIRETORIA DE CONTABILIDADE GERAL DO ESTADO - DCG</text:p>
          </table:table-cell>
          <table:covered-table-cell table:number-columns-repeated="7"/>
          <table:table-cell table:number-columns-repeated="2" table:style-name="ce6"/>
          <table:table-cell table:style-name="ce7"/>
          <table:table-cell table:style-name="ce8"/>
          <table:table-cell table:number-columns-repeated="16370" table:style-name="ce1"/>
        </table:table-row>
        <table:table-row table:style-name="ro2">
          <table:table-cell table:number-columns-repeated="3" table:style-name="ce2"/>
          <table:table-cell table:style-name="ce9"/>
          <table:table-cell table:style-name="ce2"/>
          <table:table-cell table:style-name="ce10"/>
          <table:table-cell table:style-name="ce11"/>
          <table:table-cell table:style-name="ce12"/>
          <table:table-cell table:style-name="ce10"/>
          <table:table-cell table:style-name="ce13"/>
          <table:table-cell table:number-columns-repeated="2" table:style-name="ce10"/>
          <table:table-cell table:style-name="ce14"/>
          <table:table-cell table:style-name="ce11"/>
          <table:table-cell table:number-columns-repeated="16370" table:style-name="ce1"/>
        </table:table-row>
        <table:table-row table:style-name="ro2">
          <table:table-cell table:number-columns-repeated="2" table:style-name="ce2"/>
          <table:table-cell office:value-type="string" table:number-columns-spanned="8" table:number-rows-spanned="1" table:style-name="ce3">
            <text:p>Monitoramento do valores arrecadados destinados a suprir os gastos com o combate à COVID-19<text:s/></text:p>
          </table:table-cell>
          <table:covered-table-cell table:number-columns-repeated="7"/>
          <table:table-cell table:style-name="ce15"/>
          <table:table-cell table:style-name="ce10"/>
          <table:table-cell table:style-name="ce14"/>
          <table:table-cell table:number-columns-repeated="4" table:style-name="ce15"/>
          <table:table-cell table:number-columns-repeated="16367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16">
            <text:p>Tipo do documento</text:p>
          </table:table-cell>
          <table:table-cell office:value-type="string" table:style-name="ce17">
            <text:p>Nº do Documento</text:p>
          </table:table-cell>
          <table:table-cell office:value-type="string" table:style-name="ce16">
            <text:p>Unidade Contábil</text:p>
          </table:table-cell>
          <table:table-cell office:value-type="string" table:style-name="ce18">
            <text:p>Data Contábil</text:p>
          </table:table-cell>
          <table:table-cell office:value-type="string" table:style-name="ce17">
            <text:p>Natureza da <text:s/>Receita</text:p>
          </table:table-cell>
          <table:table-cell office:value-type="string" table:style-name="ce17">
            <text:p>Cod. Det. Receita</text:p>
          </table:table-cell>
          <table:table-cell office:value-type="string" table:style-name="ce16">
            <text:p>Histórico</text:p>
          </table:table-cell>
          <table:table-cell office:value-type="string" table:style-name="ce19">
            <text:p>Valor Bruto</text:p>
          </table:table-cell>
          <table:table-cell office:value-type="string" table:style-name="ce16">
            <text:p>Subcta.</text:p>
          </table:table-cell>
          <table:table-cell office:value-type="string" table:style-name="ce20">
            <text:p>Fonte de Recurso</text:p>
          </table:table-cell>
          <table:table-cell office:value-type="string" table:style-name="ce16">
            <text:p>Banco/ Agência</text:p>
          </table:table-cell>
          <table:table-cell office:value-type="string" table:style-name="ce17">
            <text:p>Nº Cta Banc. - Cliente</text:p>
          </table:table-cell>
          <table:table-cell office:value-type="string" table:style-name="ce21">
            <text:p>Díg. Contr.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22" table:style-name="ce2">
            <text:p>23000022</text:p>
          </table:table-cell>
          <table:table-cell office:value-type="string" table:style-name="ce22">
            <text:p>04760</text:p>
          </table:table-cell>
          <table:table-cell office:value-type="date" office:date-value="2023-01-02T00:00:00" table:style-name="ce23">
            <text:p>02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422</text:p>
          </table:table-cell>
          <table:table-cell office:value-type="string" table:style-name="ce24">
            <text:p>DECRETO 173/20 DM COVID 19, DEPOSTO ONLINE SAA AMPERE</text:p>
          </table:table-cell>
          <table:table-cell office:value-type="float" office:value="125" table:style-name="ce25">
            <text:p><text:s/>125,00<text:s/></text:p>
          </table:table-cell>
          <table:table-cell office:value-type="string" table:style-name="ce24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24" table:style-name="ce2">
            <text:p>23000024</text:p>
          </table:table-cell>
          <table:table-cell office:value-type="string" table:style-name="ce22">
            <text:p>04760</text:p>
          </table:table-cell>
          <table:table-cell office:value-type="date" office:date-value="2023-01-02T00:00:00" table:style-name="ce23">
            <text:p>02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422</text:p>
          </table:table-cell>
          <table:table-cell office:value-type="string" table:style-name="ce24">
            <text:p>DECRETO 173/20 DM COVID 19, TRANSF. RECEBIDA CNPJ 12.095658/0001-03 CERAMICA ROSAY</text:p>
          </table:table-cell>
          <table:table-cell office:value-type="float" office:value="1000" table:style-name="ce25">
            <text:p><text:s/>1.000,00<text:s/></text:p>
          </table:table-cell>
          <table:table-cell office:value-type="string" table:style-name="ce24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25" table:style-name="ce2">
            <text:p>23000025</text:p>
          </table:table-cell>
          <table:table-cell office:value-type="string" table:style-name="ce22">
            <text:p>04760</text:p>
          </table:table-cell>
          <table:table-cell office:value-type="date" office:date-value="2023-01-02T00:00:00" table:style-name="ce23">
            <text:p>02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422</text:p>
          </table:table-cell>
          <table:table-cell office:value-type="string" table:style-name="ce24">
            <text:p>DECRETO 173/20 DM COVID 19, TRANSF. RECEBIDA CPF 769.967.199-68 ROSANE VASILES</text:p>
          </table:table-cell>
          <table:table-cell office:value-type="float" office:value="110" table:style-name="ce25">
            <text:p><text:s/>110,00<text:s/></text:p>
          </table:table-cell>
          <table:table-cell office:value-type="string" table:style-name="ce24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23" table:style-name="ce2">
            <text:p>23000023</text:p>
          </table:table-cell>
          <table:table-cell office:value-type="string" table:style-name="ce22">
            <text:p>04760</text:p>
          </table:table-cell>
          <table:table-cell office:value-type="date" office:date-value="2023-01-02T00:00:00" table:style-name="ce23">
            <text:p>02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422</text:p>
          </table:table-cell>
          <table:table-cell office:value-type="string" table:style-name="ce24">
            <text:p>DECRETO 173/20 DM COVID 19, TRANSF. RECEBIDA POR JOAO MENDONÇA</text:p>
          </table:table-cell>
          <table:table-cell office:value-type="float" office:value="1007.62" table:style-name="ce25">
            <text:p><text:s/>1.007,62<text:s/></text:p>
          </table:table-cell>
          <table:table-cell office:value-type="string" table:style-name="ce24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26" table:style-name="ce2">
            <text:p>23000026</text:p>
          </table:table-cell>
          <table:table-cell office:value-type="string" table:style-name="ce22">
            <text:p>04760</text:p>
          </table:table-cell>
          <table:table-cell office:value-type="date" office:date-value="2023-01-03T00:00:00" table:style-name="ce23">
            <text:p>03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AMPERE -PR</text:p>
          </table:table-cell>
          <table:table-cell office:value-type="float" office:value="152" table:style-name="ce25">
            <text:p><text:s/>152,00<text:s/></text:p>
          </table:table-cell>
          <table:table-cell office:value-type="string" table:style-name="ce24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27" table:style-name="ce2">
            <text:p>23000027</text:p>
          </table:table-cell>
          <table:table-cell office:value-type="string" table:style-name="ce22">
            <text:p>04760</text:p>
          </table:table-cell>
          <table:table-cell office:value-type="date" office:date-value="2023-01-03T00:00:00" table:style-name="ce23">
            <text:p>03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TED CREDITO CONTA ONLINE CPF 038.702.759-95 POR ANGELA MARIA S.</text:p>
          </table:table-cell>
          <table:table-cell office:value-type="float" office:value="110" table:style-name="ce25">
            <text:p><text:s/>110,00<text:s/></text:p>
          </table:table-cell>
          <table:table-cell office:value-type="string" table:style-name="ce24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29" table:style-name="ce2">
            <text:p>23000029</text:p>
          </table:table-cell>
          <table:table-cell office:value-type="string" table:style-name="ce22">
            <text:p>04760</text:p>
          </table:table-cell>
          <table:table-cell office:value-type="date" office:date-value="2023-01-04T00:00:00" table:style-name="ce23">
            <text:p>04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TRANSF. RECEBIDA CPF 001.307.749-01 VANIA SALETE</text:p>
          </table:table-cell>
          <table:table-cell office:value-type="float" office:value="110" table:style-name="ce25">
            <text:p><text:s/>110,00<text:s/></text:p>
          </table:table-cell>
          <table:table-cell office:value-type="string" table:style-name="ce24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28" table:style-name="ce2">
            <text:p>23000028</text:p>
          </table:table-cell>
          <table:table-cell office:value-type="string" table:style-name="ce22">
            <text:p>04760</text:p>
          </table:table-cell>
          <table:table-cell office:value-type="date" office:date-value="2023-01-04T00:00:00" table:style-name="ce23">
            <text:p>04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TRANSF. RECEBIDA POR FUNESPLAN</text:p>
          </table:table-cell>
          <table:table-cell office:value-type="float" office:value="1007.61" table:style-name="ce25">
            <text:p><text:s/>1.007,61<text:s/></text:p>
          </table:table-cell>
          <table:table-cell office:value-type="string" table:style-name="ce24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020" table:style-name="ce2">
            <text:p>23000020</text:p>
          </table:table-cell>
          <table:table-cell office:value-type="string" table:style-name="ce2">
            <text:p>04760</text:p>
          </table:table-cell>
          <table:table-cell office:value-type="date" office:date-value="2023-01-05T00:00:00" table:style-name="ce23">
            <text:p>05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2">
            <text:p>DECRETO 173/20 DM COVID 19, DEPOSITO ONLINE POR SAA QUEDAS DO IGUAÇU</text:p>
          </table:table-cell>
          <table:table-cell office:value-type="float" office:value="110" table:style-name="ce28">
            <text:p><text:s/>110,00<text:s/></text:p>
          </table:table-cell>
          <table:table-cell office:value-type="string" table:style-name="ce24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76</text:p>
          </table:table-cell>
          <table:table-cell office:value-type="string" table:style-name="ce29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219" table:style-name="ce2">
            <text:p>23000219</text:p>
          </table:table-cell>
          <table:table-cell office:value-type="string" table:style-name="ce22">
            <text:p>04760</text:p>
          </table:table-cell>
          <table:table-cell office:value-type="date" office:date-value="2023-01-06T00:00:00" table:style-name="ce23">
            <text:p>06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 POR ALANA IORKOSKI CPF 083.439.729-37</text:p>
          </table:table-cell>
          <table:table-cell office:value-type="float" office:value="198.36" table:style-name="ce25">
            <text:p><text:s/>198,36<text:s/></text:p>
          </table:table-cell>
          <table:table-cell office:value-type="string" table:style-name="ce24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33" table:style-name="ce2">
            <text:p>23000033</text:p>
          </table:table-cell>
          <table:table-cell office:value-type="string" table:style-name="ce22">
            <text:p>04760</text:p>
          </table:table-cell>
          <table:table-cell office:value-type="date" office:date-value="2023-01-06T00:00:00" table:style-name="ce23">
            <text:p>06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SAA COLORADO PR</text:p>
          </table:table-cell>
          <table:table-cell office:value-type="float" office:value="250" table:style-name="ce25">
            <text:p><text:s/>250,00<text:s/></text:p>
          </table:table-cell>
          <table:table-cell office:value-type="string" table:style-name="ce24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31" table:style-name="ce2">
            <text:p>23000031</text:p>
          </table:table-cell>
          <table:table-cell office:value-type="string" table:style-name="ce22">
            <text:p>04760</text:p>
          </table:table-cell>
          <table:table-cell office:value-type="date" office:date-value="2023-01-06T00:00:00" table:style-name="ce23">
            <text:p>06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SOP GUAIRA- PR</text:p>
          </table:table-cell>
          <table:table-cell office:value-type="float" office:value="200" table:style-name="ce25">
            <text:p><text:s/>200,00<text:s/></text:p>
          </table:table-cell>
          <table:table-cell office:value-type="string" table:style-name="ce24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30" table:style-name="ce2">
            <text:p>23000030</text:p>
          </table:table-cell>
          <table:table-cell office:value-type="string" table:style-name="ce22">
            <text:p>04760</text:p>
          </table:table-cell>
          <table:table-cell office:value-type="date" office:date-value="2023-01-06T00:00:00" table:style-name="ce23">
            <text:p>06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SOP UMUARAMA - PR</text:p>
          </table:table-cell>
          <table:table-cell office:value-type="float" office:value="200" table:style-name="ce25">
            <text:p><text:s/>200,00<text:s/></text:p>
          </table:table-cell>
          <table:table-cell office:value-type="string" table:style-name="ce24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32" table:style-name="ce2">
            <text:p>23000032</text:p>
          </table:table-cell>
          <table:table-cell office:value-type="string" table:style-name="ce22">
            <text:p>04760</text:p>
          </table:table-cell>
          <table:table-cell office:value-type="date" office:date-value="2023-01-06T00:00:00" table:style-name="ce23">
            <text:p>06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PIX RECEBIDO CPF 528.343.449-49 CACILDA A . L</text:p>
          </table:table-cell>
          <table:table-cell office:value-type="float" office:value="165.15" table:style-name="ce25">
            <text:p><text:s/>165,15<text:s/></text:p>
          </table:table-cell>
          <table:table-cell office:value-type="string" table:style-name="ce24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34" table:style-name="ce2">
            <text:p>23000034</text:p>
          </table:table-cell>
          <table:table-cell office:value-type="string" table:style-name="ce22">
            <text:p>04760</text:p>
          </table:table-cell>
          <table:table-cell office:value-type="date" office:date-value="2023-01-10T00:00:00" table:style-name="ce23">
            <text:p>10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SAA AMPERE</text:p>
          </table:table-cell>
          <table:table-cell office:value-type="float" office:value="110" table:style-name="ce25">
            <text:p><text:s/>110,00<text:s/></text:p>
          </table:table-cell>
          <table:table-cell office:value-type="string" table:style-name="ce24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35" table:style-name="ce2">
            <text:p>23000035</text:p>
          </table:table-cell>
          <table:table-cell office:value-type="string" table:style-name="ce22">
            <text:p>04760</text:p>
          </table:table-cell>
          <table:table-cell office:value-type="date" office:date-value="2023-01-10T00:00:00" table:style-name="ce23">
            <text:p>10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SAA AMPERE</text:p>
          </table:table-cell>
          <table:table-cell office:value-type="float" office:value="55" table:style-name="ce25">
            <text:p><text:s/>55,00<text:s/></text:p>
          </table:table-cell>
          <table:table-cell office:value-type="string" table:style-name="ce24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37" table:style-name="ce2">
            <text:p>23000037</text:p>
          </table:table-cell>
          <table:table-cell office:value-type="string" table:style-name="ce22">
            <text:p>04760</text:p>
          </table:table-cell>
          <table:table-cell office:value-type="date" office:date-value="2023-01-10T00:00:00" table:style-name="ce23">
            <text:p>10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TRASNF. RECEBODA POR CPF 130.047.689-33 GABRIELE LI</text:p>
          </table:table-cell>
          <table:table-cell office:value-type="float" office:value="100" table:style-name="ce25">
            <text:p><text:s/>100,00<text:s/></text:p>
          </table:table-cell>
          <table:table-cell office:value-type="string" table:style-name="ce24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36" table:style-name="ce2">
            <text:p>23000036</text:p>
          </table:table-cell>
          <table:table-cell office:value-type="string" table:style-name="ce22">
            <text:p>04760</text:p>
          </table:table-cell>
          <table:table-cell office:value-type="date" office:date-value="2023-01-10T00:00:00" table:style-name="ce23">
            <text:p>10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TRASNF. RECEBODA POR MARCOS J. C. DE MELLO</text:p>
          </table:table-cell>
          <table:table-cell office:value-type="float" office:value="500" table:style-name="ce25">
            <text:p><text:s/>500,00<text:s/></text:p>
          </table:table-cell>
          <table:table-cell office:value-type="string" table:style-name="ce24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021" table:style-name="ce2">
            <text:p>23000021</text:p>
          </table:table-cell>
          <table:table-cell office:value-type="string" table:style-name="ce2">
            <text:p>04760</text:p>
          </table:table-cell>
          <table:table-cell office:value-type="date" office:date-value="2023-01-10T00:00:00" table:style-name="ce23">
            <text:p>10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2">
            <text:p>DECRETO 173/20 DM COVID 19., DEPOSITO ONLINE SAA QUEDAS DO IGUAÇU</text:p>
          </table:table-cell>
          <table:table-cell office:value-type="float" office:value="110" table:style-name="ce28">
            <text:p><text:s/>110,00<text:s/></text:p>
          </table:table-cell>
          <table:table-cell office:value-type="string" table:style-name="ce24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76</text:p>
          </table:table-cell>
          <table:table-cell office:value-type="string" table:style-name="ce2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39" table:style-name="ce2">
            <text:p>23000039</text:p>
          </table:table-cell>
          <table:table-cell office:value-type="string" table:style-name="ce22">
            <text:p>04760</text:p>
          </table:table-cell>
          <table:table-cell office:value-type="date" office:date-value="2023-01-12T00:00:00" table:style-name="ce23">
            <text:p>12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AMPERE - PR</text:p>
          </table:table-cell>
          <table:table-cell office:value-type="float" office:value="110" table:style-name="ce25">
            <text:p><text:s/>110,00<text:s/></text:p>
          </table:table-cell>
          <table:table-cell office:value-type="string" table:style-name="ce24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40" table:style-name="ce2">
            <text:p>23000040</text:p>
          </table:table-cell>
          <table:table-cell office:value-type="string" table:style-name="ce22">
            <text:p>04760</text:p>
          </table:table-cell>
          <table:table-cell office:value-type="date" office:date-value="2023-01-12T00:00:00" table:style-name="ce23">
            <text:p>12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QUEDAS DO IGUAÇU</text:p>
          </table:table-cell>
          <table:table-cell office:value-type="float" office:value="1500" table:style-name="ce25">
            <text:p><text:s/>1.500,00<text:s/></text:p>
          </table:table-cell>
          <table:table-cell office:value-type="string" table:style-name="ce24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41" table:style-name="ce2">
            <text:p>23000041</text:p>
          </table:table-cell>
          <table:table-cell office:value-type="string" table:style-name="ce22">
            <text:p>04760</text:p>
          </table:table-cell>
          <table:table-cell office:value-type="date" office:date-value="2023-01-12T00:00:00" table:style-name="ce23">
            <text:p>12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TED CREDITO EM CONTA CPF 102751059-03, POR YASMIN BITTENCOURT</text:p>
          </table:table-cell>
          <table:table-cell office:value-type="float" office:value="493.14" table:style-name="ce25">
            <text:p><text:s/>493,14<text:s/></text:p>
          </table:table-cell>
          <table:table-cell office:value-type="string" table:style-name="ce24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114" table:style-name="ce2">
            <text:p>23000114</text:p>
          </table:table-cell>
          <table:table-cell office:value-type="string" table:style-name="ce22">
            <text:p>04760</text:p>
          </table:table-cell>
          <table:table-cell office:value-type="date" office:date-value="2023-01-13T00:00:00" table:style-name="ce23">
            <text:p>13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EM AUTO ATENDIMENTO POR QUEDAS DO IGUACU -PR. AG. 2507-0</text:p>
          </table:table-cell>
          <table:table-cell office:value-type="float" office:value="1500" table:style-name="ce25">
            <text:p><text:s/>1.500,00<text:s/></text:p>
          </table:table-cell>
          <table:table-cell office:value-type="string" table:style-name="ce24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42" table:style-name="ce2">
            <text:p>23000042</text:p>
          </table:table-cell>
          <table:table-cell office:value-type="string" table:style-name="ce22">
            <text:p>04760</text:p>
          </table:table-cell>
          <table:table-cell office:value-type="date" office:date-value="2023-01-13T00:00:00" table:style-name="ce23">
            <text:p>13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SANTA CECILIA DO PAVAO DOC. N. 25.731.386.700.031</text:p>
          </table:table-cell>
          <table:table-cell office:value-type="float" office:value="1007.61" table:style-name="ce25">
            <text:p><text:s/>1.007,61<text:s/></text:p>
          </table:table-cell>
          <table:table-cell office:value-type="string" table:style-name="ce24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43" table:style-name="ce2">
            <text:p>23000043</text:p>
          </table:table-cell>
          <table:table-cell office:value-type="string" table:style-name="ce22">
            <text:p>04760</text:p>
          </table:table-cell>
          <table:table-cell office:value-type="date" office:date-value="2023-01-13T00:00:00" table:style-name="ce23">
            <text:p>13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SANTA CECILIA DO PAVAO DOC. N. 25.731.386.700.032</text:p>
          </table:table-cell>
          <table:table-cell office:value-type="float" office:value="1007.61" table:style-name="ce25">
            <text:p><text:s/>1.007,61<text:s/></text:p>
          </table:table-cell>
          <table:table-cell office:value-type="string" table:style-name="ce24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44" table:style-name="ce2">
            <text:p>23000044</text:p>
          </table:table-cell>
          <table:table-cell office:value-type="string" table:style-name="ce22">
            <text:p>04760</text:p>
          </table:table-cell>
          <table:table-cell office:value-type="date" office:date-value="2023-01-13T00:00:00" table:style-name="ce23">
            <text:p>13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SANTA CECILIA DO PAVAO DOC. N. 25.731.386.700.033</text:p>
          </table:table-cell>
          <table:table-cell office:value-type="float" office:value="1007.61" table:style-name="ce25">
            <text:p><text:s/>1.007,61<text:s/></text:p>
          </table:table-cell>
          <table:table-cell office:value-type="string" table:style-name="ce24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45" table:style-name="ce2">
            <text:p>23000045</text:p>
          </table:table-cell>
          <table:table-cell office:value-type="string" table:style-name="ce22">
            <text:p>04760</text:p>
          </table:table-cell>
          <table:table-cell office:value-type="date" office:date-value="2023-01-13T00:00:00" table:style-name="ce23">
            <text:p>13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SANTA CECILIA DO PAVAO DOC. N. 25.731.386.700.034</text:p>
          </table:table-cell>
          <table:table-cell office:value-type="float" office:value="1007.61" table:style-name="ce25">
            <text:p><text:s/>1.007,61<text:s/></text:p>
          </table:table-cell>
          <table:table-cell office:value-type="string" table:style-name="ce24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46" table:style-name="ce2">
            <text:p>23000046</text:p>
          </table:table-cell>
          <table:table-cell office:value-type="string" table:style-name="ce22">
            <text:p>04760</text:p>
          </table:table-cell>
          <table:table-cell office:value-type="date" office:date-value="2023-01-13T00:00:00" table:style-name="ce23">
            <text:p>13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SANTA CECILIA DO PAVAO DOC. N. 25.731.386.700.066</text:p>
          </table:table-cell>
          <table:table-cell office:value-type="float" office:value="1007.61" table:style-name="ce25">
            <text:p><text:s/>1.007,61<text:s/></text:p>
          </table:table-cell>
          <table:table-cell office:value-type="string" table:style-name="ce24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47" table:style-name="ce2">
            <text:p>23000047</text:p>
          </table:table-cell>
          <table:table-cell office:value-type="string" table:style-name="ce22">
            <text:p>04760</text:p>
          </table:table-cell>
          <table:table-cell office:value-type="date" office:date-value="2023-01-13T00:00:00" table:style-name="ce23">
            <text:p>13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SANTA CECILIA DO PAVAO DOC. N. 25.731.386.700.067</text:p>
          </table:table-cell>
          <table:table-cell office:value-type="float" office:value="1007.61" table:style-name="ce25">
            <text:p><text:s/>1.007,61<text:s/></text:p>
          </table:table-cell>
          <table:table-cell office:value-type="string" table:style-name="ce24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48" table:style-name="ce2">
            <text:p>23000048</text:p>
          </table:table-cell>
          <table:table-cell office:value-type="string" table:style-name="ce22">
            <text:p>04760</text:p>
          </table:table-cell>
          <table:table-cell office:value-type="date" office:date-value="2023-01-13T00:00:00" table:style-name="ce23">
            <text:p>13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SANTA CECILIA DO PAVAO DOC. N. 25.731.386.700.068</text:p>
          </table:table-cell>
          <table:table-cell office:value-type="float" office:value="1007.61" table:style-name="ce25">
            <text:p><text:s/>1.007,61<text:s/></text:p>
          </table:table-cell>
          <table:table-cell office:value-type="string" table:style-name="ce24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49" table:style-name="ce2">
            <text:p>23000049</text:p>
          </table:table-cell>
          <table:table-cell office:value-type="string" table:style-name="ce22">
            <text:p>04760</text:p>
          </table:table-cell>
          <table:table-cell office:value-type="date" office:date-value="2023-01-13T00:00:00" table:style-name="ce23">
            <text:p>13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UMUARAMA - PR DOC. N. 49.791.540.400.102</text:p>
          </table:table-cell>
          <table:table-cell office:value-type="float" office:value="121.2" table:style-name="ce25">
            <text:p><text:s/>121,20<text:s/></text:p>
          </table:table-cell>
          <table:table-cell office:value-type="string" table:style-name="ce24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50" table:style-name="ce2">
            <text:p>23000050</text:p>
          </table:table-cell>
          <table:table-cell office:value-type="string" table:style-name="ce22">
            <text:p>04760</text:p>
          </table:table-cell>
          <table:table-cell office:value-type="date" office:date-value="2023-01-16T00:00:00" table:style-name="ce23">
            <text:p>16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SOP GUARAPUAVA</text:p>
          </table:table-cell>
          <table:table-cell office:value-type="float" office:value="700" table:style-name="ce25">
            <text:p><text:s/>700,00<text:s/></text:p>
          </table:table-cell>
          <table:table-cell office:value-type="string" table:style-name="ce24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91" table:style-name="ce2">
            <text:p>23000091</text:p>
          </table:table-cell>
          <table:table-cell office:value-type="string" table:style-name="ce22">
            <text:p>04760</text:p>
          </table:table-cell>
          <table:table-cell office:value-type="date" office:date-value="2023-01-16T00:00:00" table:style-name="ce23">
            <text:p>16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PIX RECEBIDO CPF 109.785.478-70 POR SILVIA LETICIA</text:p>
          </table:table-cell>
          <table:table-cell office:value-type="float" office:value="480" table:style-name="ce25">
            <text:p><text:s/>480,00<text:s/></text:p>
          </table:table-cell>
          <table:table-cell office:value-type="string" table:style-name="ce24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103" table:style-name="ce2">
            <text:p>23000103</text:p>
          </table:table-cell>
          <table:table-cell office:value-type="string" table:style-name="ce22">
            <text:p>04760</text:p>
          </table:table-cell>
          <table:table-cell office:value-type="date" office:date-value="2023-01-17T00:00:00" table:style-name="ce23">
            <text:p>17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TELEMACO BORBA</text:p>
          </table:table-cell>
          <table:table-cell office:value-type="float" office:value="200" table:style-name="ce25">
            <text:p><text:s/>200,00<text:s/></text:p>
          </table:table-cell>
          <table:table-cell office:value-type="string" table:style-name="ce24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104" table:style-name="ce2">
            <text:p>23000104</text:p>
          </table:table-cell>
          <table:table-cell office:value-type="string" table:style-name="ce22">
            <text:p>04760</text:p>
          </table:table-cell>
          <table:table-cell office:value-type="date" office:date-value="2023-01-17T00:00:00" table:style-name="ce23">
            <text:p>17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TELEMACO BORBA</text:p>
          </table:table-cell>
          <table:table-cell office:value-type="float" office:value="200" table:style-name="ce25">
            <text:p><text:s/>200,00<text:s/></text:p>
          </table:table-cell>
          <table:table-cell office:value-type="string" table:style-name="ce24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105" table:style-name="ce2">
            <text:p>23000105</text:p>
          </table:table-cell>
          <table:table-cell office:value-type="string" table:style-name="ce22">
            <text:p>04760</text:p>
          </table:table-cell>
          <table:table-cell office:value-type="date" office:date-value="2023-01-17T00:00:00" table:style-name="ce23">
            <text:p>17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TELEMACO BORBA</text:p>
          </table:table-cell>
          <table:table-cell office:value-type="float" office:value="98" table:style-name="ce25">
            <text:p><text:s/>98,00<text:s/></text:p>
          </table:table-cell>
          <table:table-cell office:value-type="string" table:style-name="ce24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106" table:style-name="ce2">
            <text:p>23000106</text:p>
          </table:table-cell>
          <table:table-cell office:value-type="string" table:style-name="ce22">
            <text:p>04760</text:p>
          </table:table-cell>
          <table:table-cell office:value-type="date" office:date-value="2023-01-17T00:00:00" table:style-name="ce23">
            <text:p>17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PIX RECEBIDO CPF 081.988.139-26 GLAUCO LIMA</text:p>
          </table:table-cell>
          <table:table-cell office:value-type="float" office:value="100" table:style-name="ce25">
            <text:p><text:s/>100,00<text:s/></text:p>
          </table:table-cell>
          <table:table-cell office:value-type="string" table:style-name="ce24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109" table:style-name="ce2">
            <text:p>23000109</text:p>
          </table:table-cell>
          <table:table-cell office:value-type="string" table:style-name="ce22">
            <text:p>04760</text:p>
          </table:table-cell>
          <table:table-cell office:value-type="date" office:date-value="2023-01-18T00:00:00" table:style-name="ce23">
            <text:p>18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TRANSF. RECEBIDA POR CARTORIO DE REGISTRO DE TRACUNHAE</text:p>
          </table:table-cell>
          <table:table-cell office:value-type="float" office:value="2000" table:style-name="ce25">
            <text:p><text:s/>2.000,00<text:s/></text:p>
          </table:table-cell>
          <table:table-cell office:value-type="string" table:style-name="ce24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110" table:style-name="ce2">
            <text:p>23000110</text:p>
          </table:table-cell>
          <table:table-cell office:value-type="string" table:style-name="ce22">
            <text:p>04760</text:p>
          </table:table-cell>
          <table:table-cell office:value-type="date" office:date-value="2023-01-18T00:00:00" table:style-name="ce23">
            <text:p>18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TRANSF. RECEBIDA POR CPF 928.292.019-49 SADI LADEMIR</text:p>
          </table:table-cell>
          <table:table-cell office:value-type="float" office:value="1000" table:style-name="ce25">
            <text:p><text:s/>1.000,00<text:s/></text:p>
          </table:table-cell>
          <table:table-cell office:value-type="string" table:style-name="ce24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style-name="ce1"/>
          <table:table-cell table:style-name="ce30"/>
          <table:table-cell table:number-columns-repeated="16369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116" table:style-name="ce2">
            <text:p>23000116</text:p>
          </table:table-cell>
          <table:table-cell office:value-type="string" table:style-name="ce22">
            <text:p>04760</text:p>
          </table:table-cell>
          <table:table-cell office:value-type="date" office:date-value="2023-01-19T00:00:00" table:style-name="ce23">
            <text:p>19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SOITO ONLINE POR SAA AMPERE</text:p>
          </table:table-cell>
          <table:table-cell office:value-type="float" office:value="152" table:style-name="ce25">
            <text:p><text:s/>152,00<text:s/></text:p>
          </table:table-cell>
          <table:table-cell office:value-type="string" table:style-name="ce24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style-name="ce1"/>
          <table:table-cell table:style-name="ce31"/>
          <table:table-cell table:number-columns-repeated="16369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123" table:style-name="ce2">
            <text:p>23000123</text:p>
          </table:table-cell>
          <table:table-cell office:value-type="string" table:style-name="ce2">
            <text:p>04760</text:p>
          </table:table-cell>
          <table:table-cell office:value-type="date" office:date-value="2023-01-24T00:00:00" table:style-name="ce9">
            <text:p>24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 DECRETO 173/20 - DM COVID 19 AG 2507 QUEDAS DO IGUAÇU EM 24.01.2023</text:p>
          </table:table-cell>
          <table:table-cell office:value-type="float" office:value="120" table:style-name="ce32">
            <text:p><text:s/>12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124" table:style-name="ce2">
            <text:p>23000124</text:p>
          </table:table-cell>
          <table:table-cell office:value-type="string" table:style-name="ce2">
            <text:p>04760</text:p>
          </table:table-cell>
          <table:table-cell office:value-type="date" office:date-value="2023-01-24T00:00:00" table:style-name="ce9">
            <text:p>24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 DECRETO 173/20 - DM COVID 19 AG 2507 QUEDAS DO IGUAÇU EM 24.01.2023</text:p>
          </table:table-cell>
          <table:table-cell office:value-type="float" office:value="120" table:style-name="ce32">
            <text:p><text:s/>12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220" table:style-name="ce2">
            <text:p>23000220</text:p>
          </table:table-cell>
          <table:table-cell office:value-type="string" table:style-name="ce22">
            <text:p>04760</text:p>
          </table:table-cell>
          <table:table-cell office:value-type="date" office:date-value="2023-01-25T00:00:00" table:style-name="ce23">
            <text:p>25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 POR LEIRIANE SOUTI CPF 043.921.009-79</text:p>
          </table:table-cell>
          <table:table-cell office:value-type="float" office:value="100" table:style-name="ce25">
            <text:p><text:s/>100,00<text:s/></text:p>
          </table:table-cell>
          <table:table-cell office:value-type="string" table:style-name="ce24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125" table:style-name="ce2">
            <text:p>23000125</text:p>
          </table:table-cell>
          <table:table-cell office:value-type="string" table:style-name="ce22">
            <text:p>04760</text:p>
          </table:table-cell>
          <table:table-cell office:value-type="date" office:date-value="2023-01-25T00:00:00" table:style-name="ce9">
            <text:p>25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TRANSF DECRETO 173/20 DM COVID 19 AG 4745 CC 13060-0 CRISTIANE RIBEIRO EM 24.01.2023</text:p>
          </table:table-cell>
          <table:table-cell office:value-type="float" office:value="1500" table:style-name="ce25">
            <text:p><text:s/>1.500,00<text:s/></text:p>
          </table:table-cell>
          <table:table-cell office:value-type="string" table:style-name="ce24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222" table:style-name="ce2">
            <text:p>23000222</text:p>
          </table:table-cell>
          <table:table-cell office:value-type="string" table:style-name="ce22">
            <text:p>04760</text:p>
          </table:table-cell>
          <table:table-cell office:value-type="date" office:date-value="2023-01-27T00:00:00" table:style-name="ce23">
            <text:p>27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 POR GRACIELA AGDA CPF 010.271.689-73</text:p>
          </table:table-cell>
          <table:table-cell office:value-type="float" office:value="68.75" table:style-name="ce25">
            <text:p><text:s/>68,75<text:s/></text:p>
          </table:table-cell>
          <table:table-cell office:value-type="string" table:style-name="ce24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221" table:style-name="ce2">
            <text:p>23000221</text:p>
          </table:table-cell>
          <table:table-cell office:value-type="string" table:style-name="ce22">
            <text:p>04760</text:p>
          </table:table-cell>
          <table:table-cell office:value-type="date" office:date-value="2023-01-27T00:00:00" table:style-name="ce23">
            <text:p>27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 POR VALDEMIR CARLOS HEREDIA</text:p>
          </table:table-cell>
          <table:table-cell office:value-type="float" office:value="275" table:style-name="ce25">
            <text:p><text:s/>275,00<text:s/></text:p>
          </table:table-cell>
          <table:table-cell office:value-type="string" table:style-name="ce24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L</text:p>
          </table:table-cell>
          <table:table-cell office:value-type="float" office:value="23000176" table:style-name="ce2">
            <text:p>23000176</text:p>
          </table:table-cell>
          <table:table-cell office:value-type="string" table:style-name="ce22">
            <text:p>04760</text:p>
          </table:table-cell>
          <table:table-cell office:value-type="date" office:date-value="2023-01-27T00:00:00" table:style-name="ce23">
            <text:p>27/01/2023</text:p>
          </table:table-cell>
          <table:table-cell office:value-type="string" table:style-name="ce22">
            <text:p>1718032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FAEC - REABILITAÇÃO PÓS-COVID-19 PARCELA NOVEMBRO/2022 EM 27.01.2023</text:p>
          </table:table-cell>
          <table:table-cell office:value-type="float" office:value="3296.88" table:style-name="ce25">
            <text:p><text:s/>3.296,88<text:s/></text:p>
          </table:table-cell>
          <table:table-cell office:value-type="string" table:style-name="ce24">
            <text:p>00000979</text:p>
          </table:table-cell>
          <table:table-cell office:value-type="float" office:value="255" table:style-name="ce26">
            <text:p>255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1958</text:p>
          </table:table-cell>
          <table:table-cell office:value-type="string" table:style-name="ce29">
            <text:p>X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225" table:style-name="ce2">
            <text:p>23000225</text:p>
          </table:table-cell>
          <table:table-cell office:value-type="string" table:style-name="ce22">
            <text:p>04760</text:p>
          </table:table-cell>
          <table:table-cell office:value-type="date" office:date-value="2023-01-30T00:00:00" table:style-name="ce23">
            <text:p>30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 POR DEPÓSITO ONLINE EM QUEDAS DO IGUAÇU</text:p>
          </table:table-cell>
          <table:table-cell office:value-type="float" office:value="1500" table:style-name="ce25">
            <text:p><text:s/>1.500,00<text:s/></text:p>
          </table:table-cell>
          <table:table-cell office:value-type="string" table:style-name="ce24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style-name="ce1"/>
          <table:table-cell table:style-name="ce30"/>
          <table:table-cell table:number-columns-repeated="16369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226" table:style-name="ce2">
            <text:p>23000226</text:p>
          </table:table-cell>
          <table:table-cell office:value-type="string" table:style-name="ce22">
            <text:p>04760</text:p>
          </table:table-cell>
          <table:table-cell office:value-type="date" office:date-value="2023-01-30T00:00:00" table:style-name="ce23">
            <text:p>30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 POR DEPÓSITO ONLINE EM QUEDAS DO IGUAÇU</text:p>
          </table:table-cell>
          <table:table-cell office:value-type="float" office:value="1500" table:style-name="ce25">
            <text:p><text:s/>1.500,00<text:s/></text:p>
          </table:table-cell>
          <table:table-cell office:value-type="string" table:style-name="ce24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227" table:style-name="ce2">
            <text:p>23000227</text:p>
          </table:table-cell>
          <table:table-cell office:value-type="string" table:style-name="ce22">
            <text:p>04760</text:p>
          </table:table-cell>
          <table:table-cell office:value-type="date" office:date-value="2023-01-30T00:00:00" table:style-name="ce23">
            <text:p>30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 POR GABRIELE LINCH CPF 130.047.689-33</text:p>
          </table:table-cell>
          <table:table-cell office:value-type="float" office:value="100" table:style-name="ce25">
            <text:p><text:s/>100,00<text:s/></text:p>
          </table:table-cell>
          <table:table-cell office:value-type="string" table:style-name="ce24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228" table:style-name="ce2">
            <text:p>23000228</text:p>
          </table:table-cell>
          <table:table-cell office:value-type="string" table:style-name="ce22">
            <text:p>04760</text:p>
          </table:table-cell>
          <table:table-cell office:value-type="date" office:date-value="2023-01-30T00:00:00" table:style-name="ce23">
            <text:p>30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 POR JULIA FURLAN DA MATA CPF 114.763.779-28</text:p>
          </table:table-cell>
          <table:table-cell office:value-type="float" office:value="101" table:style-name="ce25">
            <text:p><text:s/>101,00<text:s/></text:p>
          </table:table-cell>
          <table:table-cell office:value-type="string" table:style-name="ce24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34" table:style-name="ce2">
            <text:p>23000234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CGH LIBERA MARIA RUBBO CLAUS S.A CNPJ 35.783.119/0001-62</text:p>
          </table:table-cell>
          <table:table-cell office:value-type="float" office:value="3000" table:style-name="ce32">
            <text:p><text:s/>3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32" table:style-name="ce2">
            <text:p>23000232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COMÉRCIO DE COMBUSTÍVEIS CONRADO</text:p>
          </table:table-cell>
          <table:table-cell office:value-type="float" office:value="525.74" table:style-name="ce32">
            <text:p><text:s/>525,7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37" table:style-name="ce2">
            <text:p>23000237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COMÉRCIO DE COMBUSTÍVEIS CONRADO</text:p>
          </table:table-cell>
          <table:table-cell office:value-type="float" office:value="525.74" table:style-name="ce32">
            <text:p><text:s/>525,7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36" table:style-name="ce2">
            <text:p>23000236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DEPÓSITO ONLINE EM LARANJEIRAS DO SUL-PR</text:p>
          </table:table-cell>
          <table:table-cell office:value-type="float" office:value="50" table:style-name="ce32">
            <text:p><text:s/>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39" table:style-name="ce2">
            <text:p>23000239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DEPÓSITO ONLINE EM LARANJEIRAS DO SUL-PR</text:p>
          </table:table-cell>
          <table:table-cell office:value-type="float" office:value="2450" table:style-name="ce32">
            <text:p><text:s/>2.4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29" table:style-name="ce2">
            <text:p>23000229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DEPÓSITO ONLINE EM PORTO UNIÃO - SC</text:p>
          </table:table-cell>
          <table:table-cell office:value-type="float" office:value="1388.88" table:style-name="ce32">
            <text:p><text:s/>1.388,88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44" table:style-name="ce2">
            <text:p>23000244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EVANDRO RENATO CROCETA</text:p>
          </table:table-cell>
          <table:table-cell office:value-type="float" office:value="2000" table:style-name="ce32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33" table:style-name="ce2">
            <text:p>23000233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IND. COM. LATICÍNIOS LACTOPAR LTDA CNPJ 13.213.543/0001-39</text:p>
          </table:table-cell>
          <table:table-cell office:value-type="float" office:value="18500.740000000002" table:style-name="ce32">
            <text:p><text:s/>18.500,7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40" table:style-name="ce2">
            <text:p>23000240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IND. COM. MADEIRAS CARLOTTO LTDA CNPJ 10.775.362/0001-08</text:p>
          </table:table-cell>
          <table:table-cell office:value-type="float" office:value="1750" table:style-name="ce32">
            <text:p><text:s/>1.7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42" table:style-name="ce2">
            <text:p>23000242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KELLEN REGINA DEMAZZI CPF 069.511.159-07</text:p>
          </table:table-cell>
          <table:table-cell office:value-type="float" office:value="900" table:style-name="ce32">
            <text:p><text:s/>9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35" table:style-name="ce2">
            <text:p>23000235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LEO LUIZ CECCON CPF 492.800.239-34</text:p>
          </table:table-cell>
          <table:table-cell office:value-type="float" office:value="2500" table:style-name="ce32">
            <text:p><text:s/>2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30" table:style-name="ce2">
            <text:p>23000230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LUBRIFICANTES IMBITUVA LTDA CNPJ 30.524.491/0001-30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38" table:style-name="ce2">
            <text:p>23000238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LUBRIFICANTES IMBITUVA LTDA CNPJ 30.524.491/0001-30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41" table:style-name="ce2">
            <text:p>23000241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MARILEI APª DOS SANTOS LTDA CNPJ 32.190.924/0001-94</text:p>
          </table:table-cell>
          <table:table-cell office:value-type="float" office:value="400" table:style-name="ce32">
            <text:p><text:s/>4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45" table:style-name="ce2">
            <text:p>23000245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MARILEI APª DOS SANTOS LTDA CNPJ 32.190.924/0001-94</text:p>
          </table:table-cell>
          <table:table-cell office:value-type="float" office:value="500" table:style-name="ce32">
            <text:p><text:s/>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31" table:style-name="ce2">
            <text:p>23000231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PM LARANJEIRAS DO SUL-PR</text:p>
          </table:table-cell>
          <table:table-cell office:value-type="float" office:value="6277" table:style-name="ce32">
            <text:p><text:s/>6.277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43" table:style-name="ce2">
            <text:p>23000243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ROBERTO MASSAO CPF 515.692.059-49</text:p>
          </table:table-cell>
          <table:table-cell office:value-type="float" office:value="1000" table:style-name="ce32">
            <text:p><text:s/>1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47" table:style-name="ce2">
            <text:p>23000247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ROSANE VASILESKI DOS SANTOS CPF 769.967.199-68</text:p>
          </table:table-cell>
          <table:table-cell office:value-type="float" office:value="110" table:style-name="ce32">
            <text:p><text:s/>11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46" table:style-name="ce2">
            <text:p>23000246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VANIA SALETE BERTOLINI VARGAS CPF 001.307.749-01</text:p>
          </table:table-cell>
          <table:table-cell office:value-type="float" office:value="110" table:style-name="ce32">
            <text:p><text:s/>11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0199" table:style-name="ce2">
            <text:p>23000199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IMENTO APLIC FINANC JAN/23</text:p>
          </table:table-cell>
          <table:table-cell office:value-type="float" office:value="87287.66" table:style-name="ce32">
            <text:p><text:s/>87.287,66<text:s/></text:p>
          </table:table-cell>
          <table:table-cell office:value-type="string" table:style-name="ce2">
            <text:p>00002092</text:p>
          </table:table-cell>
          <table:table-cell office:value-type="float" office:value="130" table:style-name="ce26">
            <text:p>130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187</text:p>
          </table:table-cell>
          <table:table-cell office:value-type="string" table:style-name="ce27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0202" table:style-name="ce2">
            <text:p>23000202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IMENTO APLIC FINANC JAN/23</text:p>
          </table:table-cell>
          <table:table-cell office:value-type="float" office:value="743.37" table:style-name="ce32">
            <text:p><text:s/>743,37<text:s/></text:p>
          </table:table-cell>
          <table:table-cell office:value-type="string" table:style-name="ce2">
            <text:p>00001812</text:p>
          </table:table-cell>
          <table:table-cell office:value-type="float" office:value="165" table:style-name="ce26">
            <text:p>16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776</text:p>
          </table:table-cell>
          <table:table-cell office:value-type="string" table:style-name="ce27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0205" table:style-name="ce2">
            <text:p>23000205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IMENTO APLIC FINANC JAN/23</text:p>
          </table:table-cell>
          <table:table-cell office:value-type="float" office:value="73159.199999999997" table:style-name="ce32">
            <text:p><text:s/>73.159,20<text:s/></text:p>
          </table:table-cell>
          <table:table-cell office:value-type="string" table:style-name="ce24">
            <text:p>00002091</text:p>
          </table:table-cell>
          <table:table-cell office:value-type="float" office:value="258" table:style-name="ce26">
            <text:p>258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093</text:p>
          </table:table-cell>
          <table:table-cell office:value-type="string" table:style-name="ce27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0200" table:style-name="ce2">
            <text:p>23000200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IMENTO APLIC FINANC JAN/23</text:p>
          </table:table-cell>
          <table:table-cell office:value-type="float" office:value="47417.18" table:style-name="ce32">
            <text:p><text:s/>47.417,18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0203" table:style-name="ce2">
            <text:p>23000203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IMENTO APLIC FINANC JAN/23</text:p>
          </table:table-cell>
          <table:table-cell office:value-type="float" office:value="31370.02" table:style-name="ce32">
            <text:p><text:s/>31.370,02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99</text:p>
          </table:table-cell>
          <table:table-cell office:value-type="string" table:style-name="ce27">
            <text:p>3</text:p>
          </table:table-cell>
          <table:table-cell table:style-name="ce33"/>
          <table:table-cell table:style-name="ce34"/>
          <table:table-cell table:number-columns-repeated="2" table:style-name="ce33"/>
          <table:table-cell table:number-columns-repeated="16367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0206" table:style-name="ce2">
            <text:p>23000206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IMENTO APLIC FINANC JAN/23</text:p>
          </table:table-cell>
          <table:table-cell office:value-type="float" office:value="146.88999999999999" table:style-name="ce32">
            <text:p><text:s/>146,89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0</text:p>
          </table:table-cell>
          <table:table-cell office:value-type="string" table:style-name="ce27">
            <text:p>2</text:p>
          </table:table-cell>
          <table:table-cell table:style-name="ce1"/>
          <table:table-cell table:style-name="ce35"/>
          <table:table-cell table:number-columns-repeated="16369" table:style-name="ce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0209" table:style-name="ce2">
            <text:p>23000209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IMENTO APLIC FINANC JAN/23</text:p>
          </table:table-cell>
          <table:table-cell office:value-type="float" office:value="167681.46" table:style-name="ce32">
            <text:p><text:s/>167.681,46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83" table:style-name="ce2">
            <text:p>23000283</text:p>
          </table:table-cell>
          <table:table-cell office:value-type="string" table:style-name="ce2">
            <text:p>04760</text:p>
          </table:table-cell>
          <table:table-cell office:value-type="date" office:date-value="2023-02-01T00:00:00" table:style-name="ce9">
            <text:p>01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ED CREDITO EM CONTA CNPJ 12.095.658/0001-03 POR CERAMICA ROSAY</text:p>
          </table:table-cell>
          <table:table-cell office:value-type="float" office:value="1000" table:style-name="ce32">
            <text:p><text:s/>1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92" table:style-name="ce2">
            <text:p>23000292</text:p>
          </table:table-cell>
          <table:table-cell office:value-type="string" table:style-name="ce2">
            <text:p>04760</text:p>
          </table:table-cell>
          <table:table-cell office:value-type="date" office:date-value="2023-02-02T00:00:00" table:style-name="ce9">
            <text:p>02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ED CREDITO RECEBIDO CPF 038.702.759-95 POR ANGELA MARIA S.</text:p>
          </table:table-cell>
          <table:table-cell office:value-type="float" office:value="110" table:style-name="ce32">
            <text:p><text:s/>11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04" table:style-name="ce2">
            <text:p>23000304</text:p>
          </table:table-cell>
          <table:table-cell office:value-type="string" table:style-name="ce2">
            <text:p>04760</text:p>
          </table:table-cell>
          <table:table-cell office:value-type="date" office:date-value="2023-02-03T00:00:00" table:style-name="ce9">
            <text:p>03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ARANAGUA - PR. DOC. 2.595.243.200.214</text:p>
          </table:table-cell>
          <table:table-cell office:value-type="float" office:value="126" table:style-name="ce32">
            <text:p><text:s/>12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05" table:style-name="ce2">
            <text:p>23000305</text:p>
          </table:table-cell>
          <table:table-cell office:value-type="string" table:style-name="ce2">
            <text:p>04760</text:p>
          </table:table-cell>
          <table:table-cell office:value-type="date" office:date-value="2023-02-03T00:00:00" table:style-name="ce9">
            <text:p>03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AMPERE PR</text:p>
          </table:table-cell>
          <table:table-cell office:value-type="float" office:value="152" table:style-name="ce32">
            <text:p><text:s/>152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06" table:style-name="ce2">
            <text:p>23000306</text:p>
          </table:table-cell>
          <table:table-cell office:value-type="string" table:style-name="ce2">
            <text:p>04760</text:p>
          </table:table-cell>
          <table:table-cell office:value-type="date" office:date-value="2023-02-03T00:00:00" table:style-name="ce9">
            <text:p>03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AMPERE PR</text:p>
          </table:table-cell>
          <table:table-cell office:value-type="float" office:value="125" table:style-name="ce32">
            <text:p><text:s/>125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07" table:style-name="ce2">
            <text:p>23000307</text:p>
          </table:table-cell>
          <table:table-cell office:value-type="string" table:style-name="ce2">
            <text:p>04760</text:p>
          </table:table-cell>
          <table:table-cell office:value-type="date" office:date-value="2023-02-03T00:00:00" table:style-name="ce9">
            <text:p>03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DE FUNESPLAN PLANO FUNERARI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31" table:style-name="ce2">
            <text:p>23000331</text:p>
          </table:table-cell>
          <table:table-cell office:value-type="string" table:style-name="ce2">
            <text:p>04760</text:p>
          </table:table-cell>
          <table:table-cell office:value-type="date" office:date-value="2023-02-06T00:00:00" table:style-name="ce9">
            <text:p>06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ED CREDITO EM CONTA CPF 102.751.059-03 YASMIN BITTENCOURT</text:p>
          </table:table-cell>
          <table:table-cell office:value-type="float" office:value="493.14" table:style-name="ce32">
            <text:p><text:s/>493,1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09" table:style-name="ce2">
            <text:p>23000309</text:p>
          </table:table-cell>
          <table:table-cell office:value-type="string" table:style-name="ce2">
            <text:p>04760</text:p>
          </table:table-cell>
          <table:table-cell office:value-type="date" office:date-value="2023-02-06T00:00:00" table:style-name="ce9">
            <text:p>06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CARTORIO REG. DE TRACUNHAE</text:p>
          </table:table-cell>
          <table:table-cell office:value-type="float" office:value="2000" table:style-name="ce32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08" table:style-name="ce2">
            <text:p>23000308</text:p>
          </table:table-cell>
          <table:table-cell office:value-type="string" table:style-name="ce2">
            <text:p>04760</text:p>
          </table:table-cell>
          <table:table-cell office:value-type="date" office:date-value="2023-02-06T00:00:00" table:style-name="ce9">
            <text:p>06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MARCEL HENRIQUE DAL MOLI</text:p>
          </table:table-cell>
          <table:table-cell office:value-type="float" office:value="110" table:style-name="ce32">
            <text:p><text:s/>11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47" table:style-name="ce2">
            <text:p>23000347</text:p>
          </table:table-cell>
          <table:table-cell office:value-type="string" table:style-name="ce2">
            <text:p>04760</text:p>
          </table:table-cell>
          <table:table-cell office:value-type="date" office:date-value="2023-02-07T00:00:00" table:style-name="ce9">
            <text:p>07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ED CREDITO EM CONTA CPF 083.439.729-37 POR ALANA IORKOSKI</text:p>
          </table:table-cell>
          <table:table-cell office:value-type="float" office:value="66.12" table:style-name="ce32">
            <text:p><text:s/>66,12<text:s/></text:p>
          </table:table-cell>
          <table:table-cell office:value-type="string" table:style-name="ce2">
            <text:p>00001756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54" table:style-name="ce2">
            <text:p>23000354</text:p>
          </table:table-cell>
          <table:table-cell office:value-type="string" table:style-name="ce2">
            <text:p>04760</text:p>
          </table:table-cell>
          <table:table-cell office:value-type="date" office:date-value="2023-02-08T00:00:00" table:style-name="ce9">
            <text:p>08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AMPERE - PR</text:p>
          </table:table-cell>
          <table:table-cell office:value-type="float" office:value="150" table:style-name="ce32">
            <text:p><text:s/>150,00<text:s/></text:p>
          </table:table-cell>
          <table:table-cell office:value-type="string" table:style-name="ce2">
            <text:p>00001757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55" table:style-name="ce2">
            <text:p>23000355</text:p>
          </table:table-cell>
          <table:table-cell office:value-type="string" table:style-name="ce2">
            <text:p>04760</text:p>
          </table:table-cell>
          <table:table-cell office:value-type="date" office:date-value="2023-02-08T00:00:00" table:style-name="ce9">
            <text:p>08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AMPERE - PR</text:p>
          </table:table-cell>
          <table:table-cell office:value-type="float" office:value="250" table:style-name="ce32">
            <text:p><text:s/>250,00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56" table:style-name="ce2">
            <text:p>23000356</text:p>
          </table:table-cell>
          <table:table-cell office:value-type="string" table:style-name="ce2">
            <text:p>04760</text:p>
          </table:table-cell>
          <table:table-cell office:value-type="date" office:date-value="2023-02-08T00:00:00" table:style-name="ce9">
            <text:p>08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AA - AMPERE - PR</text:p>
          </table:table-cell>
          <table:table-cell office:value-type="float" office:value="55" table:style-name="ce32">
            <text:p><text:s/>55,00<text:s/></text:p>
          </table:table-cell>
          <table:table-cell office:value-type="string" table:style-name="ce2">
            <text:p>00001759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57" table:style-name="ce2">
            <text:p>23000357</text:p>
          </table:table-cell>
          <table:table-cell office:value-type="string" table:style-name="ce2">
            <text:p>04760</text:p>
          </table:table-cell>
          <table:table-cell office:value-type="date" office:date-value="2023-02-08T00:00:00" table:style-name="ce9">
            <text:p>08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AA - AMPERE - PR</text:p>
          </table:table-cell>
          <table:table-cell office:value-type="float" office:value="110" table:style-name="ce32">
            <text:p><text:s/>110,00<text:s/></text:p>
          </table:table-cell>
          <table:table-cell office:value-type="string" table:style-name="ce2">
            <text:p>00001760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402" table:style-name="ce2">
            <text:p>23000402</text:p>
          </table:table-cell>
          <table:table-cell office:value-type="string" table:style-name="ce2">
            <text:p>04760</text:p>
          </table:table-cell>
          <table:table-cell office:value-type="date" office:date-value="2023-02-13T00:00:00" table:style-name="ce9">
            <text:p>13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19, DEPOSITO ONLINE POR AMPERE PR</text:p>
          </table:table-cell>
          <table:table-cell office:value-type="float" office:value="110" table:style-name="ce32">
            <text:p><text:s/>110,00<text:s/></text:p>
          </table:table-cell>
          <table:table-cell office:value-type="string" table:style-name="ce2">
            <text:p>00001764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98" table:style-name="ce2">
            <text:p>23000398</text:p>
          </table:table-cell>
          <table:table-cell office:value-type="string" table:style-name="ce2">
            <text:p>04760</text:p>
          </table:table-cell>
          <table:table-cell office:value-type="date" office:date-value="2023-02-13T00:00:00" table:style-name="ce9">
            <text:p>13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19, DEPOSITO ONLINE POR QUEDAS DO IGUAÇU PR</text:p>
          </table:table-cell>
          <table:table-cell office:value-type="float" office:value="120" table:style-name="ce32">
            <text:p><text:s/>12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99" table:style-name="ce2">
            <text:p>23000399</text:p>
          </table:table-cell>
          <table:table-cell office:value-type="string" table:style-name="ce2">
            <text:p>04760</text:p>
          </table:table-cell>
          <table:table-cell office:value-type="date" office:date-value="2023-02-13T00:00:00" table:style-name="ce9">
            <text:p>13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19, DEPOSITO ONLINE POR TELEMACO BORBA - PR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61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400" table:style-name="ce2">
            <text:p>23000400</text:p>
          </table:table-cell>
          <table:table-cell office:value-type="string" table:style-name="ce2">
            <text:p>04760</text:p>
          </table:table-cell>
          <table:table-cell office:value-type="date" office:date-value="2023-02-13T00:00:00" table:style-name="ce9">
            <text:p>13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19, DEPOSITO ONLINE POR TELEMACO BORBA - PR</text:p>
          </table:table-cell>
          <table:table-cell office:value-type="float" office:value="98" table:style-name="ce32">
            <text:p><text:s/>98,00<text:s/></text:p>
          </table:table-cell>
          <table:table-cell office:value-type="string" table:style-name="ce2">
            <text:p>00001762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401" table:style-name="ce2">
            <text:p>23000401</text:p>
          </table:table-cell>
          <table:table-cell office:value-type="string" table:style-name="ce2">
            <text:p>04760</text:p>
          </table:table-cell>
          <table:table-cell office:value-type="date" office:date-value="2023-02-13T00:00:00" table:style-name="ce9">
            <text:p>13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19, DEPOSITO ONLINE POR TELEMACO BORBA - PR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63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403" table:style-name="ce2">
            <text:p>23000403</text:p>
          </table:table-cell>
          <table:table-cell office:value-type="string" table:style-name="ce2">
            <text:p>04760</text:p>
          </table:table-cell>
          <table:table-cell office:value-type="date" office:date-value="2023-02-13T00:00:00" table:style-name="ce9">
            <text:p>13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19, PIX RECEBIDO CPF 081.988.139-26 POR GLAUCO LIMA</text:p>
          </table:table-cell>
          <table:table-cell office:value-type="float" office:value="100" table:style-name="ce32">
            <text:p><text:s/>100,00<text:s/></text:p>
          </table:table-cell>
          <table:table-cell office:value-type="string" table:style-name="ce2">
            <text:p>0000176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412" table:style-name="ce2">
            <text:p>23000412</text:p>
          </table:table-cell>
          <table:table-cell office:value-type="string" table:style-name="ce2">
            <text:p>04760</text:p>
          </table:table-cell>
          <table:table-cell office:value-type="date" office:date-value="2023-02-15T00:00:00" table:style-name="ce9">
            <text:p>15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TAA SOP GUARAPUAVA</text:p>
          </table:table-cell>
          <table:table-cell office:value-type="float" office:value="700" table:style-name="ce32">
            <text:p><text:s/>7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413" table:style-name="ce2">
            <text:p>23000413</text:p>
          </table:table-cell>
          <table:table-cell office:value-type="string" table:style-name="ce2">
            <text:p>04760</text:p>
          </table:table-cell>
          <table:table-cell office:value-type="date" office:date-value="2023-02-15T00:00:00" table:style-name="ce9">
            <text:p>15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109.785.478-70 SILVIA LETICIA</text:p>
          </table:table-cell>
          <table:table-cell office:value-type="float" office:value="480" table:style-name="ce32">
            <text:p><text:s/>48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438" table:style-name="ce2">
            <text:p>23000438</text:p>
          </table:table-cell>
          <table:table-cell office:value-type="string" table:style-name="ce2">
            <text:p>04760</text:p>
          </table:table-cell>
          <table:table-cell office:value-type="date" office:date-value="2023-02-22T00:00:00" table:style-name="ce9">
            <text:p>22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C/C 13060-0 CRISTIANE RIBEIRO</text:p>
          </table:table-cell>
          <table:table-cell office:value-type="float" office:value="1500" table:style-name="ce32">
            <text:p><text:s/>1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440" table:style-name="ce2">
            <text:p>23000440</text:p>
          </table:table-cell>
          <table:table-cell office:value-type="string" table:style-name="ce2">
            <text:p>04760</text:p>
          </table:table-cell>
          <table:table-cell office:value-type="date" office:date-value="2023-02-22T00:00:00" table:style-name="ce9">
            <text:p>22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CPF 928.292.019-49 SADI LADEMIR</text:p>
          </table:table-cell>
          <table:table-cell office:value-type="float" office:value="1000" table:style-name="ce32">
            <text:p><text:s/>1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442" table:style-name="ce2">
            <text:p>23000442</text:p>
          </table:table-cell>
          <table:table-cell office:value-type="string" table:style-name="ce2">
            <text:p>04760</text:p>
          </table:table-cell>
          <table:table-cell office:value-type="date" office:date-value="2023-02-22T00:00:00" table:style-name="ce9">
            <text:p>22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 <text:s/>SOP UMUARAMA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441" table:style-name="ce2">
            <text:p>23000441</text:p>
          </table:table-cell>
          <table:table-cell office:value-type="string" table:style-name="ce2">
            <text:p>04760</text:p>
          </table:table-cell>
          <table:table-cell office:value-type="date" office:date-value="2023-02-22T00:00:00" table:style-name="ce9">
            <text:p>22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 MARIELE CORREA DE SOUZA</text:p>
          </table:table-cell>
          <table:table-cell office:value-type="float" office:value="152" table:style-name="ce32">
            <text:p><text:s/>152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439" table:style-name="ce2">
            <text:p>23000439</text:p>
          </table:table-cell>
          <table:table-cell office:value-type="string" table:style-name="ce2">
            <text:p>04760</text:p>
          </table:table-cell>
          <table:table-cell office:value-type="date" office:date-value="2023-02-22T00:00:00" table:style-name="ce9">
            <text:p>22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SOP UMUARAMA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458" table:style-name="ce2">
            <text:p>23000458</text:p>
          </table:table-cell>
          <table:table-cell office:value-type="string" table:style-name="ce2">
            <text:p>04760</text:p>
          </table:table-cell>
          <table:table-cell office:value-type="date" office:date-value="2023-02-23T00:00:00" table:style-name="ce9">
            <text:p>23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ROC. 0000000001785542019</text:p>
          </table:table-cell>
          <table:table-cell office:value-type="float" office:value="52.55" table:style-name="ce32">
            <text:p><text:s/>52,55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497" table:style-name="ce2">
            <text:p>23000497</text:p>
          </table:table-cell>
          <table:table-cell office:value-type="string" table:style-name="ce2">
            <text:p>04760</text:p>
          </table:table-cell>
          <table:table-cell office:value-type="date" office:date-value="2023-02-24T00:00:00" table:style-name="ce9">
            <text:p>24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<text:s/>DECRETO 173/20 - DM COVID 19, TRANSF. RECEBIDA POR VALDEMIR CARLOS HEREDIA</text:p>
          </table:table-cell>
          <table:table-cell office:value-type="float" office:value="275" table:style-name="ce32">
            <text:p><text:s/>275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09" table:style-name="ce2">
            <text:p>23000509</text:p>
          </table:table-cell>
          <table:table-cell office:value-type="string" table:style-name="ce2">
            <text:p>04760</text:p>
          </table:table-cell>
          <table:table-cell office:value-type="date" office:date-value="2023-02-27T00:00:00" table:style-name="ce9">
            <text:p>27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ROC. 25.731.386.700.147 POR SANTA CECILIA DO PAVA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10" table:style-name="ce2">
            <text:p>23000510</text:p>
          </table:table-cell>
          <table:table-cell office:value-type="string" table:style-name="ce2">
            <text:p>04760</text:p>
          </table:table-cell>
          <table:table-cell office:value-type="date" office:date-value="2023-02-27T00:00:00" table:style-name="ce9">
            <text:p>27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ROC. 25.731.386.700.148 POR SANTA CECILIA DO PAVA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11" table:style-name="ce2">
            <text:p>23000511</text:p>
          </table:table-cell>
          <table:table-cell office:value-type="string" table:style-name="ce2">
            <text:p>04760</text:p>
          </table:table-cell>
          <table:table-cell office:value-type="date" office:date-value="2023-02-27T00:00:00" table:style-name="ce9">
            <text:p>27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ROC. 25.731.386.700.149 POR SANTA CECILIA DO PAVA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12" table:style-name="ce2">
            <text:p>23000512</text:p>
          </table:table-cell>
          <table:table-cell office:value-type="string" table:style-name="ce2">
            <text:p>04760</text:p>
          </table:table-cell>
          <table:table-cell office:value-type="date" office:date-value="2023-02-27T00:00:00" table:style-name="ce9">
            <text:p>27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DOC. NR. 602.573.000.023.271 POR CLAUDINEY ALMEIDA</text:p>
          </table:table-cell>
          <table:table-cell office:value-type="float" office:value="1007.62" table:style-name="ce32">
            <text:p><text:s/>1.007,62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13" table:style-name="ce2">
            <text:p>23000513</text:p>
          </table:table-cell>
          <table:table-cell office:value-type="string" table:style-name="ce2">
            <text:p>04760</text:p>
          </table:table-cell>
          <table:table-cell office:value-type="date" office:date-value="2023-02-27T00:00:00" table:style-name="ce9">
            <text:p>27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DOC. NR. 602.573.000.023.271 POR CLAUDINEY ALMEIDA</text:p>
          </table:table-cell>
          <table:table-cell office:value-type="float" office:value="1007.63" table:style-name="ce32">
            <text:p><text:s/>1.007,63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36">
            <text:p>KF</text:p>
          </table:table-cell>
          <table:table-cell office:value-type="float" office:value="23000516" table:style-name="ce36">
            <text:p>23000516</text:p>
          </table:table-cell>
          <table:table-cell office:value-type="string" table:style-name="ce36">
            <text:p>04760</text:p>
          </table:table-cell>
          <table:table-cell office:value-type="date" office:date-value="2023-02-28T00:00:00" table:style-name="ce37">
            <text:p>28/02/2023</text:p>
          </table:table-cell>
          <table:table-cell office:value-type="string" table:style-name="ce36">
            <text:p>17500011</text:p>
          </table:table-cell>
          <table:table-cell office:value-type="string" table:style-name="ce36">
            <text:p>00000000</text:p>
          </table:table-cell>
          <table:table-cell office:value-type="string" table:style-name="ce33">
            <text:p>DECRETO 173/20 DM COVID 19, DEPOSITO ONLINE POR TELEMACO BORBA</text:p>
          </table:table-cell>
          <table:table-cell office:value-type="float" office:value="200" table:style-name="ce38">
            <text:p><text:s/>200,00<text:s/></text:p>
          </table:table-cell>
          <table:table-cell office:value-type="string" table:style-name="ce36">
            <text:p>00001755</text:p>
          </table:table-cell>
          <table:table-cell office:value-type="float" office:value="263" table:style-name="ce39">
            <text:p>263</text:p>
          </table:table-cell>
          <table:table-cell office:value-type="string" table:style-name="ce36">
            <text:p>001/3793-1</text:p>
          </table:table-cell>
          <table:table-cell office:value-type="string" table:style-name="ce36">
            <text:p>12683</text:p>
          </table:table-cell>
          <table:table-cell office:value-type="string" table:style-name="ce40">
            <text:p>7</text:p>
          </table:table-cell>
          <table:table-cell table:number-columns-repeated="4" table:style-name="ce1"/>
          <table:table-cell table:number-columns-repeated="16367" table:style-name="ce33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17" table:style-name="ce2">
            <text:p>23000517</text:p>
          </table:table-cell>
          <table:table-cell office:value-type="string" table:style-name="ce2">
            <text:p>04760</text:p>
          </table:table-cell>
          <table:table-cell office:value-type="date" office:date-value="2023-02-28T00:00:00" table:style-name="ce9">
            <text:p>28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TELEMACO BORBA</text:p>
          </table:table-cell>
          <table:table-cell office:value-type="float" office:value="97" table:style-name="ce32">
            <text:p><text:s/>97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18" table:style-name="ce2">
            <text:p>23000518</text:p>
          </table:table-cell>
          <table:table-cell office:value-type="string" table:style-name="ce2">
            <text:p>04760</text:p>
          </table:table-cell>
          <table:table-cell office:value-type="date" office:date-value="2023-02-28T00:00:00" table:style-name="ce9">
            <text:p>28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TELEMACO BORBA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4" table:style-name="ce41"/>
          <table:table-cell table:number-columns-repeated="16367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20" table:style-name="ce2">
            <text:p>23000520</text:p>
          </table:table-cell>
          <table:table-cell office:value-type="string" table:style-name="ce2">
            <text:p>04760</text:p>
          </table:table-cell>
          <table:table-cell office:value-type="date" office:date-value="2023-02-28T00:00:00" table:style-name="ce9">
            <text:p>28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PIX RECEBIDO VPF 114.763.779-28 JULIA FURLAN</text:p>
          </table:table-cell>
          <table:table-cell office:value-type="float" office:value="101" table:style-name="ce32">
            <text:p><text:s/>101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19" table:style-name="ce2">
            <text:p>23000519</text:p>
          </table:table-cell>
          <table:table-cell office:value-type="string" table:style-name="ce2">
            <text:p>04760</text:p>
          </table:table-cell>
          <table:table-cell office:value-type="date" office:date-value="2023-02-28T00:00:00" table:style-name="ce9">
            <text:p>28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EMMANUEL E. NUNES MORGAD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42">
            <text:p>KL</text:p>
          </table:table-cell>
          <table:table-cell office:value-type="float" office:value="23000598" table:style-name="ce42">
            <text:p>23000598</text:p>
          </table:table-cell>
          <table:table-cell office:value-type="string" table:style-name="ce42">
            <text:p>04760</text:p>
          </table:table-cell>
          <table:table-cell office:value-type="date" office:date-value="2023-02-28T00:00:00" table:style-name="ce43">
            <text:p>28/02/2023</text:p>
          </table:table-cell>
          <table:table-cell office:value-type="float" office:value="17180321" table:style-name="ce42">
            <text:p>17180321</text:p>
          </table:table-cell>
          <table:table-cell office:value-type="string" table:style-name="ce42">
            <text:p>00000000</text:p>
          </table:table-cell>
          <table:table-cell office:value-type="string" table:style-name="ce41">
            <text:p>FAEC - REABILITAÇÃO PÓS-COVID-19 PARCELA DEZEMBRO/2022 EM 02.03.2023</text:p>
          </table:table-cell>
          <table:table-cell office:value-type="float" office:value="2169" table:style-name="ce25">
            <text:p><text:s/>2.169,00<text:s/></text:p>
          </table:table-cell>
          <table:table-cell office:value-type="string" table:style-name="ce42">
            <text:p>00002091</text:p>
          </table:table-cell>
          <table:table-cell office:value-type="float" office:value="255" table:style-name="ce44">
            <text:p>255</text:p>
          </table:table-cell>
          <table:table-cell office:value-type="string" table:style-name="ce42">
            <text:p>001/3793-1</text:p>
          </table:table-cell>
          <table:table-cell office:value-type="string" table:style-name="ce42">
            <text:p>13093</text:p>
          </table:table-cell>
          <table:table-cell office:value-type="string" table:style-name="ce45">
            <text:p>1</text:p>
          </table:table-cell>
          <table:table-cell table:number-columns-repeated="4" table:style-name="ce41"/>
          <table:table-cell table:number-columns-repeated="16367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0546" table:style-name="ce2">
            <text:p>23000546</text:p>
          </table:table-cell>
          <table:table-cell office:value-type="string" table:style-name="ce2">
            <text:p>04760</text:p>
          </table:table-cell>
          <table:table-cell office:value-type="date" office:date-value="2023-02-28T00:00:00" table:style-name="ce9">
            <text:p>28/02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 FEV/2023</text:p>
          </table:table-cell>
          <table:table-cell office:value-type="float" office:value="231.39" table:style-name="ce32">
            <text:p><text:s/>231,39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4" table:style-name="ce41"/>
          <table:table-cell table:number-columns-repeated="16367"/>
        </table:table-row>
        <table:table-row table:style-name="ro3">
          <table:table-cell office:value-type="string" table:style-name="ce42">
            <text:p>KL</text:p>
          </table:table-cell>
          <table:table-cell office:value-type="float" office:value="23000538" table:style-name="ce42">
            <text:p>23000538</text:p>
          </table:table-cell>
          <table:table-cell office:value-type="string" table:style-name="ce42">
            <text:p>04760</text:p>
          </table:table-cell>
          <table:table-cell office:value-type="date" office:date-value="2023-02-28T00:00:00" table:style-name="ce43">
            <text:p>28/02/2023</text:p>
          </table:table-cell>
          <table:table-cell office:value-type="string" table:style-name="ce42">
            <text:p>13210010</text:p>
          </table:table-cell>
          <table:table-cell office:value-type="string" table:style-name="ce42">
            <text:p>00000000</text:p>
          </table:table-cell>
          <table:table-cell office:value-type="string" table:style-name="ce41">
            <text:p>REND APLIC FINANC FEV/2023</text:p>
          </table:table-cell>
          <table:table-cell office:value-type="float" office:value="72325.48" table:style-name="ce25">
            <text:p><text:s/>72.325,48<text:s/></text:p>
          </table:table-cell>
          <table:table-cell office:value-type="string" table:style-name="ce46">
            <text:p>00002092</text:p>
          </table:table-cell>
          <table:table-cell office:value-type="float" office:value="130" table:style-name="ce44">
            <text:p>130</text:p>
          </table:table-cell>
          <table:table-cell office:value-type="string" table:style-name="ce42">
            <text:p>001/3793-1</text:p>
          </table:table-cell>
          <table:table-cell office:value-type="string" table:style-name="ce42">
            <text:p>13187</text:p>
          </table:table-cell>
          <table:table-cell office:value-type="float" office:value="3" table:style-name="ce45">
            <text:p>3</text:p>
          </table:table-cell>
          <table:table-cell table:number-columns-repeated="4" table:style-name="ce41"/>
          <table:table-cell table:number-columns-repeated="16367"/>
        </table:table-row>
        <table:table-row table:style-name="ro3">
          <table:table-cell office:value-type="string" table:style-name="ce42">
            <text:p>KL</text:p>
          </table:table-cell>
          <table:table-cell office:value-type="float" office:value="23000537" table:style-name="ce42">
            <text:p>23000537</text:p>
          </table:table-cell>
          <table:table-cell office:value-type="string" table:style-name="ce42">
            <text:p>04760</text:p>
          </table:table-cell>
          <table:table-cell office:value-type="date" office:date-value="2023-02-28T00:00:00" table:style-name="ce43">
            <text:p>28/02/2023</text:p>
          </table:table-cell>
          <table:table-cell office:value-type="string" table:style-name="ce42">
            <text:p>13210010</text:p>
          </table:table-cell>
          <table:table-cell office:value-type="string" table:style-name="ce42">
            <text:p>00000000</text:p>
          </table:table-cell>
          <table:table-cell office:value-type="string" table:style-name="ce41">
            <text:p>REND APLIC FINANC FEV/2023</text:p>
          </table:table-cell>
          <table:table-cell office:value-type="float" office:value="613.44000000000005" table:style-name="ce25">
            <text:p><text:s/>613,44<text:s/></text:p>
          </table:table-cell>
          <table:table-cell office:value-type="string" table:style-name="ce42">
            <text:p>00001812</text:p>
          </table:table-cell>
          <table:table-cell office:value-type="float" office:value="165" table:style-name="ce44">
            <text:p>165</text:p>
          </table:table-cell>
          <table:table-cell office:value-type="string" table:style-name="ce42">
            <text:p>001/3793-1</text:p>
          </table:table-cell>
          <table:table-cell office:value-type="string" table:style-name="ce42">
            <text:p>12776</text:p>
          </table:table-cell>
          <table:table-cell office:value-type="float" office:value="4" table:style-name="ce45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42">
            <text:p>KL</text:p>
          </table:table-cell>
          <table:table-cell office:value-type="float" office:value="23000540" table:style-name="ce42">
            <text:p>23000540</text:p>
          </table:table-cell>
          <table:table-cell office:value-type="string" table:style-name="ce42">
            <text:p>04760</text:p>
          </table:table-cell>
          <table:table-cell office:value-type="date" office:date-value="2023-02-28T00:00:00" table:style-name="ce43">
            <text:p>28/02/2023</text:p>
          </table:table-cell>
          <table:table-cell office:value-type="string" table:style-name="ce42">
            <text:p>13210010</text:p>
          </table:table-cell>
          <table:table-cell office:value-type="string" table:style-name="ce42">
            <text:p>00000000</text:p>
          </table:table-cell>
          <table:table-cell office:value-type="string" table:style-name="ce41">
            <text:p>REND APLIC FINANC FEV/2023</text:p>
          </table:table-cell>
          <table:table-cell office:value-type="float" office:value="60610.8" table:style-name="ce25">
            <text:p><text:s/>60.610,80<text:s/></text:p>
          </table:table-cell>
          <table:table-cell office:value-type="string" table:style-name="ce42">
            <text:p>00002091</text:p>
          </table:table-cell>
          <table:table-cell office:value-type="float" office:value="258" table:style-name="ce44">
            <text:p>258</text:p>
          </table:table-cell>
          <table:table-cell office:value-type="string" table:style-name="ce42">
            <text:p>001/3793-1</text:p>
          </table:table-cell>
          <table:table-cell office:value-type="string" table:style-name="ce42">
            <text:p>13093</text:p>
          </table:table-cell>
          <table:table-cell office:value-type="string" table:style-name="ce45">
            <text:p>1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0541" table:style-name="ce2">
            <text:p>23000541</text:p>
          </table:table-cell>
          <table:table-cell office:value-type="string" table:style-name="ce2">
            <text:p>04760</text:p>
          </table:table-cell>
          <table:table-cell office:value-type="date" office:date-value="2023-02-28T00:00:00" table:style-name="ce9">
            <text:p>28/02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APLIC. FINANCEIRA FEV/23 C/C 12.676-4</text:p>
          </table:table-cell>
          <table:table-cell office:value-type="float" office:value="138872.41" table:style-name="ce32">
            <text:p><text:s/>138.872,41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4" table:style-name="ce1"/>
          <table:table-cell table:number-columns-repeated="16367" table:style-name="ce4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0539" table:style-name="ce2">
            <text:p>23000539</text:p>
          </table:table-cell>
          <table:table-cell office:value-type="string" table:style-name="ce2">
            <text:p>04760</text:p>
          </table:table-cell>
          <table:table-cell office:value-type="date" office:date-value="2023-02-28T00:00:00" table:style-name="ce9">
            <text:p>28/02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APLIC. FINANCEIRA FEV/23 C/C 12680-2</text:p>
          </table:table-cell>
          <table:table-cell office:value-type="float" office:value="121.2" table:style-name="ce32">
            <text:p><text:s/>121,20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0</text:p>
          </table:table-cell>
          <table:table-cell office:value-type="string" table:style-name="ce27">
            <text:p>2</text:p>
          </table:table-cell>
          <table:table-cell table:number-columns-repeated="4" table:style-name="ce1"/>
          <table:table-cell table:number-columns-repeated="16367" table:style-name="ce4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0536" table:style-name="ce2">
            <text:p>23000536</text:p>
          </table:table-cell>
          <table:table-cell office:value-type="string" table:style-name="ce2">
            <text:p>04760</text:p>
          </table:table-cell>
          <table:table-cell office:value-type="date" office:date-value="2023-02-28T00:00:00" table:style-name="ce9">
            <text:p>28/02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APLIC. FINANCEIRA FEV/23 C/C 12683-7</text:p>
          </table:table-cell>
          <table:table-cell office:value-type="float" office:value="39570.33" table:style-name="ce32">
            <text:p><text:s/>39.570,33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4" table:style-name="ce1"/>
          <table:table-cell table:number-columns-repeated="16367" table:style-name="ce4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0534" table:style-name="ce2">
            <text:p>23000534</text:p>
          </table:table-cell>
          <table:table-cell office:value-type="string" table:style-name="ce2">
            <text:p>04760</text:p>
          </table:table-cell>
          <table:table-cell office:value-type="date" office:date-value="2023-02-28T00:00:00" table:style-name="ce9">
            <text:p>28/02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APLIC. FINANCEIRA FEV/23 C/C 12699-3</text:p>
          </table:table-cell>
          <table:table-cell office:value-type="float" office:value="25992.82" table:style-name="ce32">
            <text:p><text:s/>25.992,82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99</text:p>
          </table:table-cell>
          <table:table-cell office:value-type="string" table:style-name="ce27">
            <text:p>3</text:p>
          </table:table-cell>
          <table:table-cell table:number-columns-repeated="4" table:style-name="ce1"/>
          <table:table-cell table:number-columns-repeated="16367" table:style-name="ce4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72" table:style-name="ce2">
            <text:p>23000572</text:p>
          </table:table-cell>
          <table:table-cell office:value-type="string" table:style-name="ce2">
            <text:p>04760</text:p>
          </table:table-cell>
          <table:table-cell office:value-type="date" office:date-value="2023-03-01T00:00:00" table:style-name="ce9">
            <text:p>0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PARANAGUA - PR</text:p>
          </table:table-cell>
          <table:table-cell office:value-type="float" office:value="126" table:style-name="ce32">
            <text:p><text:s/>12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79" table:style-name="ce2">
            <text:p>23000579</text:p>
          </table:table-cell>
          <table:table-cell office:value-type="string" table:style-name="ce2">
            <text:p>04760</text:p>
          </table:table-cell>
          <table:table-cell office:value-type="date" office:date-value="2023-03-02T00:00:00" table:style-name="ce9">
            <text:p>02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AMPERE -PR</text:p>
          </table:table-cell>
          <table:table-cell office:value-type="float" office:value="150" table:style-name="ce32">
            <text:p><text:s/>1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80" table:style-name="ce2">
            <text:p>23000580</text:p>
          </table:table-cell>
          <table:table-cell office:value-type="string" table:style-name="ce2">
            <text:p>04760</text:p>
          </table:table-cell>
          <table:table-cell office:value-type="date" office:date-value="2023-03-02T00:00:00" table:style-name="ce9">
            <text:p>02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AA QUEDAS DO IGUAÇU</text:p>
          </table:table-cell>
          <table:table-cell office:value-type="float" office:value="2000" table:style-name="ce32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81" table:style-name="ce2">
            <text:p>23000581</text:p>
          </table:table-cell>
          <table:table-cell office:value-type="string" table:style-name="ce2">
            <text:p>04760</text:p>
          </table:table-cell>
          <table:table-cell office:value-type="date" office:date-value="2023-03-02T00:00:00" table:style-name="ce9">
            <text:p>02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AA QUEDAS DO IGUAÇU</text:p>
          </table:table-cell>
          <table:table-cell office:value-type="float" office:value="1000" table:style-name="ce32">
            <text:p><text:s/>1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82" table:style-name="ce2">
            <text:p>23000582</text:p>
          </table:table-cell>
          <table:table-cell office:value-type="string" table:style-name="ce2">
            <text:p>04760</text:p>
          </table:table-cell>
          <table:table-cell office:value-type="date" office:date-value="2023-03-02T00:00:00" table:style-name="ce9">
            <text:p>02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SNF. RECEBIDA 12.095.658/0001-03 CERAMICA ROSAY</text:p>
          </table:table-cell>
          <table:table-cell office:value-type="float" office:value="1000" table:style-name="ce32">
            <text:p><text:s/>1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636" table:style-name="ce2">
            <text:p>23000636</text:p>
          </table:table-cell>
          <table:table-cell office:value-type="string" table:style-name="ce2">
            <text:p>04760</text:p>
          </table:table-cell>
          <table:table-cell office:value-type="date" office:date-value="2023-03-03T00:00:00" table:style-name="ce9">
            <text:p>03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AA AMPERE</text:p>
          </table:table-cell>
          <table:table-cell office:value-type="float" office:value="125" table:style-name="ce32">
            <text:p><text:s/>125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637" table:style-name="ce2">
            <text:p>23000637</text:p>
          </table:table-cell>
          <table:table-cell office:value-type="string" table:style-name="ce2">
            <text:p>04760</text:p>
          </table:table-cell>
          <table:table-cell office:value-type="date" office:date-value="2023-03-03T00:00:00" table:style-name="ce9">
            <text:p>03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 RECEBIDA POR FUNESPLAN PLANO FUNERARI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647" table:style-name="ce2">
            <text:p>23000647</text:p>
          </table:table-cell>
          <table:table-cell office:value-type="string" table:style-name="ce2">
            <text:p>04760</text:p>
          </table:table-cell>
          <table:table-cell office:value-type="date" office:date-value="2023-03-06T00:00:00" table:style-name="ce9">
            <text:p>06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ED CREDITO EM CONTA CPF 010.271.689-73 GRACIELA AGDA</text:p>
          </table:table-cell>
          <table:table-cell office:value-type="float" office:value="68.75" table:style-name="ce32">
            <text:p><text:s/>68,75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647" table:style-name="ce2">
            <text:p>23000647</text:p>
          </table:table-cell>
          <table:table-cell office:value-type="string" table:style-name="ce2">
            <text:p>04760</text:p>
          </table:table-cell>
          <table:table-cell office:value-type="date" office:date-value="2023-03-06T00:00:00" table:style-name="ce9">
            <text:p>06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PIX RECEBIDO CPF 114.763.779-28 POR JULIA FURLAN</text:p>
          </table:table-cell>
          <table:table-cell office:value-type="float" office:value="101" table:style-name="ce32">
            <text:p><text:s/>101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684" table:style-name="ce2">
            <text:p>23000684</text:p>
          </table:table-cell>
          <table:table-cell office:value-type="string" table:style-name="ce2">
            <text:p>04760</text:p>
          </table:table-cell>
          <table:table-cell office:value-type="date" office:date-value="2023-03-07T00:00:00" table:style-name="ce9">
            <text:p>07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PORC. NR. 000000000000000000001118842020</text:p>
          </table:table-cell>
          <table:table-cell office:value-type="float" office:value="37.81" table:style-name="ce32">
            <text:p><text:s/>37,8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667" table:style-name="ce2">
            <text:p>23000667</text:p>
          </table:table-cell>
          <table:table-cell office:value-type="string" table:style-name="ce2">
            <text:p>04760</text:p>
          </table:table-cell>
          <table:table-cell office:value-type="date" office:date-value="2023-03-08T00:00:00" table:style-name="ce9">
            <text:p>08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<text:s/>DECRETO 173/20 - DM COVID 19, DEPOSITO ONLINE POR AMPERE PR</text:p>
          </table:table-cell>
          <table:table-cell office:value-type="float" office:value="150" table:style-name="ce32">
            <text:p><text:s/>1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673" table:style-name="ce2">
            <text:p>23000673</text:p>
          </table:table-cell>
          <table:table-cell office:value-type="string" table:style-name="ce2">
            <text:p>04760</text:p>
          </table:table-cell>
          <table:table-cell office:value-type="date" office:date-value="2023-03-09T00:00:00" table:style-name="ce9">
            <text:p>09/03/2023</text:p>
          </table:table-cell>
          <table:table-cell office:value-type="string" table:style-name="ce2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. 19, DEPOSITO ONLINE POR AMPERE -PR</text:p>
          </table:table-cell>
          <table:table-cell office:value-type="float" office:value="110" table:style-name="ce32">
            <text:p><text:s/>110,00<text:s/></text:p>
          </table:table-cell>
          <table:table-cell office:value-type="string" table:style-name="ce24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683" table:style-name="ce2">
            <text:p>23000683</text:p>
          </table:table-cell>
          <table:table-cell office:value-type="string" table:style-name="ce2">
            <text:p>04760</text:p>
          </table:table-cell>
          <table:table-cell office:value-type="date" office:date-value="2023-03-10T00:00:00" table:style-name="ce9">
            <text:p>10/03/2023</text:p>
          </table:table-cell>
          <table:table-cell office:value-type="string" table:style-name="ce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1">
            <text:p>DECRETO 173/20 - DM COVID. 19, TRANSF. RECEBIDA POR CARTORIO REG. TRACUNHAE</text:p>
          </table:table-cell>
          <table:table-cell office:value-type="float" office:value="2000" table:style-name="ce32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692" table:style-name="ce2">
            <text:p>23000692</text:p>
          </table:table-cell>
          <table:table-cell office:value-type="string" table:style-name="ce2">
            <text:p>04760</text:p>
          </table:table-cell>
          <table:table-cell office:value-type="date" office:date-value="2023-03-13T00:00:00" table:style-name="ce9">
            <text:p>13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MAR/23, PIX RECEBIDO 885.068.949-72 MARCIO JORGE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699" table:style-name="ce2">
            <text:p>23000699</text:p>
          </table:table-cell>
          <table:table-cell office:value-type="string" table:style-name="ce2">
            <text:p>04760</text:p>
          </table:table-cell>
          <table:table-cell office:value-type="date" office:date-value="2023-03-14T00:00:00" table:style-name="ce9">
            <text:p>14/03/2023</text:p>
          </table:table-cell>
          <table:table-cell office:value-type="string" table:style-name="ce2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ELET. PROC. NR. 0001252413.2019.8.16.0173</text:p>
          </table:table-cell>
          <table:table-cell office:value-type="float" office:value="1164.3499999999999" table:style-name="ce32">
            <text:p><text:s/>1.164,35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00" table:style-name="ce2">
            <text:p>23000700</text:p>
          </table:table-cell>
          <table:table-cell office:value-type="string" table:style-name="ce2">
            <text:p>04760</text:p>
          </table:table-cell>
          <table:table-cell office:value-type="date" office:date-value="2023-03-14T00:00:00" table:style-name="ce9">
            <text:p>14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109.785.478-70 SILVIA LETICIA</text:p>
          </table:table-cell>
          <table:table-cell office:value-type="float" office:value="480" table:style-name="ce32">
            <text:p><text:s/>480,00<text:s/></text:p>
          </table:table-cell>
          <table:table-cell office:value-type="string" table:style-name="ce24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01" table:style-name="ce2">
            <text:p>23000701</text:p>
          </table:table-cell>
          <table:table-cell office:value-type="string" table:style-name="ce2">
            <text:p>04760</text:p>
          </table:table-cell>
          <table:table-cell office:value-type="date" office:date-value="2023-03-14T00:00:00" table:style-name="ce9">
            <text:p>14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528.343.449-49 EM NOME D ECACILDA A. L</text:p>
          </table:table-cell>
          <table:table-cell office:value-type="float" office:value="438.18" table:style-name="ce32">
            <text:p><text:s/>438,18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698" table:style-name="ce2">
            <text:p>23000698</text:p>
          </table:table-cell>
          <table:table-cell office:value-type="string" table:style-name="ce2">
            <text:p>04760</text:p>
          </table:table-cell>
          <table:table-cell office:value-type="date" office:date-value="2023-03-14T00:00:00" table:style-name="ce9">
            <text:p>14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08.676.184/0001-16 FMS ATALAIA</text:p>
          </table:table-cell>
          <table:table-cell office:value-type="float" office:value="0.1" table:style-name="ce32">
            <text:p><text:s/>0,1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10" table:style-name="ce2">
            <text:p>23000710</text:p>
          </table:table-cell>
          <table:table-cell office:value-type="string" table:style-name="ce2">
            <text:p>04760</text:p>
          </table:table-cell>
          <table:table-cell office:value-type="date" office:date-value="2023-03-15T00:00:00" table:style-name="ce9">
            <text:p>15/03/2023</text:p>
          </table:table-cell>
          <table:table-cell office:value-type="string" table:style-name="ce2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OP GUARAPUAVA</text:p>
          </table:table-cell>
          <table:table-cell office:value-type="float" office:value="700" table:style-name="ce32">
            <text:p><text:s/>7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11" table:style-name="ce2">
            <text:p>23000711</text:p>
          </table:table-cell>
          <table:table-cell office:value-type="string" table:style-name="ce2">
            <text:p>04760</text:p>
          </table:table-cell>
          <table:table-cell office:value-type="date" office:date-value="2023-03-15T00:00:00" table:style-name="ce9">
            <text:p>15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ROC. NR. 000818086.2019.8.16.0173 NELSON LEONEL</text:p>
          </table:table-cell>
          <table:table-cell office:value-type="float" office:value="2350.46" table:style-name="ce32">
            <text:p><text:s/>2.350,46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21" table:style-name="ce2">
            <text:p>23000721</text:p>
          </table:table-cell>
          <table:table-cell office:value-type="string" table:style-name="ce2">
            <text:p>04760</text:p>
          </table:table-cell>
          <table:table-cell office:value-type="date" office:date-value="2023-03-16T00:00:00" table:style-name="ce9">
            <text:p>16/03/2023</text:p>
          </table:table-cell>
          <table:table-cell office:value-type="string" table:style-name="ce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1">
            <text:p>DECRETO 173/20 - DM COVID 19, DEPOSITO ONLINE DOC. NR.. 24.901.408.500.061, PORTO UNIAO - SC</text:p>
          </table:table-cell>
          <table:table-cell office:value-type="float" office:value="1388.88" table:style-name="ce32">
            <text:p><text:s/>1.388,88<text:s/></text:p>
          </table:table-cell>
          <table:table-cell office:value-type="string" table:style-name="ce24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47" table:style-name="ce2">
            <text:p>23000747</text:p>
          </table:table-cell>
          <table:table-cell office:value-type="string" table:style-name="ce2">
            <text:p>04760</text:p>
          </table:table-cell>
          <table:table-cell office:value-type="date" office:date-value="2023-03-17T00:00:00" table:style-name="ce9">
            <text:p>17/03/2023</text:p>
          </table:table-cell>
          <table:table-cell office:value-type="string" table:style-name="ce2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ED CREDITO EM CONTA CPF 112.916.699-65 FELIPE MORAES</text:p>
          </table:table-cell>
          <table:table-cell office:value-type="float" office:value="545" table:style-name="ce32">
            <text:p><text:s/>545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59" table:style-name="ce2">
            <text:p>23000759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 EM NOME DE SUPERMERCADOS DANTAS</text:p>
          </table:table-cell>
          <table:table-cell office:value-type="float" office:value="2951.14" table:style-name="ce32">
            <text:p><text:s/>2.951,1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60" table:style-name="ce2">
            <text:p>23000760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, PELO CNPJ 13.213.543/0001-39 INDUSTRIA E COMERCIO</text:p>
          </table:table-cell>
          <table:table-cell office:value-type="float" office:value="18500.740000000002" table:style-name="ce32">
            <text:p><text:s/>18.500,7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61" table:style-name="ce2">
            <text:p>23000761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, PELO CNPJ 32.190.924/0001-94 MANGUEIRINHA</text:p>
          </table:table-cell>
          <table:table-cell office:value-type="float" office:value="500" table:style-name="ce32">
            <text:p><text:s/>500,00<text:s/></text:p>
          </table:table-cell>
          <table:table-cell office:value-type="string" table:style-name="ce24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62" table:style-name="ce2">
            <text:p>23000762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, POR EVANDRO RENATO CROCETA</text:p>
          </table:table-cell>
          <table:table-cell office:value-type="float" office:value="2000" table:style-name="ce32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63" table:style-name="ce2">
            <text:p>23000763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, PELO CPF 492.800.239-34 LEO LUIZ CE</text:p>
          </table:table-cell>
          <table:table-cell office:value-type="float" office:value="2500" table:style-name="ce32">
            <text:p><text:s/>2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64" table:style-name="ce2">
            <text:p>23000764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, PELO CNPJ 32.190.924/0001-94 MANGUEIRINHA</text:p>
          </table:table-cell>
          <table:table-cell office:value-type="float" office:value="400" table:style-name="ce32">
            <text:p><text:s/>4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65" table:style-name="ce2">
            <text:p>23000765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, PELO CPF 069.511.159-07 KELLEN REGINA</text:p>
          </table:table-cell>
          <table:table-cell office:value-type="float" office:value="900" table:style-name="ce32">
            <text:p><text:s/>900,00<text:s/></text:p>
          </table:table-cell>
          <table:table-cell office:value-type="string" table:style-name="ce24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66" table:style-name="ce2">
            <text:p>23000766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, PELA PM DE LARANJEIRAS DO SUL</text:p>
          </table:table-cell>
          <table:table-cell office:value-type="float" office:value="6277" table:style-name="ce32">
            <text:p><text:s/>6.277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67" table:style-name="ce2">
            <text:p>23000767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, PELO CNPJ 01.742.140/0001-06 E. CARLOTTO E C</text:p>
          </table:table-cell>
          <table:table-cell office:value-type="float" office:value="1750" table:style-name="ce32">
            <text:p><text:s/>1.7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68" table:style-name="ce2">
            <text:p>23000768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, POR LARANJEIRAS DO SUL</text:p>
          </table:table-cell>
          <table:table-cell office:value-type="float" office:value="2500" table:style-name="ce32">
            <text:p><text:s/>2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69" table:style-name="ce2">
            <text:p>23000769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, POR COM. DE COMBUSTIVEIS CONRADO</text:p>
          </table:table-cell>
          <table:table-cell office:value-type="float" office:value="525.74" table:style-name="ce32">
            <text:p><text:s/>525,74<text:s/></text:p>
          </table:table-cell>
          <table:table-cell office:value-type="string" table:style-name="ce24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70" table:style-name="ce2">
            <text:p>23000770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, POR COM. DE COMBUSTIVEIS CONRADO</text:p>
          </table:table-cell>
          <table:table-cell office:value-type="float" office:value="525.74" table:style-name="ce32">
            <text:p><text:s/>525,7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71" table:style-name="ce2">
            <text:p>23000771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, PELO CPF 515.692.059-49 ROBERTO MASSAO</text:p>
          </table:table-cell>
          <table:table-cell office:value-type="float" office:value="1000" table:style-name="ce32">
            <text:p><text:s/>1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72" table:style-name="ce2">
            <text:p>23000772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, POR FOGO FOGO INDUSTRIAL LTDA</text:p>
          </table:table-cell>
          <table:table-cell office:value-type="float" office:value="1600" table:style-name="ce32">
            <text:p><text:s/>1.6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73" table:style-name="ce2">
            <text:p>23000773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, POR FOGO FOGO INDUSTRIAL LTDA</text:p>
          </table:table-cell>
          <table:table-cell office:value-type="float" office:value="1600" table:style-name="ce32">
            <text:p><text:s/>1.600,00<text:s/></text:p>
          </table:table-cell>
          <table:table-cell office:value-type="string" table:style-name="ce24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74" table:style-name="ce2">
            <text:p>23000774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ELO CPF 397.102.119-00 VALDEMIR CARLOS</text:p>
          </table:table-cell>
          <table:table-cell office:value-type="float" office:value="275" table:style-name="ce32">
            <text:p><text:s/>275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84" table:style-name="ce2">
            <text:p>23000784</text:p>
          </table:table-cell>
          <table:table-cell office:value-type="string" table:style-name="ce2">
            <text:p>04760</text:p>
          </table:table-cell>
          <table:table-cell office:value-type="date" office:date-value="2023-03-21T00:00:00" table:style-name="ce9">
            <text:p>2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SAA AMPERE</text:p>
          </table:table-cell>
          <table:table-cell office:value-type="float" office:value="152" table:style-name="ce32">
            <text:p><text:s/>152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85" table:style-name="ce2">
            <text:p>23000785</text:p>
          </table:table-cell>
          <table:table-cell office:value-type="string" table:style-name="ce2">
            <text:p>04760</text:p>
          </table:table-cell>
          <table:table-cell office:value-type="date" office:date-value="2023-03-21T00:00:00" table:style-name="ce9">
            <text:p>2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ED CREDITO EM CONTA CPF 928.292.019-49 POR SADI LADEMIR</text:p>
          </table:table-cell>
          <table:table-cell office:value-type="float" office:value="1000" table:style-name="ce32">
            <text:p><text:s/>1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96" table:style-name="ce2">
            <text:p>23000796</text:p>
          </table:table-cell>
          <table:table-cell office:value-type="string" table:style-name="ce2">
            <text:p>04760</text:p>
          </table:table-cell>
          <table:table-cell office:value-type="date" office:date-value="2023-03-23T00:00:00" table:style-name="ce9">
            <text:p>23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C/C 13696-0 POR JARDIL LUIZ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97" table:style-name="ce2">
            <text:p>23000797</text:p>
          </table:table-cell>
          <table:table-cell office:value-type="string" table:style-name="ce2">
            <text:p>04760</text:p>
          </table:table-cell>
          <table:table-cell office:value-type="date" office:date-value="2023-03-23T00:00:00" table:style-name="ce9">
            <text:p>23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C/C 13060-0 POR CRISTIANE RIBEIRO</text:p>
          </table:table-cell>
          <table:table-cell office:value-type="float" office:value="1500" table:style-name="ce32">
            <text:p><text:s/>1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98" table:style-name="ce2">
            <text:p>23000798</text:p>
          </table:table-cell>
          <table:table-cell office:value-type="string" table:style-name="ce2">
            <text:p>04760</text:p>
          </table:table-cell>
          <table:table-cell office:value-type="date" office:date-value="2023-03-23T00:00:00" table:style-name="ce9">
            <text:p>23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 STA CECILIA DO PAVÃ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99" table:style-name="ce2">
            <text:p>23000799</text:p>
          </table:table-cell>
          <table:table-cell office:value-type="string" table:style-name="ce2">
            <text:p>04760</text:p>
          </table:table-cell>
          <table:table-cell office:value-type="date" office:date-value="2023-03-23T00:00:00" table:style-name="ce9">
            <text:p>23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 STA CECILIA DO PAVÃ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00" table:style-name="ce2">
            <text:p>23000800</text:p>
          </table:table-cell>
          <table:table-cell office:value-type="string" table:style-name="ce2">
            <text:p>04760</text:p>
          </table:table-cell>
          <table:table-cell office:value-type="date" office:date-value="2023-03-23T00:00:00" table:style-name="ce9">
            <text:p>23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 STA CECILIA DO PAVÃ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01" table:style-name="ce2">
            <text:p>23000801</text:p>
          </table:table-cell>
          <table:table-cell office:value-type="string" table:style-name="ce2">
            <text:p>04760</text:p>
          </table:table-cell>
          <table:table-cell office:value-type="date" office:date-value="2023-03-23T00:00:00" table:style-name="ce9">
            <text:p>23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 JOÃO MENDONÇA</text:p>
          </table:table-cell>
          <table:table-cell office:value-type="float" office:value="1007.62" table:style-name="ce32">
            <text:p><text:s/>1.007,62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11" table:style-name="ce2">
            <text:p>23000811</text:p>
          </table:table-cell>
          <table:table-cell office:value-type="string" table:style-name="ce2">
            <text:p>04760</text:p>
          </table:table-cell>
          <table:table-cell office:value-type="date" office:date-value="2023-03-24T00:00:00" table:style-name="ce9">
            <text:p>24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RECEBIDO SANTA CECILIA DO PAVA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12" table:style-name="ce2">
            <text:p>23000812</text:p>
          </table:table-cell>
          <table:table-cell office:value-type="string" table:style-name="ce2">
            <text:p>04760</text:p>
          </table:table-cell>
          <table:table-cell office:value-type="date" office:date-value="2023-03-24T00:00:00" table:style-name="ce9">
            <text:p>24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RECEBIDO SANTA CECILIA DO PAVA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13" table:style-name="ce2">
            <text:p>23000813</text:p>
          </table:table-cell>
          <table:table-cell office:value-type="string" table:style-name="ce2">
            <text:p>04760</text:p>
          </table:table-cell>
          <table:table-cell office:value-type="date" office:date-value="2023-03-24T00:00:00" table:style-name="ce9">
            <text:p>24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081.988.139-26 POR GLAUCO LIMA</text:p>
          </table:table-cell>
          <table:table-cell office:value-type="float" office:value="100" table:style-name="ce32">
            <text:p><text:s/>1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20" table:style-name="ce1"/>
          <table:table-cell table:number-columns-repeated="16351" table:style-name="ce47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41" table:style-name="ce2">
            <text:p>23000841</text:p>
          </table:table-cell>
          <table:table-cell office:value-type="string" table:style-name="ce2">
            <text:p>04760</text:p>
          </table:table-cell>
          <table:table-cell office:value-type="date" office:date-value="2023-03-24T00:00:00" table:style-name="ce9">
            <text:p>24/03/2023</text:p>
          </table:table-cell>
          <table:table-cell office:value-type="string" table:style-name="ce2">
            <text:p>1718032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FAEC - REABILITAÇÃO PÓS-COVID-19 PARCELA JAN/2023 EM 24.03.2023</text:p>
          </table:table-cell>
          <table:table-cell office:value-type="float" office:value="2581.11" table:style-name="ce32">
            <text:p><text:s/>2.581,11<text:s/></text:p>
          </table:table-cell>
          <table:table-cell office:value-type="string" table:style-name="ce2">
            <text:p>00001755</text:p>
          </table:table-cell>
          <table:table-cell office:value-type="float" office:value="255" table:style-name="ce26">
            <text:p>25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1958</text:p>
          </table:table-cell>
          <table:table-cell office:value-type="string" table:style-name="ce27">
            <text:p>X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42">
            <text:p>KF</text:p>
          </table:table-cell>
          <table:table-cell office:value-type="float" office:value="23000850" table:style-name="ce42">
            <text:p>23000850</text:p>
          </table:table-cell>
          <table:table-cell office:value-type="string" table:style-name="ce42">
            <text:p>04760</text:p>
          </table:table-cell>
          <table:table-cell office:value-type="date" office:date-value="2023-03-29T00:00:00" table:style-name="ce43">
            <text:p>29/03/2023</text:p>
          </table:table-cell>
          <table:table-cell office:value-type="string" table:style-name="ce42">
            <text:p>17500011</text:p>
          </table:table-cell>
          <table:table-cell office:value-type="string" table:style-name="ce42">
            <text:p>00000000</text:p>
          </table:table-cell>
          <table:table-cell office:value-type="string" table:style-name="ce41">
            <text:p>DEV. SEQUESTRO JUDICIAL MAR/23, DEPOSITO ONLINE POR TELEMACO BORBA - PR</text:p>
          </table:table-cell>
          <table:table-cell office:value-type="float" office:value="200" table:style-name="ce25">
            <text:p><text:s/>200,00<text:s/></text:p>
          </table:table-cell>
          <table:table-cell office:value-type="string" table:style-name="ce42">
            <text:p>00001755</text:p>
          </table:table-cell>
          <table:table-cell office:value-type="float" office:value="263" table:style-name="ce44">
            <text:p>263</text:p>
          </table:table-cell>
          <table:table-cell office:value-type="string" table:style-name="ce42">
            <text:p>001/3793-1</text:p>
          </table:table-cell>
          <table:table-cell office:value-type="string" table:style-name="ce42">
            <text:p>12683</text:p>
          </table:table-cell>
          <table:table-cell office:value-type="string" table:style-name="ce45">
            <text:p>7</text:p>
          </table:table-cell>
          <table:table-cell table:number-columns-repeated="16371" table:style-name="ce4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51" table:style-name="ce2">
            <text:p>23000851</text:p>
          </table:table-cell>
          <table:table-cell office:value-type="string" table:style-name="ce2">
            <text:p>04760</text:p>
          </table:table-cell>
          <table:table-cell office:value-type="date" office:date-value="2023-03-29T00:00:00" table:style-name="ce9">
            <text:p>29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V. SEQUESTRO JUDICIAL MAR/23, DEPOSITO ONLINE POR TELEMACO BORBA - PR</text:p>
          </table:table-cell>
          <table:table-cell office:value-type="float" office:value="97" table:style-name="ce32">
            <text:p><text:s/>97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52" table:style-name="ce2">
            <text:p>23000852</text:p>
          </table:table-cell>
          <table:table-cell office:value-type="string" table:style-name="ce2">
            <text:p>04760</text:p>
          </table:table-cell>
          <table:table-cell office:value-type="date" office:date-value="2023-03-29T00:00:00" table:style-name="ce9">
            <text:p>29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V. SEQUESTRO JUDICIAL MAR/23, DEPOSITO ONLINE POR TELEMACO BORBA - PR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55" table:style-name="ce2">
            <text:p>23000855</text:p>
          </table:table-cell>
          <table:table-cell office:value-type="string" table:style-name="ce2">
            <text:p>04760</text:p>
          </table:table-cell>
          <table:table-cell office:value-type="date" office:date-value="2023-03-29T00:00:00" table:style-name="ce9">
            <text:p>29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SOP UMUARAMA</text:p>
          </table:table-cell>
          <table:table-cell office:value-type="float" office:value="121.2" table:style-name="ce32">
            <text:p><text:s/>121,2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95" table:style-name="ce2">
            <text:p>23000895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EDITOS DE ORIGEM DO TRT, AÇÕES DO MINISTERIO PUBLICO PARA ENFRENTAMENTO DA PANDEMIA CORONAVIRUS, CONFORME MEMO 026/23 , CREDITO EM CONTA POR LARANJEIRAS DO SUL</text:p>
          </table:table-cell>
          <table:table-cell office:value-type="float" office:value="2500" table:style-name="ce32">
            <text:p><text:s/>2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96" table:style-name="ce2">
            <text:p>23000896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EDITOS DE ORIGEM DO TRT, AÇÕES DO MINISTERIO PUBLICO PARA ENFRENTAMENTO DA PANDEMIA CORONAVIRUS, CONFORME MEMO 026/23 , TRANSF. RECEBIDA POR PM LARANJEIRAS DO SUL</text:p>
          </table:table-cell>
          <table:table-cell office:value-type="float" office:value="6277" table:style-name="ce32">
            <text:p><text:s/>6.277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97" table:style-name="ce2">
            <text:p>23000897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EDITOS DE ORIGEM DO TRT, AÇÕES DO MINISTERIO PUBLICO PARA ENFRENTAMENTO DA PANDEMIA CORONAVIRUS, CONFORME MEMO 026/23 , <text:s/>TRANSF. RECEBIDA POR SUPERMERCADOS DANTAS LTDA</text:p>
          </table:table-cell>
          <table:table-cell office:value-type="float" office:value="1147.67" table:style-name="ce32">
            <text:p><text:s/>1.147,67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98" table:style-name="ce2">
            <text:p>23000898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EDITOS DE ORIGEM DO TRT, AÇÕES DO MINISTERIO PUBLICO PARA ENFRENTAMENTO DA PANDEMIA CORONAVIRUS, CONFORME MEMO 026/23 , <text:s/>TRANSF. RECEBIDA POR EVANDRO RENATO CROCETA</text:p>
          </table:table-cell>
          <table:table-cell office:value-type="float" office:value="2000" table:style-name="ce32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99" table:style-name="ce2">
            <text:p>23000899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EDITOS DE ORIGEM DO TRT, AÇÕES DO MINISTERIO PUBLICO PARA ENFRENTAMENTO DA PANDEMIA CORONAVIRUS, CONFORME MEMO 026/23 , <text:s/>TRANSF. RECEBIDA CPF 069.511.159-07 POR KELLEN REGINA</text:p>
          </table:table-cell>
          <table:table-cell office:value-type="float" office:value="900" table:style-name="ce32">
            <text:p><text:s/>9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00" table:style-name="ce2">
            <text:p>23000900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EDITOS DE ORIGEM DO TRT, AÇÕES DO MINISTERIO PUBLICO PARA ENFRENTAMENTO DA PANDEMIA CORONAVIRUS, CONFORME MEMO 026/23 , <text:s/>TRANSF. RECEBIDA CNPJ 01.742.140/0001-06 E. CARLOTTO E C</text:p>
          </table:table-cell>
          <table:table-cell office:value-type="float" office:value="1750" table:style-name="ce32">
            <text:p><text:s/>1.7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01" table:style-name="ce2">
            <text:p>23000901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EDITOS DE ORIGEM DO TRT, AÇÕES DO MINISTERIO PUBLICO PARA ENFRENTAMENTO DA PANDEMIA CORONAVIRUS, CONFORME MEMO 026/23 , <text:s/>TRANSF. RECEBIDA CNPJ 30.524.491/0001-30 LUBRIFICANTES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02" table:style-name="ce2">
            <text:p>23000902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EDITOS DE ORIGEM DO TRT, AÇÕES DO MINISTERIO PUBLICO PARA ENFRENTAMENTO DA PANDEMIA CORONAVIRUS, CONFORME MEMO 026/23 , <text:s/>TRANSF. RECEBIDA CNPJ 30.524.491/0001-30 LUBRIFICANTES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03" table:style-name="ce2">
            <text:p>23000903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EDITOS DE ORIGEM DO TRT, AÇÕES DO MINISTERIO PUBLICO PARA ENFRENTAMENTO DA PANDEMIA CORONAVIRUS, CONFORME MEMO 026/23 , <text:s/>TRANSF. RECEBIDA CNPJ 13.213.543/0001-39 INDUSTRIA E COMERCIO</text:p>
          </table:table-cell>
          <table:table-cell office:value-type="float" office:value="18500.740000000002" table:style-name="ce32">
            <text:p><text:s/>18.500,7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04" table:style-name="ce2">
            <text:p>23000904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EDITOS DE ORIGEM DO TRT, AÇÕES DO MINISTERIO PUBLICO PARA ENFRENTAMENTO DA PANDEMIA CORONAVIRUS, CONFORME MEMO 026/23 , <text:s/>TRANSF. RECEBIDA POR CPF 492.800.239-34 LEO LUIZ CE</text:p>
          </table:table-cell>
          <table:table-cell office:value-type="float" office:value="2500" table:style-name="ce32">
            <text:p><text:s/>2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05" table:style-name="ce2">
            <text:p>23000905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EDITOS DE ORIGEM DO TRT, AÇÕES DO MINISTERIO PUBLICO PARA ENFRENTAMENTO DA PANDEMIA CORONAVIRUS, CONFORME MEMO 026/23 , <text:s/>TRANSF. RECEBIDA POR CNPJ 10.304.480/0001-38 PRESTADORA DE SERVIÇOS NASSAR</text:p>
          </table:table-cell>
          <table:table-cell office:value-type="float" office:value="13535.7" table:style-name="ce32">
            <text:p><text:s/>13.535,7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06" table:style-name="ce2">
            <text:p>23000906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EDITOS DE ORIGEM DO TRT, AÇÕES DO MINISTERIO PUBLICO PARA ENFRENTAMENTO DA PANDEMIA CORONAVIRUS, CONFORME MEMO 026/23 , <text:s/>TRANSF. RECEBIDA POR PROC. NR. 00015513720155090091</text:p>
          </table:table-cell>
          <table:table-cell office:value-type="float" office:value="415.93" table:style-name="ce32">
            <text:p><text:s/>415,93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07" table:style-name="ce2">
            <text:p>23000907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EDITOS DE ORIGEM DO TRT, AÇÕES DO MINISTERIO PUBLICO PARA ENFRENTAMENTO DA PANDEMIA CORONAVIRUS, CONFORME MEMO 026/23 , <text:s/>TRANSF. RECEBIDA POR AVICOLA C. MOURÃO EIRELE</text:p>
          </table:table-cell>
          <table:table-cell office:value-type="float" office:value="1600" table:style-name="ce32">
            <text:p><text:s/>1.6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71" table:style-name="ce2">
            <text:p>23000871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MAR/2023</text:p>
          </table:table-cell>
          <table:table-cell office:value-type="float" office:value="51469" table:style-name="ce32">
            <text:p><text:s/>51.469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72" table:style-name="ce2">
            <text:p>23000872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MAR/2023</text:p>
          </table:table-cell>
          <table:table-cell office:value-type="float" office:value="792.15" table:style-name="ce32">
            <text:p><text:s/>792,15<text:s/></text:p>
          </table:table-cell>
          <table:table-cell office:value-type="string" table:style-name="ce2">
            <text:p>00001755</text:p>
          </table:table-cell>
          <table:table-cell office:value-type="float" office:value="165" table:style-name="ce26">
            <text:p>16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776</text:p>
          </table:table-cell>
          <table:table-cell office:value-type="string" table:style-name="ce27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73" table:style-name="ce2">
            <text:p>23000873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MAR/2023</text:p>
          </table:table-cell>
          <table:table-cell office:value-type="float" office:value="78127.94" table:style-name="ce32">
            <text:p><text:s/>78.127,94<text:s/></text:p>
          </table:table-cell>
          <table:table-cell office:value-type="string" table:style-name="ce2">
            <text:p>00001755</text:p>
          </table:table-cell>
          <table:table-cell office:value-type="float" office:value="258" table:style-name="ce26">
            <text:p>258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093</text:p>
          </table:table-cell>
          <table:table-cell office:value-type="string" table:style-name="ce27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74" table:style-name="ce2">
            <text:p>23000874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MAR/2023</text:p>
          </table:table-cell>
          <table:table-cell office:value-type="float" office:value="33509.32" table:style-name="ce32">
            <text:p><text:s/>33.509,32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99</text:p>
          </table:table-cell>
          <table:table-cell office:value-type="string" table:style-name="ce27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76" table:style-name="ce2">
            <text:p>23000876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MAR/2023</text:p>
          </table:table-cell>
          <table:table-cell office:value-type="float" office:value="156.5" table:style-name="ce32">
            <text:p><text:s/>156,5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0</text:p>
          </table:table-cell>
          <table:table-cell office:value-type="string" table:style-name="ce27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77" table:style-name="ce2">
            <text:p>23000877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MAR/2023</text:p>
          </table:table-cell>
          <table:table-cell office:value-type="float" office:value="179311.21" table:style-name="ce32">
            <text:p><text:s/>179.311,2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78" table:style-name="ce2">
            <text:p>23000878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MAR/2023</text:p>
          </table:table-cell>
          <table:table-cell office:value-type="float" office:value="93240.31" table:style-name="ce32">
            <text:p><text:s/>93.240,31<text:s/></text:p>
          </table:table-cell>
          <table:table-cell office:value-type="string" table:style-name="ce2">
            <text:p>00001755</text:p>
          </table:table-cell>
          <table:table-cell office:value-type="float" office:value="130" table:style-name="ce26">
            <text:p>130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187</text:p>
          </table:table-cell>
          <table:table-cell office:value-type="string" table:style-name="ce27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32" table:style-name="ce2">
            <text:p>23000932</text:p>
          </table:table-cell>
          <table:table-cell office:value-type="string" table:style-name="ce2">
            <text:p>04760</text:p>
          </table:table-cell>
          <table:table-cell office:value-type="date" office:date-value="2023-04-03T00:00:00" table:style-name="ce9">
            <text:p>03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VOCID 19, CREDITO EM CONTA PELO CNPJ 12.095.658/0001-03 CERAMICA ROSAY</text:p>
          </table:table-cell>
          <table:table-cell office:value-type="float" office:value="1000" table:style-name="ce32">
            <text:p><text:s/>1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44" table:style-name="ce2">
            <text:p>23000944</text:p>
          </table:table-cell>
          <table:table-cell office:value-type="string" table:style-name="ce2">
            <text:p>04760</text:p>
          </table:table-cell>
          <table:table-cell office:value-type="date" office:date-value="2023-04-04T00:00:00" table:style-name="ce9">
            <text:p>04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OP CIDADE VERDE-PR</text:p>
          </table:table-cell>
          <table:table-cell office:value-type="float" office:value="220" table:style-name="ce32">
            <text:p><text:s/>22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45" table:style-name="ce2">
            <text:p>23000945</text:p>
          </table:table-cell>
          <table:table-cell office:value-type="string" table:style-name="ce2">
            <text:p>04760</text:p>
          </table:table-cell>
          <table:table-cell office:value-type="date" office:date-value="2023-04-04T00:00:00" table:style-name="ce9">
            <text:p>04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AA AMPERE - PR</text:p>
          </table:table-cell>
          <table:table-cell office:value-type="float" office:value="125" table:style-name="ce32">
            <text:p><text:s/>125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46" table:style-name="ce2">
            <text:p>23000946</text:p>
          </table:table-cell>
          <table:table-cell office:value-type="string" table:style-name="ce2">
            <text:p>04760</text:p>
          </table:table-cell>
          <table:table-cell office:value-type="date" office:date-value="2023-04-04T00:00:00" table:style-name="ce9">
            <text:p>04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 FUNESPLAN PALNO FUNERARI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61" table:style-name="ce2">
            <text:p>23000961</text:p>
          </table:table-cell>
          <table:table-cell office:value-type="string" table:style-name="ce2">
            <text:p>04760</text:p>
          </table:table-cell>
          <table:table-cell office:value-type="date" office:date-value="2023-04-10T00:00:00" table:style-name="ce9">
            <text:p>10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ED CREDITO 010.271.689-73 POR GRACIELA AGDA</text:p>
          </table:table-cell>
          <table:table-cell office:value-type="float" office:value="68.75" table:style-name="ce32">
            <text:p><text:s/>68,75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62" table:style-name="ce2">
            <text:p>23000962</text:p>
          </table:table-cell>
          <table:table-cell office:value-type="string" table:style-name="ce2">
            <text:p>04760</text:p>
          </table:table-cell>
          <table:table-cell office:value-type="date" office:date-value="2023-04-10T00:00:00" table:style-name="ce9">
            <text:p>10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OP UMUARAMA</text:p>
          </table:table-cell>
          <table:table-cell office:value-type="float" office:value="121.2" table:style-name="ce32">
            <text:p><text:s/>121,2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63" table:style-name="ce2">
            <text:p>23000963</text:p>
          </table:table-cell>
          <table:table-cell office:value-type="string" table:style-name="ce2">
            <text:p>04760</text:p>
          </table:table-cell>
          <table:table-cell office:value-type="date" office:date-value="2023-04-10T00:00:00" table:style-name="ce9">
            <text:p>10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OP UMUARAMA</text:p>
          </table:table-cell>
          <table:table-cell office:value-type="float" office:value="121.2" table:style-name="ce32">
            <text:p><text:s/>121,2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64" table:style-name="ce2">
            <text:p>23000964</text:p>
          </table:table-cell>
          <table:table-cell office:value-type="string" table:style-name="ce2">
            <text:p>04760</text:p>
          </table:table-cell>
          <table:table-cell office:value-type="date" office:date-value="2023-04-10T00:00:00" table:style-name="ce9">
            <text:p>10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528.343.449-498 CACILDA A. L</text:p>
          </table:table-cell>
          <table:table-cell office:value-type="float" office:value="209.19" table:style-name="ce32">
            <text:p><text:s/>209,19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65" table:style-name="ce2">
            <text:p>23000965</text:p>
          </table:table-cell>
          <table:table-cell office:value-type="string" table:style-name="ce2">
            <text:p>04760</text:p>
          </table:table-cell>
          <table:table-cell office:value-type="date" office:date-value="2023-04-10T00:00:00" table:style-name="ce9">
            <text:p>10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 RECEBIDA POR CARTORIO REG. TUCUNHAE</text:p>
          </table:table-cell>
          <table:table-cell office:value-type="float" office:value="2000" table:style-name="ce32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08" table:style-name="ce2">
            <text:p>23001008</text:p>
          </table:table-cell>
          <table:table-cell office:value-type="string" table:style-name="ce2">
            <text:p>04760</text:p>
          </table:table-cell>
          <table:table-cell office:value-type="date" office:date-value="2023-04-10T00:00:00" table:style-name="ce9">
            <text:p>10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PARANAGUA - PR</text:p>
          </table:table-cell>
          <table:table-cell office:value-type="float" office:value="127" table:style-name="ce32">
            <text:p><text:s/>127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09" table:style-name="ce2">
            <text:p>23001009</text:p>
          </table:table-cell>
          <table:table-cell office:value-type="string" table:style-name="ce2">
            <text:p>04760</text:p>
          </table:table-cell>
          <table:table-cell office:value-type="date" office:date-value="2023-04-10T00:00:00" table:style-name="ce9">
            <text:p>10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AMPERE -PR</text:p>
          </table:table-cell>
          <table:table-cell office:value-type="float" office:value="250" table:style-name="ce32">
            <text:p><text:s/>2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10" table:style-name="ce2">
            <text:p>23001010</text:p>
          </table:table-cell>
          <table:table-cell office:value-type="string" table:style-name="ce2">
            <text:p>04760</text:p>
          </table:table-cell>
          <table:table-cell office:value-type="date" office:date-value="2023-04-10T00:00:00" table:style-name="ce9">
            <text:p>10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AMPERE -PR</text:p>
          </table:table-cell>
          <table:table-cell office:value-type="float" office:value="150" table:style-name="ce32">
            <text:p><text:s/>1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11" table:style-name="ce2">
            <text:p>23001011</text:p>
          </table:table-cell>
          <table:table-cell office:value-type="string" table:style-name="ce2">
            <text:p>04760</text:p>
          </table:table-cell>
          <table:table-cell office:value-type="date" office:date-value="2023-04-10T00:00:00" table:style-name="ce9">
            <text:p>10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114.763.779-28 JULIA FURLAN</text:p>
          </table:table-cell>
          <table:table-cell office:value-type="float" office:value="101" table:style-name="ce32">
            <text:p><text:s/>101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14" table:style-name="ce2">
            <text:p>23001014</text:p>
          </table:table-cell>
          <table:table-cell office:value-type="string" table:style-name="ce2">
            <text:p>04760</text:p>
          </table:table-cell>
          <table:table-cell office:value-type="date" office:date-value="2023-04-11T00:00:00" table:style-name="ce9">
            <text:p>11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 FUNESPLAN PLANO FUNERARI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34" table:style-name="ce2">
            <text:p>23001034</text:p>
          </table:table-cell>
          <table:table-cell office:value-type="string" table:style-name="ce2">
            <text:p>04760</text:p>
          </table:table-cell>
          <table:table-cell office:value-type="date" office:date-value="2023-04-13T00:00:00" table:style-name="ce9">
            <text:p>13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C/C 13696-0 POR JARDIL LUIZ</text:p>
          </table:table-cell>
          <table:table-cell office:value-type="float" office:value="1007.63" table:style-name="ce32">
            <text:p><text:s/>1.007,63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35" table:style-name="ce2">
            <text:p>23001035</text:p>
          </table:table-cell>
          <table:table-cell office:value-type="string" table:style-name="ce2">
            <text:p>04760</text:p>
          </table:table-cell>
          <table:table-cell office:value-type="date" office:date-value="2023-04-13T00:00:00" table:style-name="ce9">
            <text:p>13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ANTA CECILIA DO PAVÃO</text:p>
          </table:table-cell>
          <table:table-cell office:value-type="float" office:value="1007.63" table:style-name="ce32">
            <text:p><text:s/>1.007,63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36" table:style-name="ce2">
            <text:p>23001036</text:p>
          </table:table-cell>
          <table:table-cell office:value-type="string" table:style-name="ce2">
            <text:p>04760</text:p>
          </table:table-cell>
          <table:table-cell office:value-type="date" office:date-value="2023-04-13T00:00:00" table:style-name="ce9">
            <text:p>13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ANTA CECILIA DO PAVÃO</text:p>
          </table:table-cell>
          <table:table-cell office:value-type="float" office:value="1007.63" table:style-name="ce32">
            <text:p><text:s/>1.007,63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37" table:style-name="ce2">
            <text:p>23001037</text:p>
          </table:table-cell>
          <table:table-cell office:value-type="string" table:style-name="ce2">
            <text:p>04760</text:p>
          </table:table-cell>
          <table:table-cell office:value-type="date" office:date-value="2023-04-13T00:00:00" table:style-name="ce9">
            <text:p>13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ANTA CECILIA DO PAVÃO</text:p>
          </table:table-cell>
          <table:table-cell office:value-type="float" office:value="1007.65" table:style-name="ce32">
            <text:p><text:s/>1.007,65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38" table:style-name="ce2">
            <text:p>23001038</text:p>
          </table:table-cell>
          <table:table-cell office:value-type="string" table:style-name="ce2">
            <text:p>04760</text:p>
          </table:table-cell>
          <table:table-cell office:value-type="date" office:date-value="2023-04-13T00:00:00" table:style-name="ce9">
            <text:p>13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 JOÃO MENDONÇA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39" table:style-name="ce2">
            <text:p>23001039</text:p>
          </table:table-cell>
          <table:table-cell office:value-type="string" table:style-name="ce2">
            <text:p>04760</text:p>
          </table:table-cell>
          <table:table-cell office:value-type="date" office:date-value="2023-04-13T00:00:00" table:style-name="ce9">
            <text:p>13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QUEDAS DO IGUAÇU</text:p>
          </table:table-cell>
          <table:table-cell office:value-type="float" office:value="1500" table:style-name="ce32">
            <text:p><text:s/>1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40" table:style-name="ce2">
            <text:p>23001040</text:p>
          </table:table-cell>
          <table:table-cell office:value-type="string" table:style-name="ce2">
            <text:p>04760</text:p>
          </table:table-cell>
          <table:table-cell office:value-type="date" office:date-value="2023-04-13T00:00:00" table:style-name="ce9">
            <text:p>13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QUEDAS DO IGUAÇU</text:p>
          </table:table-cell>
          <table:table-cell office:value-type="float" office:value="1400" table:style-name="ce32">
            <text:p><text:s/>1.4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41" table:style-name="ce2">
            <text:p>23001041</text:p>
          </table:table-cell>
          <table:table-cell office:value-type="string" table:style-name="ce2">
            <text:p>04760</text:p>
          </table:table-cell>
          <table:table-cell office:value-type="date" office:date-value="2023-04-13T00:00:00" table:style-name="ce9">
            <text:p>13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QUEDAS DO IGUAÇU</text:p>
          </table:table-cell>
          <table:table-cell office:value-type="float" office:value="100" table:style-name="ce32">
            <text:p><text:s/>1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42" table:style-name="ce2">
            <text:p>23001042</text:p>
          </table:table-cell>
          <table:table-cell office:value-type="string" table:style-name="ce2">
            <text:p>04760</text:p>
          </table:table-cell>
          <table:table-cell office:value-type="date" office:date-value="2023-04-13T00:00:00" table:style-name="ce9">
            <text:p>13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CPF 109.785.478-70 POR SILVIA LETICIA</text:p>
          </table:table-cell>
          <table:table-cell office:value-type="float" office:value="480" table:style-name="ce32">
            <text:p><text:s/>48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56" table:style-name="ce2">
            <text:p>23001056</text:p>
          </table:table-cell>
          <table:table-cell office:value-type="string" table:style-name="ce2">
            <text:p>04760</text:p>
          </table:table-cell>
          <table:table-cell office:value-type="date" office:date-value="2023-04-17T00:00:00" table:style-name="ce9">
            <text:p>17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ASSAI - PR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57" table:style-name="ce2">
            <text:p>23001057</text:p>
          </table:table-cell>
          <table:table-cell office:value-type="string" table:style-name="ce2">
            <text:p>04760</text:p>
          </table:table-cell>
          <table:table-cell office:value-type="date" office:date-value="2023-04-17T00:00:00" table:style-name="ce9">
            <text:p>17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ANTA CECILIA DO PAVAO</text:p>
          </table:table-cell>
          <table:table-cell office:value-type="float" office:value="1007.65" table:style-name="ce32">
            <text:p><text:s/>1.007,65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58" table:style-name="ce2">
            <text:p>23001058</text:p>
          </table:table-cell>
          <table:table-cell office:value-type="string" table:style-name="ce2">
            <text:p>04760</text:p>
          </table:table-cell>
          <table:table-cell office:value-type="date" office:date-value="2023-04-17T00:00:00" table:style-name="ce9">
            <text:p>17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OP GUARAPUAVA</text:p>
          </table:table-cell>
          <table:table-cell office:value-type="float" office:value="650" table:style-name="ce32">
            <text:p><text:s/>6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59" table:style-name="ce2">
            <text:p>23001059</text:p>
          </table:table-cell>
          <table:table-cell office:value-type="string" table:style-name="ce2">
            <text:p>04760</text:p>
          </table:table-cell>
          <table:table-cell office:value-type="date" office:date-value="2023-04-17T00:00:00" table:style-name="ce9">
            <text:p>17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OP GUARAPUAVA</text:p>
          </table:table-cell>
          <table:table-cell office:value-type="float" office:value="50" table:style-name="ce32">
            <text:p><text:s/>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61" table:style-name="ce2">
            <text:p>23001061</text:p>
          </table:table-cell>
          <table:table-cell office:value-type="string" table:style-name="ce2">
            <text:p>04760</text:p>
          </table:table-cell>
          <table:table-cell office:value-type="date" office:date-value="2023-04-17T00:00:00" table:style-name="ce9">
            <text:p>17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065.206.969-00 FLAVIA BORT</text:p>
          </table:table-cell>
          <table:table-cell office:value-type="float" office:value="100" table:style-name="ce32">
            <text:p><text:s/>1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62" table:style-name="ce2">
            <text:p>23001062</text:p>
          </table:table-cell>
          <table:table-cell office:value-type="string" table:style-name="ce2">
            <text:p>04760</text:p>
          </table:table-cell>
          <table:table-cell office:value-type="date" office:date-value="2023-04-17T00:00:00" table:style-name="ce9">
            <text:p>17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885.068.949-72 MARCIO JORGE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1513" table:style-name="ce2">
            <text:p>23001513</text:p>
          </table:table-cell>
          <table:table-cell office:value-type="string" table:style-name="ce2">
            <text:p>04760</text:p>
          </table:table-cell>
          <table:table-cell office:value-type="date" office:date-value="2023-04-25T00:00:00" table:style-name="ce9">
            <text:p>25/04/2023</text:p>
          </table:table-cell>
          <table:table-cell office:value-type="string" table:style-name="ce2">
            <text:p>1718032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FAEC - REABILITAÇÃO PÓS-COVID PARCELA FEVEREIRO/2023 EM 25.04.2023</text:p>
          </table:table-cell>
          <table:table-cell office:value-type="float" office:value="2277.4499999999998" table:style-name="ce32">
            <text:p><text:s/>2.277,45<text:s/></text:p>
          </table:table-cell>
          <table:table-cell office:value-type="string" table:style-name="ce2">
            <text:p>00000979</text:p>
          </table:table-cell>
          <table:table-cell office:value-type="float" office:value="255" table:style-name="ce26">
            <text:p>25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1958</text:p>
          </table:table-cell>
          <table:table-cell office:value-type="string" table:style-name="ce27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1552" table:style-name="ce2">
            <text:p>23001552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 ABR/2023</text:p>
          </table:table-cell>
          <table:table-cell office:value-type="float" office:value="73930.539999999994" table:style-name="ce32">
            <text:p><text:s/>73.930,54<text:s/></text:p>
          </table:table-cell>
          <table:table-cell office:value-type="string" table:style-name="ce2">
            <text:p>00002092</text:p>
          </table:table-cell>
          <table:table-cell office:value-type="float" office:value="130" table:style-name="ce26">
            <text:p>130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187</text:p>
          </table:table-cell>
          <table:table-cell office:value-type="string" table:style-name="ce27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1562" table:style-name="ce2">
            <text:p>23001562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 ABR/2023</text:p>
          </table:table-cell>
          <table:table-cell office:value-type="float" office:value="625.71" table:style-name="ce32">
            <text:p><text:s/>625,71<text:s/></text:p>
          </table:table-cell>
          <table:table-cell office:value-type="string" table:style-name="ce2">
            <text:p>00001812</text:p>
          </table:table-cell>
          <table:table-cell office:value-type="float" office:value="165" table:style-name="ce26">
            <text:p>16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776</text:p>
          </table:table-cell>
          <table:table-cell office:value-type="string" table:style-name="ce27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1563" table:style-name="ce2">
            <text:p>23001563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 ABR/2023</text:p>
          </table:table-cell>
          <table:table-cell office:value-type="float" office:value="61942.83" table:style-name="ce32">
            <text:p><text:s/>61.942,83<text:s/></text:p>
          </table:table-cell>
          <table:table-cell office:value-type="string" table:style-name="ce2">
            <text:p>00002091</text:p>
          </table:table-cell>
          <table:table-cell office:value-type="float" office:value="258" table:style-name="ce26">
            <text:p>258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093</text:p>
          </table:table-cell>
          <table:table-cell office:value-type="string" table:style-name="ce27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1557" table:style-name="ce2">
            <text:p>23001557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 ABR/2023</text:p>
          </table:table-cell>
          <table:table-cell office:value-type="float" office:value="142166.9" table:style-name="ce32">
            <text:p><text:s/>142.166,90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1559" table:style-name="ce2">
            <text:p>23001559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 ABR/2023</text:p>
          </table:table-cell>
          <table:table-cell office:value-type="float" office:value="123.61" table:style-name="ce32">
            <text:p><text:s/>123,61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0</text:p>
          </table:table-cell>
          <table:table-cell office:value-type="string" table:style-name="ce27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1560" table:style-name="ce2">
            <text:p>23001560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 ABR/2023</text:p>
          </table:table-cell>
          <table:table-cell office:value-type="float" office:value="41395.660000000003" table:style-name="ce32">
            <text:p><text:s/>41.395,66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1561" table:style-name="ce2">
            <text:p>23001561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 ABR/2023</text:p>
          </table:table-cell>
          <table:table-cell office:value-type="float" office:value="26569.65" table:style-name="ce32">
            <text:p><text:s/>26.569,65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99</text:p>
          </table:table-cell>
          <table:table-cell office:value-type="string" table:style-name="ce27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17" table:style-name="ce2">
            <text:p>23001517</text:p>
          </table:table-cell>
          <table:table-cell office:value-type="string" table:style-name="ce2">
            <text:p>04760</text:p>
          </table:table-cell>
          <table:table-cell office:value-type="date" office:date-value="2023-04-25T00:00:00" table:style-name="ce9">
            <text:p>25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OP PARANAGUA</text:p>
          </table:table-cell>
          <table:table-cell office:value-type="float" office:value="126" table:style-name="ce32">
            <text:p><text:s/>12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18" table:style-name="ce2">
            <text:p>23001518</text:p>
          </table:table-cell>
          <table:table-cell office:value-type="string" table:style-name="ce2">
            <text:p>04760</text:p>
          </table:table-cell>
          <table:table-cell office:value-type="date" office:date-value="2023-04-25T00:00:00" table:style-name="ce9">
            <text:p>25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OP PARANAGUA</text:p>
          </table:table-cell>
          <table:table-cell office:value-type="float" office:value="126" table:style-name="ce32">
            <text:p><text:s/>12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19" table:style-name="ce2">
            <text:p>23001519</text:p>
          </table:table-cell>
          <table:table-cell office:value-type="string" table:style-name="ce2">
            <text:p>04760</text:p>
          </table:table-cell>
          <table:table-cell office:value-type="date" office:date-value="2023-04-25T00:00:00" table:style-name="ce9">
            <text:p>25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C/C 13060-0 CRISTINE RIBEIRO</text:p>
          </table:table-cell>
          <table:table-cell office:value-type="float" office:value="1500" table:style-name="ce32">
            <text:p><text:s/>1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20" table:style-name="ce2">
            <text:p>23001520</text:p>
          </table:table-cell>
          <table:table-cell office:value-type="string" table:style-name="ce2">
            <text:p>04760</text:p>
          </table:table-cell>
          <table:table-cell office:value-type="date" office:date-value="2023-04-25T00:00:00" table:style-name="ce9">
            <text:p>25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 VALDEMIR CARLOS HEREDIA</text:p>
          </table:table-cell>
          <table:table-cell office:value-type="float" office:value="275" table:style-name="ce32">
            <text:p><text:s/>275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21" table:style-name="ce2">
            <text:p>23001521</text:p>
          </table:table-cell>
          <table:table-cell office:value-type="string" table:style-name="ce2">
            <text:p>04760</text:p>
          </table:table-cell>
          <table:table-cell office:value-type="date" office:date-value="2023-04-25T00:00:00" table:style-name="ce9">
            <text:p>25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TAA POR SOP CANÇÃO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33" table:style-name="ce2">
            <text:p>23001533</text:p>
          </table:table-cell>
          <table:table-cell office:value-type="string" table:style-name="ce2">
            <text:p>04760</text:p>
          </table:table-cell>
          <table:table-cell office:value-type="date" office:date-value="2023-04-26T00:00:00" table:style-name="ce9">
            <text:p>26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088.995.519-01 POR CARLA NAYARA</text:p>
          </table:table-cell>
          <table:table-cell office:value-type="float" office:value="209.19" table:style-name="ce32">
            <text:p><text:s/>209,19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34" table:style-name="ce2">
            <text:p>23001534</text:p>
          </table:table-cell>
          <table:table-cell office:value-type="string" table:style-name="ce2">
            <text:p>04760</text:p>
          </table:table-cell>
          <table:table-cell office:value-type="date" office:date-value="2023-04-26T00:00:00" table:style-name="ce9">
            <text:p>26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081.988.139-26 POR GLAUCO LIMA</text:p>
          </table:table-cell>
          <table:table-cell office:value-type="float" office:value="100" table:style-name="ce32">
            <text:p><text:s/>1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70" table:style-name="ce2">
            <text:p>23001570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ABR/23, CREDITOS DE ORIGEM DO TRT, AÇÕES DO MINISTERIO PUBLICO PARA ENFRENTAMENTO DA COVID 19, CONFORME MEMO-037/2023 TED EM CONTA PELO CNPJ 13.213.543/0001-39 INDUSTRIA E COMERCIO</text:p>
          </table:table-cell>
          <table:table-cell office:value-type="float" office:value="18500.740000000002" table:style-name="ce32">
            <text:p><text:s/>18.500,7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71" table:style-name="ce2">
            <text:p>23001571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ABR/23, CREDITOS DE ORIGEM DO TRT, AÇÕES DO MINISTERIO PUBLICO PARA ENFRENTAMENTO DA COVID 19, CONFORME MEMO-037/2023 TED EM CONTA PROC. NR. 0000055-26.2022.5.09.0091 HANEL E CIA LTDA</text:p>
          </table:table-cell>
          <table:table-cell office:value-type="float" office:value="13355.12" table:style-name="ce32">
            <text:p><text:s/>13.355,12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72" table:style-name="ce2">
            <text:p>23001572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ABR/23, CREDITOS DE ORIGEM DO TRT, AÇÕES DO MINISTERIO PUBLICO PARA ENFRENTAMENTO DA COVID 19, CONFORME MEMO-037/2023 TRANSF. RECEBIDA POR PM DE LARANJEIRAS DO SUL</text:p>
          </table:table-cell>
          <table:table-cell office:value-type="float" office:value="6277" table:style-name="ce32">
            <text:p><text:s/>6.277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73" table:style-name="ce2">
            <text:p>23001573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ABR/23, CREDITOS DE ORIGEM DO TRT, AÇÕES DO MINISTERIO PUBLICO PARA ENFRENTAMENTO DA COVID 19, CONFORME MEMO-037/2023 TRANSF. RECEBIDA CNPJ 01.742.140/0001-06 E. CARLOTTO E C</text:p>
          </table:table-cell>
          <table:table-cell office:value-type="float" office:value="1750" table:style-name="ce32">
            <text:p><text:s/>1.7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74" table:style-name="ce2">
            <text:p>23001574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ABR/23, CREDITOS DE ORIGEM DO TRT, AÇÕES DO MINISTERIO PUBLICO PARA ENFRENTAMENTO DA COVID 19, CONFORME MEMO-037/2023 PIX RECEBIDO CPF 492.800.239-34 LEO LUIZ</text:p>
          </table:table-cell>
          <table:table-cell office:value-type="float" office:value="2500" table:style-name="ce32">
            <text:p><text:s/>2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75" table:style-name="ce2">
            <text:p>23001575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ABR/23, CREDITOS DE ORIGEM DO TRT, AÇÕES DO MINISTERIO PUBLICO PARA ENFRENTAMENTO DA COVID 19, CONFORME MEMO-037/2023 PIX RECEBIDO 32.190.924/0001-94 MARILEI APARECIDA</text:p>
          </table:table-cell>
          <table:table-cell office:value-type="float" office:value="500" table:style-name="ce32">
            <text:p><text:s/>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76" table:style-name="ce2">
            <text:p>23001576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ABR/23, CREDITOS DE ORIGEM DO TRT, AÇÕES DO MINISTERIO PUBLICO PARA ENFRENTAMENTO DA COVID 19, CONFORME MEMO-037/2023 PIX RECEBIDO 32.190.924/0001-94 MARILEI APARECIDA</text:p>
          </table:table-cell>
          <table:table-cell office:value-type="float" office:value="400" table:style-name="ce32">
            <text:p><text:s/>4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77" table:style-name="ce2">
            <text:p>23001577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ABR/23, CREDITOS DE ORIGEM DO TRT, AÇÕES DO MINISTERIO PUBLICO PARA ENFRENTAMENTO DA COVID 19, CONFORME MEMO-037/2023 PIX RECEBIDO <text:s/>069.511.159-07 KELLEN REGINA</text:p>
          </table:table-cell>
          <table:table-cell office:value-type="float" office:value="900" table:style-name="ce32">
            <text:p><text:s/>9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78" table:style-name="ce2">
            <text:p>23001578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ABR/23, CREDITOS DE ORIGEM DO TRT, AÇÕES DO MINISTERIO PUBLICO PARA ENFRENTAMENTO DA COVID 19, CONFORME MEMO-037/2023 PIX RECEBIDO <text:s/>47.007.750/0001-27 SUPERMERCADO</text:p>
          </table:table-cell>
          <table:table-cell office:value-type="float" office:value="1147.67" table:style-name="ce32">
            <text:p><text:s/>1.147,67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79" table:style-name="ce2">
            <text:p>23001579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ABR/23, CREDITOS DE ORIGEM DO TRT, AÇÕES DO MINISTERIO PUBLICO PARA ENFRENTAMENTO DA COVID 19, CONFORME MEMO-037/2023 TRANSF. RECEBIDA POR EVNDRO RENATO CROCETA</text:p>
          </table:table-cell>
          <table:table-cell office:value-type="float" office:value="2000" table:style-name="ce32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80" table:style-name="ce2">
            <text:p>23001580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ABR/23, CREDITOS DE ORIGEM DO TRT, AÇÕES DO MINISTERIO PUBLICO PARA ENFRENTAMENTO DA COVID 19, CONFORME MEMO-037/2023 TRANSF. RECEBIDA POR AVICOLA CAMPO MOURAO EIRELE</text:p>
          </table:table-cell>
          <table:table-cell office:value-type="float" office:value="1600" table:style-name="ce32">
            <text:p><text:s/>1.6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81" table:style-name="ce2">
            <text:p>23001581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ABR/23, CREDITOS DE ORIGEM DO TRT, AÇÕES DO MINISTERIO PUBLICO PARA ENFRENTAMENTO DA COVID 19, CONFORME MEMO-037/2023 PIX RECEBIDO 32.190.924/0001-94 MARILEI APARECIDA</text:p>
          </table:table-cell>
          <table:table-cell office:value-type="float" office:value="400" table:style-name="ce32">
            <text:p><text:s/>4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82" table:style-name="ce2">
            <text:p>23001582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ABR/23, CREDITOS DE ORIGEM DO TRT, AÇÕES DO MINISTERIO PUBLICO PARA ENFRENTAMENTO DA COVID 19, CONFORME MEMO-037/2023 PIX RECEBIDO 47.733.782/0001-31 REDE PROGRESSO</text:p>
          </table:table-cell>
          <table:table-cell office:value-type="float" office:value="2203.5500000000002" table:style-name="ce32">
            <text:p><text:s/>2.203,55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1643" table:style-name="ce2">
            <text:p>23001643</text:p>
          </table:table-cell>
          <table:table-cell office:value-type="string" table:style-name="ce22">
            <text:p>04760</text:p>
          </table:table-cell>
          <table:table-cell office:value-type="date" office:date-value="2023-05-05T00:00:00" table:style-name="ce23">
            <text:p>05/05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QUEDAS DO IGUAÇU - PR</text:p>
          </table:table-cell>
          <table:table-cell office:value-type="float" office:value="120" table:style-name="ce25">
            <text:p><text:s/>12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1644" table:style-name="ce2">
            <text:p>23001644</text:p>
          </table:table-cell>
          <table:table-cell office:value-type="string" table:style-name="ce22">
            <text:p>04760</text:p>
          </table:table-cell>
          <table:table-cell office:value-type="date" office:date-value="2023-05-05T00:00:00" table:style-name="ce23">
            <text:p>05/05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QUEDAS DO IGUAÇU - PR</text:p>
          </table:table-cell>
          <table:table-cell office:value-type="float" office:value="120" table:style-name="ce25">
            <text:p><text:s/>12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1645" table:style-name="ce2">
            <text:p>23001645</text:p>
          </table:table-cell>
          <table:table-cell office:value-type="string" table:style-name="ce22">
            <text:p>04760</text:p>
          </table:table-cell>
          <table:table-cell office:value-type="date" office:date-value="2023-05-05T00:00:00" table:style-name="ce23">
            <text:p>05/05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QUEDAS DO IGUAÇU - PR</text:p>
          </table:table-cell>
          <table:table-cell office:value-type="float" office:value="120" table:style-name="ce25">
            <text:p><text:s/>12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1600" table:style-name="ce2">
            <text:p>23001600</text:p>
          </table:table-cell>
          <table:table-cell office:value-type="string" table:style-name="ce22">
            <text:p>04760</text:p>
          </table:table-cell>
          <table:table-cell office:value-type="date" office:date-value="2023-05-02T00:00:00" table:style-name="ce23">
            <text:p>02/05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, DEPOSITO ONLINE TAA POR SAA AMPERE</text:p>
          </table:table-cell>
          <table:table-cell office:value-type="float" office:value="125" table:style-name="ce25">
            <text:p><text:s/>125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1601" table:style-name="ce2">
            <text:p>23001601</text:p>
          </table:table-cell>
          <table:table-cell office:value-type="string" table:style-name="ce22">
            <text:p>04760</text:p>
          </table:table-cell>
          <table:table-cell office:value-type="date" office:date-value="2023-05-02T00:00:00" table:style-name="ce23">
            <text:p>02/05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, TRANSF. RECEBIDA POR CNPJ 12.095.658/0001-03 POR CERAMICA ROSAY</text:p>
          </table:table-cell>
          <table:table-cell office:value-type="float" office:value="1000" table:style-name="ce25">
            <text:p><text:s/>1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1646" table:style-name="ce2">
            <text:p>23001646</text:p>
          </table:table-cell>
          <table:table-cell office:value-type="string" table:style-name="ce22">
            <text:p>04760</text:p>
          </table:table-cell>
          <table:table-cell office:value-type="date" office:date-value="2023-05-05T00:00:00" table:style-name="ce23">
            <text:p>05/05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TRANSF. RECEBIDA POS FUNESPLAN PLANO FUNERARIO</text:p>
          </table:table-cell>
          <table:table-cell office:value-type="float" office:value="1007.61" table:style-name="ce25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684" table:style-name="ce2">
            <text:p>23001684</text:p>
          </table:table-cell>
          <table:table-cell office:value-type="string" table:style-name="ce2">
            <text:p>04760</text:p>
          </table:table-cell>
          <table:table-cell office:value-type="date" office:date-value="2023-05-11T00:00:00" table:style-name="ce9">
            <text:p>1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PARANAGUA - PR</text:p>
          </table:table-cell>
          <table:table-cell office:value-type="float" office:value="126" table:style-name="ce32">
            <text:p><text:s/>12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685" table:style-name="ce2">
            <text:p>23001685</text:p>
          </table:table-cell>
          <table:table-cell office:value-type="string" table:style-name="ce2">
            <text:p>04760</text:p>
          </table:table-cell>
          <table:table-cell office:value-type="date" office:date-value="2023-05-11T00:00:00" table:style-name="ce9">
            <text:p>1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PARANAGUA - PR</text:p>
          </table:table-cell>
          <table:table-cell office:value-type="float" office:value="126" table:style-name="ce32">
            <text:p><text:s/>12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686" table:style-name="ce2">
            <text:p>23001686</text:p>
          </table:table-cell>
          <table:table-cell office:value-type="string" table:style-name="ce2">
            <text:p>04760</text:p>
          </table:table-cell>
          <table:table-cell office:value-type="date" office:date-value="2023-05-11T00:00:00" table:style-name="ce9">
            <text:p>1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PARANAGUA - PR</text:p>
          </table:table-cell>
          <table:table-cell office:value-type="float" office:value="126" table:style-name="ce32">
            <text:p><text:s/>12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687" table:style-name="ce2">
            <text:p>23001687</text:p>
          </table:table-cell>
          <table:table-cell office:value-type="string" table:style-name="ce2">
            <text:p>04760</text:p>
          </table:table-cell>
          <table:table-cell office:value-type="date" office:date-value="2023-05-11T00:00:00" table:style-name="ce9">
            <text:p>1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PARANAGUA - PR</text:p>
          </table:table-cell>
          <table:table-cell office:value-type="float" office:value="126" table:style-name="ce32">
            <text:p><text:s/>12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663" table:style-name="ce2">
            <text:p>23001663</text:p>
          </table:table-cell>
          <table:table-cell office:value-type="string" table:style-name="ce2">
            <text:p>04760</text:p>
          </table:table-cell>
          <table:table-cell office:value-type="date" office:date-value="2023-05-09T00:00:00" table:style-name="ce9">
            <text:p>09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TELEMACO BORBA PR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664" table:style-name="ce2">
            <text:p>23001664</text:p>
          </table:table-cell>
          <table:table-cell office:value-type="string" table:style-name="ce2">
            <text:p>04760</text:p>
          </table:table-cell>
          <table:table-cell office:value-type="date" office:date-value="2023-05-09T00:00:00" table:style-name="ce9">
            <text:p>09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TELEMACO BORBA PR</text:p>
          </table:table-cell>
          <table:table-cell office:value-type="float" office:value="98" table:style-name="ce32">
            <text:p><text:s/>98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665" table:style-name="ce2">
            <text:p>23001665</text:p>
          </table:table-cell>
          <table:table-cell office:value-type="string" table:style-name="ce2">
            <text:p>04760</text:p>
          </table:table-cell>
          <table:table-cell office:value-type="date" office:date-value="2023-05-09T00:00:00" table:style-name="ce9">
            <text:p>09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TELEMACO BORBA PR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679" table:style-name="ce2">
            <text:p>23001679</text:p>
          </table:table-cell>
          <table:table-cell office:value-type="string" table:style-name="ce2">
            <text:p>04760</text:p>
          </table:table-cell>
          <table:table-cell office:value-type="date" office:date-value="2023-05-10T00:00:00" table:style-name="ce9">
            <text:p>10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AMPERE - PR</text:p>
          </table:table-cell>
          <table:table-cell office:value-type="float" office:value="150" table:style-name="ce32">
            <text:p><text:s/>1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564" table:style-name="ce2">
            <text:p>23002564</text:p>
          </table:table-cell>
          <table:table-cell office:value-type="string" table:style-name="ce2">
            <text:p>04760</text:p>
          </table:table-cell>
          <table:table-cell office:value-type="date" office:date-value="2023-05-15T00:00:00" table:style-name="ce9">
            <text:p>15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TRANSF CPF 065.206.969-00 FLAVIA BORT EM 15.05.2023</text:p>
          </table:table-cell>
          <table:table-cell office:value-type="float" office:value="100" table:style-name="ce32">
            <text:p><text:s/>1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565" table:style-name="ce2">
            <text:p>23002565</text:p>
          </table:table-cell>
          <table:table-cell office:value-type="string" table:style-name="ce2">
            <text:p>04760</text:p>
          </table:table-cell>
          <table:table-cell office:value-type="date" office:date-value="2023-05-15T00:00:00" table:style-name="ce9">
            <text:p>15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TRANSF CPF 109.785.478-70 SILVIA LETICIA <text:s/>EM 15.05.2023</text:p>
          </table:table-cell>
          <table:table-cell office:value-type="float" office:value="480" table:style-name="ce32">
            <text:p><text:s/>48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569" table:style-name="ce2">
            <text:p>23002569</text:p>
          </table:table-cell>
          <table:table-cell office:value-type="string" table:style-name="ce2">
            <text:p>04760</text:p>
          </table:table-cell>
          <table:table-cell office:value-type="date" office:date-value="2023-05-16T00:00:00" table:style-name="ce9">
            <text:p>16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DEPOSITO ONLINE AG 3899 NOVO PROGRESSSO EM 1605.2023</text:p>
          </table:table-cell>
          <table:table-cell office:value-type="float" office:value="220" table:style-name="ce32">
            <text:p><text:s/>22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570" table:style-name="ce2">
            <text:p>23002570</text:p>
          </table:table-cell>
          <table:table-cell office:value-type="string" table:style-name="ce2">
            <text:p>04760</text:p>
          </table:table-cell>
          <table:table-cell office:value-type="date" office:date-value="2023-05-16T00:00:00" table:style-name="ce9">
            <text:p>16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AG 9013 DEPOSITO ONLINE GUARAPUAVA EM 16.05.2023</text:p>
          </table:table-cell>
          <table:table-cell office:value-type="float" office:value="700" table:style-name="ce32">
            <text:p><text:s/>7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571" table:style-name="ce2">
            <text:p>23002571</text:p>
          </table:table-cell>
          <table:table-cell office:value-type="string" table:style-name="ce2">
            <text:p>04760</text:p>
          </table:table-cell>
          <table:table-cell office:value-type="date" office:date-value="2023-05-16T00:00:00" table:style-name="ce9">
            <text:p>16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TRANSF VIA TED AG 748 GRACIELA AGDA EM 16.05.2023</text:p>
          </table:table-cell>
          <table:table-cell office:value-type="float" office:value="68.75" table:style-name="ce32">
            <text:p><text:s/>68,75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574" table:style-name="ce2">
            <text:p>23002574</text:p>
          </table:table-cell>
          <table:table-cell office:value-type="string" table:style-name="ce2">
            <text:p>04760</text:p>
          </table:table-cell>
          <table:table-cell office:value-type="date" office:date-value="2023-05-18T00:00:00" table:style-name="ce9">
            <text:p>18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TRANSF AG 2335 CARTORIO REG TRACUNHAE EM 18.05.2023</text:p>
          </table:table-cell>
          <table:table-cell office:value-type="float" office:value="2000" table:style-name="ce32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575" table:style-name="ce2">
            <text:p>23002575</text:p>
          </table:table-cell>
          <table:table-cell office:value-type="string" table:style-name="ce2">
            <text:p>04760</text:p>
          </table:table-cell>
          <table:table-cell office:value-type="date" office:date-value="2023-05-18T00:00:00" table:style-name="ce9">
            <text:p>18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AÇÃO 0003099-71.2021.8.16.0017 TERMO DE AUDIENCIA <text:s/>BRUNO RODRIGO DA SILVA <text:s text:c="2"/>EM 18.05.2023</text:p>
          </table:table-cell>
          <table:table-cell office:value-type="float" office:value="1141.74" table:style-name="ce32">
            <text:p><text:s/>1.141,7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2735" table:style-name="ce2">
            <text:p>23002735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MAI/2023</text:p>
          </table:table-cell>
          <table:table-cell office:value-type="float" office:value="91019.88" table:style-name="ce32">
            <text:p><text:s/>91.019,88<text:s/></text:p>
          </table:table-cell>
          <table:table-cell office:value-type="string" table:style-name="ce2">
            <text:p>00002092</text:p>
          </table:table-cell>
          <table:table-cell office:value-type="float" office:value="130" table:style-name="ce26">
            <text:p>130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187</text:p>
          </table:table-cell>
          <table:table-cell office:value-type="string" table:style-name="ce27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2733" table:style-name="ce2">
            <text:p>23002733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MAI/2023</text:p>
          </table:table-cell>
          <table:table-cell office:value-type="float" office:value="773.2" table:style-name="ce32">
            <text:p><text:s/>773,20<text:s/></text:p>
          </table:table-cell>
          <table:table-cell office:value-type="string" table:style-name="ce2">
            <text:p>00001812</text:p>
          </table:table-cell>
          <table:table-cell office:value-type="float" office:value="165" table:style-name="ce26">
            <text:p>16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776</text:p>
          </table:table-cell>
          <table:table-cell office:value-type="string" table:style-name="ce27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2737" table:style-name="ce2">
            <text:p>23002737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MAI/2023</text:p>
          </table:table-cell>
          <table:table-cell office:value-type="float" office:value="76253.429999999993" table:style-name="ce32">
            <text:p><text:s/>76.253,43<text:s/></text:p>
          </table:table-cell>
          <table:table-cell office:value-type="string" table:style-name="ce2">
            <text:p>00002091</text:p>
          </table:table-cell>
          <table:table-cell office:value-type="float" office:value="258" table:style-name="ce26">
            <text:p>258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093</text:p>
          </table:table-cell>
          <table:table-cell office:value-type="string" table:style-name="ce27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2734" table:style-name="ce2">
            <text:p>23002734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DE APLICAÇÃO FINANCEIRA REF. AO MES DE MAIO/23</text:p>
          </table:table-cell>
          <table:table-cell office:value-type="float" office:value="175023.13" table:style-name="ce32">
            <text:p><text:s/>175.023,13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2736" table:style-name="ce2">
            <text:p>23002736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DE APLICAÇÃO FINANCEIRA REF. AO MES DE MAIO/23</text:p>
          </table:table-cell>
          <table:table-cell office:value-type="float" office:value="51729.440000000002" table:style-name="ce32">
            <text:p><text:s/>51.729,44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2739" table:style-name="ce2">
            <text:p>23002739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DE APLICAÇÃO FINANCEIRA REF. AO MES DE MAIO/23</text:p>
          </table:table-cell>
          <table:table-cell office:value-type="float" office:value="32711.34" table:style-name="ce32">
            <text:p><text:s/>32.711,34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99</text:p>
          </table:table-cell>
          <table:table-cell office:value-type="string" table:style-name="ce27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2741" table:style-name="ce2">
            <text:p>23002741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DE APLICAÇÃO FINANCEIRA REF. AO MES DE MAIO/23</text:p>
          </table:table-cell>
          <table:table-cell office:value-type="float" office:value="152.72999999999999" table:style-name="ce32">
            <text:p><text:s/>152,73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0</text:p>
          </table:table-cell>
          <table:table-cell office:value-type="string" table:style-name="ce27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2623" table:style-name="ce2">
            <text:p>23002623</text:p>
          </table:table-cell>
          <table:table-cell office:value-type="string" table:style-name="ce2">
            <text:p>04760</text:p>
          </table:table-cell>
          <table:table-cell office:value-type="date" office:date-value="2023-05-23T00:00:00" table:style-name="ce9">
            <text:p>23/05/2023</text:p>
          </table:table-cell>
          <table:table-cell office:value-type="string" table:style-name="ce2">
            <text:p>1718032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FAEC - REABILITAÇÃO PÓS-COVID-19 PARCELA MARÇO/2023 EM 23.05.2023</text:p>
          </table:table-cell>
          <table:table-cell office:value-type="float" office:value="3578.85" table:style-name="ce32">
            <text:p><text:s/>3.578,85<text:s/></text:p>
          </table:table-cell>
          <table:table-cell office:value-type="string" table:style-name="ce2">
            <text:p>00000979</text:p>
          </table:table-cell>
          <table:table-cell office:value-type="float" office:value="255" table:style-name="ce26">
            <text:p>25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1958</text:p>
          </table:table-cell>
          <table:table-cell office:value-type="string" table:style-name="ce27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649" table:style-name="ce2">
            <text:p>23002649</text:p>
          </table:table-cell>
          <table:table-cell office:value-type="string" table:style-name="ce2">
            <text:p>04760</text:p>
          </table:table-cell>
          <table:table-cell office:value-type="date" office:date-value="2023-05-22T00:00:00" table:style-name="ce9">
            <text:p>22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TAA SOP PAIÇANDU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650" table:style-name="ce2">
            <text:p>23002650</text:p>
          </table:table-cell>
          <table:table-cell office:value-type="string" table:style-name="ce2">
            <text:p>04760</text:p>
          </table:table-cell>
          <table:table-cell office:value-type="date" office:date-value="2023-05-22T00:00:00" table:style-name="ce9">
            <text:p>22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 JOAO MENDONÇA</text:p>
          </table:table-cell>
          <table:table-cell office:value-type="float" office:value="1007.62" table:style-name="ce32">
            <text:p><text:s/>1.007,62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651" table:style-name="ce2">
            <text:p>23002651</text:p>
          </table:table-cell>
          <table:table-cell office:value-type="string" table:style-name="ce2">
            <text:p>04760</text:p>
          </table:table-cell>
          <table:table-cell office:value-type="date" office:date-value="2023-05-26T00:00:00" table:style-name="ce9">
            <text:p>26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 RECEBIDA C/C 13060-0 CRISTINE RIBEIRO</text:p>
          </table:table-cell>
          <table:table-cell office:value-type="float" office:value="1500" table:style-name="ce32">
            <text:p><text:s/>1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652" table:style-name="ce2">
            <text:p>23002652</text:p>
          </table:table-cell>
          <table:table-cell office:value-type="string" table:style-name="ce2">
            <text:p>04760</text:p>
          </table:table-cell>
          <table:table-cell office:value-type="date" office:date-value="2023-05-26T00:00:00" table:style-name="ce9">
            <text:p>26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 RECEBIDA POR CLAUDINEY ALMEIDA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653" table:style-name="ce2">
            <text:p>23002653</text:p>
          </table:table-cell>
          <table:table-cell office:value-type="string" table:style-name="ce2">
            <text:p>04760</text:p>
          </table:table-cell>
          <table:table-cell office:value-type="date" office:date-value="2023-05-26T00:00:00" table:style-name="ce9">
            <text:p>26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 RECEBIDA POR CLAUDINEY ALMEIDA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691" table:style-name="ce2">
            <text:p>23002691</text:p>
          </table:table-cell>
          <table:table-cell office:value-type="string" table:style-name="ce2">
            <text:p>04760</text:p>
          </table:table-cell>
          <table:table-cell office:value-type="date" office:date-value="2023-05-30T00:00:00" table:style-name="ce9">
            <text:p>30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SANTA CECILIA DO PAVA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692" table:style-name="ce2">
            <text:p>23002692</text:p>
          </table:table-cell>
          <table:table-cell office:value-type="string" table:style-name="ce2">
            <text:p>04760</text:p>
          </table:table-cell>
          <table:table-cell office:value-type="date" office:date-value="2023-05-30T00:00:00" table:style-name="ce9">
            <text:p>30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SANTA CECILIA DO PAVA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04" table:style-name="ce2">
            <text:p>23002704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C/C 13.696-0 POR JARDIL LUIZ</text:p>
          </table:table-cell>
          <table:table-cell office:value-type="float" office:value="1007.63" table:style-name="ce32">
            <text:p><text:s/>1.007,63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05" table:style-name="ce2">
            <text:p>23002705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SANTA CECILIA DO PAVAO</text:p>
          </table:table-cell>
          <table:table-cell office:value-type="float" office:value="1007.65" table:style-name="ce32">
            <text:p><text:s/>1.007,65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06" table:style-name="ce2">
            <text:p>23002706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DE ORIGEM DO TRT, AÇÕES DO MINISTERIO DO TRABALHO CONFORME MEMO 078/2023, POR CNPJ 10.304.480/0001-38 PRESTADORA DE SERVIÇO</text:p>
          </table:table-cell>
          <table:table-cell office:value-type="float" office:value="5263.88" table:style-name="ce32">
            <text:p><text:s/>5.263,88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07" table:style-name="ce2">
            <text:p>23002707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DE ORIGEM DO TRT, AÇÕES DO MINISTERIO DO TRABALHO CONFORME MEMO 078/2023, POR CNPJ 30.524.491/0001-30 LUBRIFICANTES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08" table:style-name="ce2">
            <text:p>23002708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DE ORIGEM DO TRT, AÇÕES DO MINISTERIO DO TRABALHO CONFORME MEMO 078/2023, TRANSF. RECEBIDA POR LARANJEIRAS DO SUL</text:p>
          </table:table-cell>
          <table:table-cell office:value-type="float" office:value="6277" table:style-name="ce32">
            <text:p><text:s/>6.277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09" table:style-name="ce2">
            <text:p>23002709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DE ORIGEM DO TRT, AÇÕES DO MINISTERIO DO TRABALHO CONFORME MEMO 078/2023, TRANSF. RECEBIDA CNPJ 13.213.543/0001-39 INDUSTRIA E COMERCIO</text:p>
          </table:table-cell>
          <table:table-cell office:value-type="float" office:value="18500.740000000002" table:style-name="ce32">
            <text:p><text:s/>18.500,7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10" table:style-name="ce2">
            <text:p>23002710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DE ORIGEM DO TRT, AÇÕES DO MINISTERIO DO TRABALHO CONFORME MEMO 078/2023, TRANSF. RECEBIDA CNPJ 01.742.140/0001-06 E CARLOTTO EC</text:p>
          </table:table-cell>
          <table:table-cell office:value-type="float" office:value="1750" table:style-name="ce32">
            <text:p><text:s/>1.7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11" table:style-name="ce2">
            <text:p>23002711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DE ORIGEM DO TRT, AÇÕES DO MINISTERIO DO TRABALHO CONFORME MEMO 078/2023, TRANSF. RECEB. CNPJ 30.524.491/0001-30 LUBRIFICANTES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12" table:style-name="ce2">
            <text:p>23002712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DE ORIGEM DO TRT, AÇÕES DO MINISTERIO DO TRABALHO CONFORME MEMO 078/2023, TRANSF. RECEB. CPF 492.800.239-34 LEO LUIZ CE</text:p>
          </table:table-cell>
          <table:table-cell office:value-type="float" office:value="2500" table:style-name="ce32">
            <text:p><text:s/>2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13" table:style-name="ce2">
            <text:p>23002713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DE ORIGEM DO TRT, AÇÕES DO MINISTERIO DO TRABALHO CONFORME MEMO 078/2023, TRANSF. RECEB. CNPJ 04.700.750/0001-27 SUPERMERCADO</text:p>
          </table:table-cell>
          <table:table-cell office:value-type="float" office:value="1147.67" table:style-name="ce32">
            <text:p><text:s/>1.147,67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14" table:style-name="ce2">
            <text:p>23002714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DE ORIGEM DO TRT, AÇÕES DO MINISTERIO DO TRABALHO CONFORME MEMO 078/2023, TRANSF. RECEB. POR EVANDRO RENATO CROCETA</text:p>
          </table:table-cell>
          <table:table-cell office:value-type="float" office:value="2000" table:style-name="ce32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15" table:style-name="ce2">
            <text:p>23002715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DE ORIGEM DO TRT, AÇÕES DO MINISTERIO DO TRABALHO CONFORME MEMO 078/2023, TRANSF. RECEB. CNPJ 32.190.924/0001-94 MIRLEI APA.</text:p>
          </table:table-cell>
          <table:table-cell office:value-type="float" office:value="400" table:style-name="ce32">
            <text:p><text:s/>4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16" table:style-name="ce2">
            <text:p>23002716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DE ORIGEM DO TRT, AÇÕES DO MINISTERIO DO TRABALHO CONFORME MEMO 078/2023, TRANSF. RECEB. CNPJ 10.304.480/0001-38 PRESTADORA DE SERVIÇOS</text:p>
          </table:table-cell>
          <table:table-cell office:value-type="float" office:value="5263.88" table:style-name="ce32">
            <text:p><text:s/>5.263,88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17" table:style-name="ce2">
            <text:p>23002717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DE ORIGEM DO TRT, AÇÕES DO MINISTERIO DO TRABALHO CONFORME MEMO 078/2023, TRANSF. RECEB. CPF 069.511.159-07 KELLEN REGINA</text:p>
          </table:table-cell>
          <table:table-cell office:value-type="float" office:value="898.38" table:style-name="ce32">
            <text:p><text:s/>898,38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18" table:style-name="ce2">
            <text:p>23002718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DE ORIGEM DO TRT, AÇÕES DO MINISTERIO DO TRABALHO CONFORME MEMO 078/2023, TRANSF. RECEB. AVICOLA MOURAO EIRELE</text:p>
          </table:table-cell>
          <table:table-cell office:value-type="float" office:value="1600" table:style-name="ce32">
            <text:p><text:s/>1.6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19" table:style-name="ce2">
            <text:p>23002719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PIX RECEBIDO CPF 004.763.779-28 JULIA FURLAN</text:p>
          </table:table-cell>
          <table:table-cell office:value-type="float" office:value="101" table:style-name="ce32">
            <text:p><text:s/>101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20" table:style-name="ce2">
            <text:p>23002720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PIX RECEBIDO CPF 081.988.139-26 GLAUCO LIMA</text:p>
          </table:table-cell>
          <table:table-cell office:value-type="float" office:value="100" table:style-name="ce32">
            <text:p><text:s/>1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72" table:style-name="ce2">
            <text:p>23002772</text:p>
          </table:table-cell>
          <table:table-cell office:value-type="string" table:style-name="ce2">
            <text:p>04760</text:p>
          </table:table-cell>
          <table:table-cell office:value-type="date" office:date-value="2023-06-02T00:00:00" table:style-name="ce9">
            <text:p>02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AA- AMPERE</text:p>
          </table:table-cell>
          <table:table-cell office:value-type="float" office:value="125" table:style-name="ce32">
            <text:p><text:s/>125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73" table:style-name="ce2">
            <text:p>23002773</text:p>
          </table:table-cell>
          <table:table-cell office:value-type="string" table:style-name="ce2">
            <text:p>04760</text:p>
          </table:table-cell>
          <table:table-cell office:value-type="date" office:date-value="2023-06-02T00:00:00" table:style-name="ce9">
            <text:p>02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ED RECEBIDA CNPJ 12.095.658/0001-03 CERAMICA ROSAY</text:p>
          </table:table-cell>
          <table:table-cell office:value-type="float" office:value="1000" table:style-name="ce32">
            <text:p><text:s/>1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689" table:style-name="ce2">
            <text:p>23002689</text:p>
          </table:table-cell>
          <table:table-cell office:value-type="string" table:style-name="ce2">
            <text:p>04760</text:p>
          </table:table-cell>
          <table:table-cell office:value-type="date" office:date-value="2023-05-30T00:00:00" table:style-name="ce9">
            <text:p>30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MAI/23, DEPOSITO ONLINE BOQUEIRAO CURITIBA -PR</text:p>
          </table:table-cell>
          <table:table-cell office:value-type="float" office:value="126" table:style-name="ce32">
            <text:p><text:s/>12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690" table:style-name="ce2">
            <text:p>23002690</text:p>
          </table:table-cell>
          <table:table-cell office:value-type="string" table:style-name="ce2">
            <text:p>04760</text:p>
          </table:table-cell>
          <table:table-cell office:value-type="date" office:date-value="2023-05-30T00:00:00" table:style-name="ce9">
            <text:p>30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MAI/23, DEPOSITO ONLINE BOQUEIRAO CURITIBA -PR</text:p>
          </table:table-cell>
          <table:table-cell office:value-type="float" office:value="126" table:style-name="ce32">
            <text:p><text:s/>12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832" table:style-name="ce2">
            <text:p>23002832</text:p>
          </table:table-cell>
          <table:table-cell office:value-type="string" table:style-name="ce2">
            <text:p>04760</text:p>
          </table:table-cell>
          <table:table-cell office:value-type="date" office:date-value="2023-06-09T00:00:00" table:style-name="ce9">
            <text:p>09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RECEBIDO POR PARANAGUA - PR</text:p>
          </table:table-cell>
          <table:table-cell office:value-type="float" office:value="126" table:style-name="ce32">
            <text:p><text:s/>12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833" table:style-name="ce2">
            <text:p>23002833</text:p>
          </table:table-cell>
          <table:table-cell office:value-type="string" table:style-name="ce2">
            <text:p>04760</text:p>
          </table:table-cell>
          <table:table-cell office:value-type="date" office:date-value="2023-06-09T00:00:00" table:style-name="ce9">
            <text:p>09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RECEBIDO POR PARANAGUA - PR</text:p>
          </table:table-cell>
          <table:table-cell office:value-type="float" office:value="126" table:style-name="ce32">
            <text:p><text:s/>12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834" table:style-name="ce2">
            <text:p>23002834</text:p>
          </table:table-cell>
          <table:table-cell office:value-type="string" table:style-name="ce2">
            <text:p>04760</text:p>
          </table:table-cell>
          <table:table-cell office:value-type="date" office:date-value="2023-06-09T00:00:00" table:style-name="ce9">
            <text:p>09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RECEBIDO POR PARANAGUA - PR</text:p>
          </table:table-cell>
          <table:table-cell office:value-type="float" office:value="126" table:style-name="ce32">
            <text:p><text:s/>12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835" table:style-name="ce2">
            <text:p>23002835</text:p>
          </table:table-cell>
          <table:table-cell office:value-type="string" table:style-name="ce2">
            <text:p>04760</text:p>
          </table:table-cell>
          <table:table-cell office:value-type="date" office:date-value="2023-06-09T00:00:00" table:style-name="ce9">
            <text:p>09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RECEBIDO POR PARANAGUA - PR</text:p>
          </table:table-cell>
          <table:table-cell office:value-type="float" office:value="126" table:style-name="ce32">
            <text:p><text:s/>12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836" table:style-name="ce2">
            <text:p>23002836</text:p>
          </table:table-cell>
          <table:table-cell office:value-type="string" table:style-name="ce2">
            <text:p>04760</text:p>
          </table:table-cell>
          <table:table-cell office:value-type="date" office:date-value="2023-06-09T00:00:00" table:style-name="ce9">
            <text:p>09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AMPERE - PR</text:p>
          </table:table-cell>
          <table:table-cell office:value-type="float" office:value="150" table:style-name="ce32">
            <text:p><text:s/>1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837" table:style-name="ce2">
            <text:p>23002837</text:p>
          </table:table-cell>
          <table:table-cell office:value-type="string" table:style-name="ce2">
            <text:p>04760</text:p>
          </table:table-cell>
          <table:table-cell office:value-type="date" office:date-value="2023-06-09T00:00:00" table:style-name="ce9">
            <text:p>09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 RECEBIDA POR FUNESPLAN PLANOS FUNERARIOS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261" table:style-name="ce2">
            <text:p>23003261</text:p>
          </table:table-cell>
          <table:table-cell office:value-type="string" table:style-name="ce2">
            <text:p>04760</text:p>
          </table:table-cell>
          <table:table-cell office:value-type="date" office:date-value="2023-06-14T00:00:00" table:style-name="ce9">
            <text:p>14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PIX RECEBIDO CPF 065.206.969-00 POR FLAVIA BORT</text:p>
          </table:table-cell>
          <table:table-cell office:value-type="float" office:value="100" table:style-name="ce48">
            <text:p><text:s/>1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1</text:p>
          </table:table-cell>
          <table:table-cell table:number-columns-repeated="16359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273" table:style-name="ce2">
            <text:p>23003273</text:p>
          </table:table-cell>
          <table:table-cell office:value-type="string" table:style-name="ce2">
            <text:p>04760</text:p>
          </table:table-cell>
          <table:table-cell office:value-type="date" office:date-value="2023-06-15T00:00:00" table:style-name="ce9">
            <text:p>15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 CARTORIO REG. TUCUNHAE</text:p>
          </table:table-cell>
          <table:table-cell office:value-type="float" office:value="2000" table:style-name="ce48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1</text:p>
          </table:table-cell>
          <table:table-cell table:number-columns-repeated="16359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274" table:style-name="ce2">
            <text:p>23003274</text:p>
          </table:table-cell>
          <table:table-cell office:value-type="string" table:style-name="ce2">
            <text:p>04760</text:p>
          </table:table-cell>
          <table:table-cell office:value-type="date" office:date-value="2023-06-15T00:00:00" table:style-name="ce9">
            <text:p>15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AA GUARAPUAVA</text:p>
          </table:table-cell>
          <table:table-cell office:value-type="float" office:value="700" table:style-name="ce48">
            <text:p><text:s/>7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1</text:p>
          </table:table-cell>
          <table:table-cell table:number-columns-repeated="16359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275" table:style-name="ce2">
            <text:p>23003275</text:p>
          </table:table-cell>
          <table:table-cell office:value-type="string" table:style-name="ce2">
            <text:p>04760</text:p>
          </table:table-cell>
          <table:table-cell office:value-type="date" office:date-value="2023-06-15T00:00:00" table:style-name="ce9">
            <text:p>15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109.785.478-70 SILVIA LETICIA</text:p>
          </table:table-cell>
          <table:table-cell office:value-type="float" office:value="480" table:style-name="ce48">
            <text:p><text:s/>48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1</text:p>
          </table:table-cell>
          <table:table-cell table:number-columns-repeated="16359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293" table:style-name="ce2">
            <text:p>23003293</text:p>
          </table:table-cell>
          <table:table-cell office:value-type="string" table:style-name="ce2">
            <text:p>04760</text:p>
          </table:table-cell>
          <table:table-cell office:value-type="date" office:date-value="2023-06-16T00:00:00" table:style-name="ce9">
            <text:p>16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TELEMACO BORBA PR</text:p>
          </table:table-cell>
          <table:table-cell office:value-type="float" office:value="200" table:style-name="ce48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1</text:p>
          </table:table-cell>
          <table:table-cell table:number-columns-repeated="16359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294" table:style-name="ce2">
            <text:p>23003294</text:p>
          </table:table-cell>
          <table:table-cell office:value-type="string" table:style-name="ce2">
            <text:p>04760</text:p>
          </table:table-cell>
          <table:table-cell office:value-type="date" office:date-value="2023-06-16T00:00:00" table:style-name="ce9">
            <text:p>16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TELEMACO BORBA PR</text:p>
          </table:table-cell>
          <table:table-cell office:value-type="float" office:value="98" table:style-name="ce48">
            <text:p><text:s/>98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1</text:p>
          </table:table-cell>
          <table:table-cell table:number-columns-repeated="16359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295" table:style-name="ce2">
            <text:p>23003295</text:p>
          </table:table-cell>
          <table:table-cell office:value-type="string" table:style-name="ce2">
            <text:p>04760</text:p>
          </table:table-cell>
          <table:table-cell office:value-type="date" office:date-value="2023-06-16T00:00:00" table:style-name="ce9">
            <text:p>16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TELEMACO BORBA PR</text:p>
          </table:table-cell>
          <table:table-cell office:value-type="float" office:value="200" table:style-name="ce48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1</text:p>
          </table:table-cell>
          <table:table-cell table:number-columns-repeated="16359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296" table:style-name="ce2">
            <text:p>23003296</text:p>
          </table:table-cell>
          <table:table-cell office:value-type="string" table:style-name="ce2">
            <text:p>04760</text:p>
          </table:table-cell>
          <table:table-cell office:value-type="date" office:date-value="2023-06-16T00:00:00" table:style-name="ce9">
            <text:p>16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PIX RECEBIDO CPF 528.343.449-49 POR CACILDA A. L</text:p>
          </table:table-cell>
          <table:table-cell office:value-type="float" office:value="219.09" table:style-name="ce48">
            <text:p><text:s/>219,09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1</text:p>
          </table:table-cell>
          <table:table-cell table:number-columns-repeated="16359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3375" table:style-name="ce2">
            <text:p>23003375</text:p>
          </table:table-cell>
          <table:table-cell office:value-type="string" table:style-name="ce2">
            <text:p>04760</text:p>
          </table:table-cell>
          <table:table-cell office:value-type="date" office:date-value="2023-06-26T00:00:00" table:style-name="ce9">
            <text:p>26/06/2023</text:p>
          </table:table-cell>
          <table:table-cell office:value-type="string" table:style-name="ce2">
            <text:p>1718032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FAEC - REABILITAÇÃO PÓS-COVID-19 PARCELA MARÇO/2023 EM 23.05.2023</text:p>
          </table:table-cell>
          <table:table-cell office:value-type="float" office:value="2364.21" table:style-name="ce32">
            <text:p><text:s/>2.364,21<text:s/></text:p>
          </table:table-cell>
          <table:table-cell office:value-type="string" table:style-name="ce2">
            <text:p>00000979</text:p>
          </table:table-cell>
          <table:table-cell office:value-type="float" office:value="255" table:style-name="ce26">
            <text:p>25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1958</text:p>
          </table:table-cell>
          <table:table-cell office:value-type="string" table:style-name="ce27">
            <text:p>X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316" table:style-name="ce2">
            <text:p>23003316</text:p>
          </table:table-cell>
          <table:table-cell office:value-type="string" table:style-name="ce2">
            <text:p>04760</text:p>
          </table:table-cell>
          <table:table-cell office:value-type="date" office:date-value="2023-06-20T00:00:00" table:style-name="ce9">
            <text:p>20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NOVO PROGRESSO</text:p>
          </table:table-cell>
          <table:table-cell office:value-type="float" office:value="220" table:style-name="ce32">
            <text:p><text:s/>220,00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317" table:style-name="ce2">
            <text:p>23003317</text:p>
          </table:table-cell>
          <table:table-cell office:value-type="string" table:style-name="ce2">
            <text:p>04760</text:p>
          </table:table-cell>
          <table:table-cell office:value-type="date" office:date-value="2023-06-20T00:00:00" table:style-name="ce9">
            <text:p>20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IVAI P R</text:p>
          </table:table-cell>
          <table:table-cell office:value-type="float" office:value="1500" table:style-name="ce32">
            <text:p><text:s/>1.500,00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344" table:style-name="ce2">
            <text:p>23003344</text:p>
          </table:table-cell>
          <table:table-cell office:value-type="string" table:style-name="ce2">
            <text:p>04760</text:p>
          </table:table-cell>
          <table:table-cell office:value-type="date" office:date-value="2023-06-23T00:00:00" table:style-name="ce9">
            <text:p>23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CIDADE GAUCHA-PR</text:p>
          </table:table-cell>
          <table:table-cell office:value-type="float" office:value="1200" table:style-name="ce32">
            <text:p><text:s/>1.200,00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345" table:style-name="ce2">
            <text:p>23003345</text:p>
          </table:table-cell>
          <table:table-cell office:value-type="string" table:style-name="ce2">
            <text:p>04760</text:p>
          </table:table-cell>
          <table:table-cell office:value-type="date" office:date-value="2023-06-23T00:00:00" table:style-name="ce9">
            <text:p>23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POR JARDIL LUIZ</text:p>
          </table:table-cell>
          <table:table-cell office:value-type="float" office:value="1007.63" table:style-name="ce32">
            <text:p><text:s/>1.007,63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346" table:style-name="ce2">
            <text:p>23003346</text:p>
          </table:table-cell>
          <table:table-cell office:value-type="string" table:style-name="ce2">
            <text:p>04760</text:p>
          </table:table-cell>
          <table:table-cell office:value-type="date" office:date-value="2023-06-23T00:00:00" table:style-name="ce9">
            <text:p>23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STA CECILIA DO PAVA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347" table:style-name="ce2">
            <text:p>23003347</text:p>
          </table:table-cell>
          <table:table-cell office:value-type="string" table:style-name="ce2">
            <text:p>04760</text:p>
          </table:table-cell>
          <table:table-cell office:value-type="date" office:date-value="2023-06-23T00:00:00" table:style-name="ce9">
            <text:p>23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STA CECILIA DO PAVA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348" table:style-name="ce2">
            <text:p>23003348</text:p>
          </table:table-cell>
          <table:table-cell office:value-type="string" table:style-name="ce2">
            <text:p>04760</text:p>
          </table:table-cell>
          <table:table-cell office:value-type="date" office:date-value="2023-06-23T00:00:00" table:style-name="ce9">
            <text:p>23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STA CECILIA DO PAVA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349" table:style-name="ce2">
            <text:p>23003349</text:p>
          </table:table-cell>
          <table:table-cell office:value-type="string" table:style-name="ce2">
            <text:p>04760</text:p>
          </table:table-cell>
          <table:table-cell office:value-type="date" office:date-value="2023-06-23T00:00:00" table:style-name="ce9">
            <text:p>23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STA CECILIA DO PAVA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350" table:style-name="ce2">
            <text:p>23003350</text:p>
          </table:table-cell>
          <table:table-cell office:value-type="string" table:style-name="ce2">
            <text:p>04760</text:p>
          </table:table-cell>
          <table:table-cell office:value-type="date" office:date-value="2023-06-23T00:00:00" table:style-name="ce9">
            <text:p>23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STA CECILIA DO PAVA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351" table:style-name="ce2">
            <text:p>23003351</text:p>
          </table:table-cell>
          <table:table-cell office:value-type="string" table:style-name="ce2">
            <text:p>04760</text:p>
          </table:table-cell>
          <table:table-cell office:value-type="date" office:date-value="2023-06-23T00:00:00" table:style-name="ce9">
            <text:p>23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SOP PAIÇANDU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360" table:style-name="ce2">
            <text:p>23003360</text:p>
          </table:table-cell>
          <table:table-cell office:value-type="string" table:style-name="ce2">
            <text:p>04760</text:p>
          </table:table-cell>
          <table:table-cell office:value-type="date" office:date-value="2023-06-26T00:00:00" table:style-name="ce9">
            <text:p>26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TA CECILIA DO PAVA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418" table:style-name="ce2">
            <text:p>23003418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AÇÕES DO TRT, PARA ENFRENTAMENTO DA COVID 19, CONFORME MEMO-088/2023, DECRETO 173/20 - DM COVID 19, TED CREDITO EM CONTA CNPJ - 01.742.140/0001-06 IND. E COM. MADEIRAS CARLOTTO</text:p>
          </table:table-cell>
          <table:table-cell office:value-type="float" office:value="1750" table:style-name="ce32">
            <text:p><text:s/>1.750,00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419" table:style-name="ce2">
            <text:p>23003419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AÇÕES DO TRT, PARA ENFRENTAMENTO DA COVID 19, CONFORME MEMO-088/2023, DECRETO 173/20 - DM COVID 19, TED CREDITO EM CONTA CPF 492.800.239-34 LEO LUIZ CE</text:p>
          </table:table-cell>
          <table:table-cell office:value-type="float" office:value="2500" table:style-name="ce32">
            <text:p><text:s/>2.500,00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420" table:style-name="ce2">
            <text:p>23003420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AÇÕES DO TRT, PARA ENFRENTAMENTO DA COVID 19, CONFORME MEMO-088/2023, DECRETO 173/20 - DM COVID 19, TRANSF. RECEBIDA POR PMA LARANJEIRAS DO SUL</text:p>
          </table:table-cell>
          <table:table-cell office:value-type="float" office:value="6277" table:style-name="ce32">
            <text:p><text:s/>6.277,00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421" table:style-name="ce2">
            <text:p>23003421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AÇÕES DO TRT, PARA ENFRENTAMENTO DA COVID 19, CONFORME MEMO-088/2023, DECRETO 173/20 - DM COVID 19, TRANSF. RECEBIDA POR CNPJ 77.708.576/0003-02 COMERCIAL DE COMB. ADECREOL LTDA</text:p>
          </table:table-cell>
          <table:table-cell office:value-type="float" office:value="948.55" table:style-name="ce32">
            <text:p><text:s/>948,55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422" table:style-name="ce2">
            <text:p>23003422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AÇÕES DO TRT, PARA ENFRENTAMENTO DA COVID 19, CONFORME MEMO-088/2023, DECRETO 173/20 - DM COVID 19, TRANSF. RECEBIDA POR CNPJ - 04.700.750/0001-27 SUPERMERCADOS DANTAS LTDA</text:p>
          </table:table-cell>
          <table:table-cell office:value-type="float" office:value="1147.67" table:style-name="ce32">
            <text:p><text:s/>1.147,67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423" table:style-name="ce2">
            <text:p>23003423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AÇÕES DO TRT, PARA ENFRENTAMENTO DA COVID 19, CONFORME MEMO-088/2023, DECRETO 173/20 - DM COVID 19, TRANSF. RECEBIDA POR EVANDRO RENATO CROCETA</text:p>
          </table:table-cell>
          <table:table-cell office:value-type="float" office:value="2000" table:style-name="ce32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424" table:style-name="ce2">
            <text:p>23003424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AÇÕES DO TRT, PARA ENFRENTAMENTO DA COVID 19, CONFORME MEMO-088/2023, DECRETO 173/20 - DM COVID 19, TRANSF. RECEBIDA CNPJ - 10.304.480/0001-38 PREST. DE SERVIÇOS NASSAR</text:p>
          </table:table-cell>
          <table:table-cell office:value-type="float" office:value="5263.88" table:style-name="ce32">
            <text:p><text:s/>5.263,88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425" table:style-name="ce2">
            <text:p>23003425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114.763.779-28 JULIA FURLAN</text:p>
          </table:table-cell>
          <table:table-cell office:value-type="float" office:value="101" table:style-name="ce32">
            <text:p><text:s/>101,00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454" table:style-name="ce2">
            <text:p>23003454</text:p>
          </table:table-cell>
          <table:table-cell office:value-type="string" table:style-name="ce2">
            <text:p>04760</text:p>
          </table:table-cell>
          <table:table-cell office:value-type="date" office:date-value="2023-07-03T00:00:00" table:style-name="ce9">
            <text:p>03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cnpj 12.095.658/0001-03 CERAMICA ROSAY</text:p>
          </table:table-cell>
          <table:table-cell office:value-type="float" office:value="1000" table:style-name="ce32">
            <text:p><text:s/>1.000,00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455" table:style-name="ce2">
            <text:p>23003455</text:p>
          </table:table-cell>
          <table:table-cell office:value-type="string" table:style-name="ce2">
            <text:p>04760</text:p>
          </table:table-cell>
          <table:table-cell office:value-type="date" office:date-value="2023-07-03T00:00:00" table:style-name="ce9">
            <text:p>03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CPF 010.271.689-73 GRACIELA AGDA</text:p>
          </table:table-cell>
          <table:table-cell office:value-type="float" office:value="68.75" table:style-name="ce32">
            <text:p><text:s/>68,75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3405" table:style-name="ce2">
            <text:p>23003405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 JUN/2023</text:p>
          </table:table-cell>
          <table:table-cell office:value-type="float" office:value="87757.75" table:style-name="ce32">
            <text:p><text:s/>87.757,75<text:s/></text:p>
          </table:table-cell>
          <table:table-cell office:value-type="string" table:style-name="ce2">
            <text:p>00002092</text:p>
          </table:table-cell>
          <table:table-cell office:value-type="float" office:value="130" table:style-name="ce26">
            <text:p>130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187</text:p>
          </table:table-cell>
          <table:table-cell office:value-type="string" table:style-name="ce27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3431" table:style-name="ce2">
            <text:p>23003431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APLIC. FINANCEIRA, RELATIVO AO MES DE JUN/23</text:p>
          </table:table-cell>
          <table:table-cell office:value-type="float" office:value="741.9" table:style-name="ce32">
            <text:p><text:s/>741,90<text:s/></text:p>
          </table:table-cell>
          <table:table-cell office:value-type="string" table:style-name="ce2">
            <text:p>00001812</text:p>
          </table:table-cell>
          <table:table-cell office:value-type="float" office:value="165" table:style-name="ce26">
            <text:p>16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776</text:p>
          </table:table-cell>
          <table:table-cell office:value-type="string" table:style-name="ce27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3407" table:style-name="ce2">
            <text:p>23003407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 JUN/2023</text:p>
          </table:table-cell>
          <table:table-cell office:value-type="float" office:value="73513.72" table:style-name="ce32">
            <text:p><text:s/>73.513,72<text:s/></text:p>
          </table:table-cell>
          <table:table-cell office:value-type="string" table:style-name="ce2">
            <text:p>00002091</text:p>
          </table:table-cell>
          <table:table-cell office:value-type="float" office:value="258" table:style-name="ce26">
            <text:p>258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093</text:p>
          </table:table-cell>
          <table:table-cell office:value-type="string" table:style-name="ce27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3427" table:style-name="ce2">
            <text:p>23003427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APLIC. FINANCEIRA MES DE JUNHO/23</text:p>
          </table:table-cell>
          <table:table-cell office:value-type="float" office:value="50167.3" table:style-name="ce32">
            <text:p><text:s/>50.167,30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3428" table:style-name="ce2">
            <text:p>23003428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APLIC. FINANCEIRA <text:s/>RELATIVO AO MES JUNHO/23</text:p>
          </table:table-cell>
          <table:table-cell office:value-type="float" office:value="168503.98" table:style-name="ce32">
            <text:p><text:s/>168.503,98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3429" table:style-name="ce2">
            <text:p>23003429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APLIC. FINANCEIRA <text:s/>RELATIVO AO MES JUNHO/23</text:p>
          </table:table-cell>
          <table:table-cell office:value-type="float" office:value="251.62" table:style-name="ce32">
            <text:p><text:s/>251,62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3430" table:style-name="ce2">
            <text:p>23003430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APLIC. FINANCEIRA RELATIVO AO MES DE JUN/23</text:p>
          </table:table-cell>
          <table:table-cell office:value-type="float" office:value="146.54" table:style-name="ce32">
            <text:p><text:s/>146,54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0</text:p>
          </table:table-cell>
          <table:table-cell office:value-type="string" table:style-name="ce27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3432" table:style-name="ce2">
            <text:p>23003432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APLIC. FINANCEIRA, RELATIVO AO MES DE JUN/23</text:p>
          </table:table-cell>
          <table:table-cell office:value-type="float" office:value="31538.97" table:style-name="ce32">
            <text:p><text:s/>31.538,97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99</text:p>
          </table:table-cell>
          <table:table-cell office:value-type="string" table:style-name="ce27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497" table:style-name="ce2">
            <text:p>23003497</text:p>
          </table:table-cell>
          <table:table-cell office:value-type="string" table:style-name="ce2">
            <text:p>04760</text:p>
          </table:table-cell>
          <table:table-cell office:value-type="date" office:date-value="2023-07-06T00:00:00" table:style-name="ce9">
            <text:p>06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AA AMPERE</text:p>
          </table:table-cell>
          <table:table-cell office:value-type="float" office:value="125" table:style-name="ce32">
            <text:p><text:s/>125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508" table:style-name="ce2">
            <text:p>23003508</text:p>
          </table:table-cell>
          <table:table-cell office:value-type="string" table:style-name="ce2">
            <text:p>04760</text:p>
          </table:table-cell>
          <table:table-cell office:value-type="date" office:date-value="2023-07-10T00:00:00" table:style-name="ce9">
            <text:p>10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<text:s/>DECRETO 173/20 - DM COVID 19, DEPOSTO ONLINE POR AMPERE PR</text:p>
          </table:table-cell>
          <table:table-cell office:value-type="float" office:value="150" table:style-name="ce32">
            <text:p><text:s/>1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509" table:style-name="ce2">
            <text:p>23003509</text:p>
          </table:table-cell>
          <table:table-cell office:value-type="string" table:style-name="ce2">
            <text:p>04760</text:p>
          </table:table-cell>
          <table:table-cell office:value-type="date" office:date-value="2023-07-10T00:00:00" table:style-name="ce9">
            <text:p>10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CREDITO EM CONTA POR SOP MARINGA -PR</text:p>
          </table:table-cell>
          <table:table-cell office:value-type="float" office:value="330" table:style-name="ce32">
            <text:p><text:s/>33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510" table:style-name="ce2">
            <text:p>23003510</text:p>
          </table:table-cell>
          <table:table-cell office:value-type="string" table:style-name="ce2">
            <text:p>04760</text:p>
          </table:table-cell>
          <table:table-cell office:value-type="date" office:date-value="2023-07-10T00:00:00" table:style-name="ce9">
            <text:p>10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CREDITO EM CONTA POR CPF 007.073.569-70 FERNANDO LUIZ</text:p>
          </table:table-cell>
          <table:table-cell office:value-type="float" office:value="620" table:style-name="ce32">
            <text:p><text:s/>62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575" table:style-name="ce2">
            <text:p>23003575</text:p>
          </table:table-cell>
          <table:table-cell office:value-type="string" table:style-name="ce2">
            <text:p>04760</text:p>
          </table:table-cell>
          <table:table-cell office:value-type="date" office:date-value="2023-07-17T00:00:00" table:style-name="ce9">
            <text:p>17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C. NR. 000000000000000000001130492021</text:p>
          </table:table-cell>
          <table:table-cell office:value-type="float" office:value="454.48" table:style-name="ce32">
            <text:p><text:s/>454,48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576" table:style-name="ce2">
            <text:p>23003576</text:p>
          </table:table-cell>
          <table:table-cell office:value-type="string" table:style-name="ce2">
            <text:p>04760</text:p>
          </table:table-cell>
          <table:table-cell office:value-type="date" office:date-value="2023-07-17T00:00:00" table:style-name="ce9">
            <text:p>17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C. NR. 000000000000000000001130492021</text:p>
          </table:table-cell>
          <table:table-cell office:value-type="float" office:value="68.12" table:style-name="ce32">
            <text:p><text:s/>68,12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577" table:style-name="ce2">
            <text:p>23003577</text:p>
          </table:table-cell>
          <table:table-cell office:value-type="string" table:style-name="ce2">
            <text:p>04760</text:p>
          </table:table-cell>
          <table:table-cell office:value-type="date" office:date-value="2023-07-17T00:00:00" table:style-name="ce9">
            <text:p>17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C. NR. 000000000000000000001130492021</text:p>
          </table:table-cell>
          <table:table-cell office:value-type="float" office:value="563.99" table:style-name="ce32">
            <text:p><text:s/>563,99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526" table:style-name="ce2">
            <text:p>23003526</text:p>
          </table:table-cell>
          <table:table-cell office:value-type="string" table:style-name="ce2">
            <text:p>04760</text:p>
          </table:table-cell>
          <table:table-cell office:value-type="date" office:date-value="2023-07-17T00:00:00" table:style-name="ce9">
            <text:p>17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109.785.478-70 SILVIA LETICIA</text:p>
          </table:table-cell>
          <table:table-cell office:value-type="float" office:value="480" table:style-name="ce32">
            <text:p><text:s/>48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527" table:style-name="ce2">
            <text:p>23003527</text:p>
          </table:table-cell>
          <table:table-cell office:value-type="string" table:style-name="ce2">
            <text:p>04760</text:p>
          </table:table-cell>
          <table:table-cell office:value-type="date" office:date-value="2023-07-17T00:00:00" table:style-name="ce9">
            <text:p>17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065.206.969-00 FLAVIA BORT</text:p>
          </table:table-cell>
          <table:table-cell office:value-type="float" office:value="100" table:style-name="ce32">
            <text:p><text:s/>1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528" table:style-name="ce2">
            <text:p>23003528</text:p>
          </table:table-cell>
          <table:table-cell office:value-type="string" table:style-name="ce2">
            <text:p>04760</text:p>
          </table:table-cell>
          <table:table-cell office:value-type="date" office:date-value="2023-07-17T00:00:00" table:style-name="ce9">
            <text:p>17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SOP GUARAPUAVA</text:p>
          </table:table-cell>
          <table:table-cell office:value-type="float" office:value="700" table:style-name="ce32">
            <text:p><text:s/>7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520" table:style-name="ce2">
            <text:p>23003520</text:p>
          </table:table-cell>
          <table:table-cell office:value-type="string" table:style-name="ce2">
            <text:p>04760</text:p>
          </table:table-cell>
          <table:table-cell office:value-type="date" office:date-value="2023-07-13T00:00:00" table:style-name="ce9">
            <text:p>13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CARTORIO REG. TUCUNHAÉ</text:p>
          </table:table-cell>
          <table:table-cell office:value-type="float" office:value="2000" table:style-name="ce32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649" table:style-name="ce2">
            <text:p>23003649</text:p>
          </table:table-cell>
          <table:table-cell office:value-type="string" table:style-name="ce2">
            <text:p>04760</text:p>
          </table:table-cell>
          <table:table-cell office:value-type="date" office:date-value="2023-07-21T00:00:00" table:style-name="ce9">
            <text:p>21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TAA SOP PAIÇANDU</text:p>
          </table:table-cell>
          <table:table-cell office:value-type="float" office:value="150" table:style-name="ce32">
            <text:p><text:s/>1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650" table:style-name="ce2">
            <text:p>23003650</text:p>
          </table:table-cell>
          <table:table-cell office:value-type="string" table:style-name="ce2">
            <text:p>04760</text:p>
          </table:table-cell>
          <table:table-cell office:value-type="date" office:date-value="2023-07-21T00:00:00" table:style-name="ce9">
            <text:p>21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TAA SOP PAIÇANDU</text:p>
          </table:table-cell>
          <table:table-cell office:value-type="float" office:value="50" table:style-name="ce32">
            <text:p><text:s/>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4157" table:style-name="ce2">
            <text:p>23004157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JUL/2023</text:p>
          </table:table-cell>
          <table:table-cell office:value-type="float" office:value="88428.01" table:style-name="ce32">
            <text:p><text:s/>88.428,01<text:s/></text:p>
          </table:table-cell>
          <table:table-cell office:value-type="string" table:style-name="ce2">
            <text:p>00002092</text:p>
          </table:table-cell>
          <table:table-cell office:value-type="float" office:value="130" table:style-name="ce26">
            <text:p>130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187</text:p>
          </table:table-cell>
          <table:table-cell office:value-type="string" table:style-name="ce27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4150" table:style-name="ce2">
            <text:p>23004150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JUL/2023</text:p>
          </table:table-cell>
          <table:table-cell office:value-type="float" office:value="743.77" table:style-name="ce32">
            <text:p><text:s/>743,77<text:s/></text:p>
          </table:table-cell>
          <table:table-cell office:value-type="string" table:style-name="ce2">
            <text:p>00001812</text:p>
          </table:table-cell>
          <table:table-cell office:value-type="float" office:value="165" table:style-name="ce26">
            <text:p>16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776</text:p>
          </table:table-cell>
          <table:table-cell office:value-type="string" table:style-name="ce27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4159" table:style-name="ce2">
            <text:p>23004159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JUL/2023</text:p>
          </table:table-cell>
          <table:table-cell office:value-type="float" office:value="72051.509999999995" table:style-name="ce32">
            <text:p><text:s/>72.051,51<text:s/></text:p>
          </table:table-cell>
          <table:table-cell office:value-type="string" table:style-name="ce2">
            <text:p>00002091</text:p>
          </table:table-cell>
          <table:table-cell office:value-type="float" office:value="258" table:style-name="ce26">
            <text:p>258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093</text:p>
          </table:table-cell>
          <table:table-cell office:value-type="string" table:style-name="ce27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4149" table:style-name="ce2">
            <text:p>23004149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JUL/2023</text:p>
          </table:table-cell>
          <table:table-cell office:value-type="float" office:value="50571.33" table:style-name="ce32">
            <text:p><text:s/>50.571,33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4151" table:style-name="ce2">
            <text:p>23004151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JUL/2023</text:p>
          </table:table-cell>
          <table:table-cell office:value-type="float" office:value="170045.26" table:style-name="ce32">
            <text:p><text:s/>170.045,26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4152" table:style-name="ce2">
            <text:p>23004152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JUL/2023</text:p>
          </table:table-cell>
          <table:table-cell office:value-type="float" office:value="146.88999999999999" table:style-name="ce32">
            <text:p><text:s/>146,89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0</text:p>
          </table:table-cell>
          <table:table-cell office:value-type="string" table:style-name="ce27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4156" table:style-name="ce2">
            <text:p>23004156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JUL/2023</text:p>
          </table:table-cell>
          <table:table-cell office:value-type="float" office:value="31779.84" table:style-name="ce32">
            <text:p><text:s/>31.779,84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99</text:p>
          </table:table-cell>
          <table:table-cell office:value-type="string" table:style-name="ce27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4107" table:style-name="ce2">
            <text:p>23004107</text:p>
          </table:table-cell>
          <table:table-cell office:value-type="string" table:style-name="ce2">
            <text:p>04760</text:p>
          </table:table-cell>
          <table:table-cell office:value-type="date" office:date-value="2023-07-26T00:00:00" table:style-name="ce9">
            <text:p>26/07/2023</text:p>
          </table:table-cell>
          <table:table-cell office:value-type="string" table:style-name="ce2">
            <text:p>1718032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FAEC - REABILITAÇÃO PÓS-COVID-19 PARCELA MAIO/2023 EM 26.07.2023</text:p>
          </table:table-cell>
          <table:table-cell office:value-type="float" office:value="4121.1000000000004" table:style-name="ce32">
            <text:p><text:s/>4.121,10<text:s/></text:p>
          </table:table-cell>
          <table:table-cell office:value-type="string" table:style-name="ce2">
            <text:p>00000979</text:p>
          </table:table-cell>
          <table:table-cell office:value-type="float" office:value="255" table:style-name="ce26">
            <text:p>25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1958</text:p>
          </table:table-cell>
          <table:table-cell office:value-type="string" table:style-name="ce27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694" table:style-name="ce2">
            <text:p>23003694</text:p>
          </table:table-cell>
          <table:table-cell office:value-type="string" table:style-name="ce2">
            <text:p>04760</text:p>
          </table:table-cell>
          <table:table-cell office:value-type="date" office:date-value="2023-07-26T00:00:00" table:style-name="ce9">
            <text:p>26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528.343.449-49 EM NOME DE CACILDA A L</text:p>
          </table:table-cell>
          <table:table-cell office:value-type="float" office:value="20" table:style-name="ce32">
            <text:p><text:s/>2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127" table:style-name="ce2">
            <text:p>23004127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S DE ORIGEM DO TRT, AÇÕES DO MINISTÉRIO PUBLICO PARA ENFRENTAMENTO DA COVID 19, CONFORME MEMO-090/2023, POR CNPJ 30.524.491/00001-30 LUBRIFICANTES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128" table:style-name="ce2">
            <text:p>23004128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S DE ORIGEM DO TRT, AÇÕES DO MINISTÉRIO PUBLICO PARA ENFRENTAMENTO DA COVID 19, CONFORME MEMO-090/2023, POR CNPJ 30.524.491/00001-30 LUBRIFICANTES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129" table:style-name="ce2">
            <text:p>23004129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S DE ORIGEM DO TRT, AÇÕES DO MINISTÉRIO PUBLICO PARA ENFRENTAMENTO DA COVID 19, CONFORME MEMO-090/2023, POR CNPJ 30.524.491/00001-30 LUBRIFICANTES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130" table:style-name="ce2">
            <text:p>23004130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S DE ORIGEM DO TRT, AÇÕES DO MINISTÉRIO PUBLICO PARA ENFRENTAMENTO DA COVID 19, CONFORME MEMO-090/2023, POR CNPJ 30.524.491/00001-30 LUBRIFICANTES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131" table:style-name="ce2">
            <text:p>23004131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S DE ORIGEM DO TRT, AÇÕES DO MINISTÉRIO PUBLICO PARA ENFRENTAMENTO DA COVID 19, CONFORME MEMO-090/2023, POR CNPJ 01.742.140/0001-06 E CARLOTTO E CIA</text:p>
          </table:table-cell>
          <table:table-cell office:value-type="float" office:value="1750" table:style-name="ce32">
            <text:p><text:s/>1.7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132" table:style-name="ce2">
            <text:p>23004132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S DE ORIGEM DO TRT, AÇÕES DO MINISTÉRIO PUBLICO PARA ENFRENTAMENTO DA COVID 19, CONFORME MEMO-090/2023, POR COM. COMB. ADECREOL LTDA</text:p>
          </table:table-cell>
          <table:table-cell office:value-type="float" office:value="948.55" table:style-name="ce32">
            <text:p><text:s/>948,55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133" table:style-name="ce2">
            <text:p>23004133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S DE ORIGEM DO TRT, AÇÕES DO MINISTÉRIO PUBLICO PARA ENFRENTAMENTO DA COVID 19, CONFORME MEMO-090/2023, PIX CPF 492.800.239-34 LEO LUIZ</text:p>
          </table:table-cell>
          <table:table-cell office:value-type="float" office:value="2500" table:style-name="ce32">
            <text:p><text:s/>2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134" table:style-name="ce2">
            <text:p>23004134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S DE ORIGEM DO TRT, AÇÕES DO MINISTÉRIO PUBLICO PARA ENFRENTAMENTO DA COVID 19, CONFORME MEMO-090/2023, POR SUPERMERCADOS DANTAS</text:p>
          </table:table-cell>
          <table:table-cell office:value-type="float" office:value="1147.67" table:style-name="ce32">
            <text:p><text:s/>1.147,67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135" table:style-name="ce2">
            <text:p>23004135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S DE ORIGEM DO TRT, AÇÕES DO MINISTÉRIO PUBLICO PARA ENFRENTAMENTO DA COVID 19, CONFORME MEMO-090/2023, <text:s/>PELO PROC. NR. 0002985-27.2016.5.09.0091</text:p>
          </table:table-cell>
          <table:table-cell office:value-type="float" office:value="1628.58" table:style-name="ce32">
            <text:p><text:s/>1.628,58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136" table:style-name="ce2">
            <text:p>23004136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S DE ORIGEM DO TRT, AÇÕES DO MINISTÉRIO PUBLICO PARA ENFRENTAMENTO DA COVID 19, CONFORME MEMO-090/2023, <text:s/>POR PM LARANJEIRAS DO SUL</text:p>
          </table:table-cell>
          <table:table-cell office:value-type="float" office:value="6277" table:style-name="ce32">
            <text:p><text:s/>6.277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137" table:style-name="ce2">
            <text:p>23004137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S DE ORIGEM DO TRT, AÇÕES DO MINISTÉRIO PUBLICO PARA ENFRENTAMENTO DA COVID 19, CONFORME MEMO-090/2023, <text:s/>POR CNPJ - 10.304.480/0001-38 PREST. DE SERVIÇOS NASSAR LTDA</text:p>
          </table:table-cell>
          <table:table-cell office:value-type="float" office:value="5263.88" table:style-name="ce32">
            <text:p><text:s/>5.263,88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171" table:style-name="ce2">
            <text:p>23004171</text:p>
          </table:table-cell>
          <table:table-cell office:value-type="string" table:style-name="ce2">
            <text:p>04760</text:p>
          </table:table-cell>
          <table:table-cell office:value-type="date" office:date-value="2023-08-01T00:00:00" table:style-name="ce9">
            <text:p>01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114.763.779-28 JULIA FURLAN</text:p>
          </table:table-cell>
          <table:table-cell office:value-type="float" office:value="101" table:style-name="ce32">
            <text:p><text:s/>101,00<text:s/></text:p>
          </table:table-cell>
          <table:table-cell office:value-type="string" table:style-name="ce24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190" table:style-name="ce2">
            <text:p>23004190</text:p>
          </table:table-cell>
          <table:table-cell office:value-type="string" table:style-name="ce2">
            <text:p>04760</text:p>
          </table:table-cell>
          <table:table-cell office:value-type="date" office:date-value="2023-08-02T00:00:00" table:style-name="ce9">
            <text:p>02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POR CRISTINE RIBEIRO</text:p>
          </table:table-cell>
          <table:table-cell office:value-type="float" office:value="1500" table:style-name="ce32">
            <text:p><text:s/>1.500,00<text:s/></text:p>
          </table:table-cell>
          <table:table-cell office:value-type="string" table:style-name="ce24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191" table:style-name="ce2">
            <text:p>23004191</text:p>
          </table:table-cell>
          <table:table-cell office:value-type="string" table:style-name="ce2">
            <text:p>04760</text:p>
          </table:table-cell>
          <table:table-cell office:value-type="date" office:date-value="2023-08-02T00:00:00" table:style-name="ce9">
            <text:p>02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POR DEPOSITO TAA POR SAA AMPERE</text:p>
          </table:table-cell>
          <table:table-cell office:value-type="float" office:value="125" table:style-name="ce32">
            <text:p><text:s/>125,00<text:s/></text:p>
          </table:table-cell>
          <table:table-cell office:value-type="string" table:style-name="ce24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206" table:style-name="ce2">
            <text:p>23004206</text:p>
          </table:table-cell>
          <table:table-cell office:value-type="string" table:style-name="ce2">
            <text:p>04760</text:p>
          </table:table-cell>
          <table:table-cell office:value-type="date" office:date-value="2023-08-03T00:00:00" table:style-name="ce9">
            <text:p>03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ED RECEBIDA POR CNPJ 12.095.658/0001-03 CERAMICA ROSAY</text:p>
          </table:table-cell>
          <table:table-cell office:value-type="float" office:value="1000" table:style-name="ce32">
            <text:p><text:s/>1.000,00<text:s/></text:p>
          </table:table-cell>
          <table:table-cell office:value-type="string" table:style-name="ce24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table:number-columns-repeated="7"/>
          <table:table-cell office:value-type="float" office:value="3214273.7899999972" table:formula="of:=SUM([.H7:.H400])" table:style-name="ce32">
            <text:p><text:s/>3.214.273,79<text:s/></text:p>
          </table:table-cell>
          <table:table-cell table:number-columns-repeated="16376"/>
        </table:table-row>
        <table:table-row table:number-rows-repeated="1046624" table:style-name="ro3">
          <table:table-cell table:number-columns-repeated="16384"/>
        </table:table-row>
        <table:table-row table:style-name="ro3">
          <table:table-cell table:number-columns-repeated="2"/>
          <table:table-cell table:style-name="ce22"/>
          <table:table-cell table:number-columns-repeated="16381"/>
        </table:table-row>
        <table:table-row table:number-rows-repeated="155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line Santana Vaz</meta:initial-creator>
    <dc:creator>Aline Santana Vaz</dc:creator>
    <meta:creation-date>2023-08-14T18:19:15Z</meta:creation-date>
    <dc:date>2023-08-14T18:19:45Z</dc:date>
  </office:meta>
</office:document-meta>
</file>