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6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4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4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3220087.2599999974" table:formula="of:=SUM([.H7:.H408])" table:style-name="ce32">
            <text:p><text:s/>3.220.087,26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616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21T17:19:15Z</meta:creation-date>
    <dc:date>2023-08-21T17:19:55Z</dc:date>
  </office:meta>
</office:document-meta>
</file>