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6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4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4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3" table:style-name="ce2"/>
          <table:table-cell table:style-name="ce9"/>
          <table:table-cell table:number-columns-repeated="2" table:style-name="ce2"/>
          <table:table-cell table:style-name="ce1"/>
          <table:table-cell office:value-type="float" office:value="3221251.7299999977" table:formula="of:=SUM([.H7:.H411])" table:style-name="ce32">
            <text:p><text:s/>3.221.251,73<text:s/></text:p>
          </table:table-cell>
          <table:table-cell table:style-name="ce2"/>
          <table:table-cell table:style-name="ce26"/>
          <table:table-cell table:number-columns-repeated="2" table:style-name="ce2"/>
          <table:table-cell table:style-name="ce27"/>
          <table:table-cell table:number-columns-repeated="16371"/>
        </table:table-row>
        <table:table-row table:number-rows-repeated="1046613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8-28T18:34:47Z</meta:creation-date>
    <dc:date>2023-08-28T18:35:34Z</dc:date>
  </office:meta>
</office:document-meta>
</file>