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fo:background-color="transparent" style:cell-protect="protected"/>
    </style:style>
    <style:style style:name="ce25" style:family="table-cell" style:parent-style-name="V_237_rgula" style:data-style-name="N35"/>
    <style:style style:name="ce2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Moeda" style:data-style-name="N36"/>
    <style:style style:name="ce31" style:family="table-cell" style:parent-style-name="Moeda" style:data-style-name="N2"/>
    <style:style style:name="ce32" style:family="table-cell" style:parent-style-name="V_237_rgula" style:data-style-name="N35"/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Moeda" style:data-style-name="N36">
      <style:table-cell-properties fo:background-color="transparent"/>
    </style:style>
    <style:style style:name="ce35" style:family="table-cell" style:parent-style-name="Default" style:data-style-name="N35"/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V_237_rgula" style:data-style-name="N35">
      <style:table-cell-properties fo:background-color="transparent"/>
    </style:style>
    <style:style style:name="ce3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4.2875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70416666666667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2" table:default-cell-style-name="ce32"/>
        <table:table-column table:style-name="co8" table:default-cell-style-name="ce2"/>
        <table:table-column table:style-name="co3" table:default-cell-style-name="ce26"/>
        <table:table-column table:style-name="co9" table:default-cell-style-name="ce2"/>
        <table:table-column table:style-name="co10" table:default-cell-style-name="ce2"/>
        <table:table-column table:style-name="co11" table:default-cell-style-name="ce2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">
            <text:p>DIRETORIA DE CONTABILIDADE GERAL DO ESTADO - DCG</text:p>
          </table:table-cell>
          <table:covered-table-cell table:number-columns-repeated="7"/>
          <table:table-cell table:number-columns-repeated="2" table:style-name="ce6"/>
          <table:table-cell table:style-name="ce7"/>
          <table:table-cell table:style-name="ce8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9"/>
          <table:table-cell table:style-name="ce2"/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number-columns-repeated="2" table:style-name="ce10"/>
          <table:table-cell table:style-name="ce14"/>
          <table:table-cell table:style-name="ce11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">
            <text:p>Monitoramento do valores arrecadados destinados a suprir os gastos com o combate à COVID-19<text:s/></text:p>
          </table:table-cell>
          <table:covered-table-cell table:number-columns-repeated="7"/>
          <table:table-cell table:style-name="ce15"/>
          <table:table-cell table:style-name="ce10"/>
          <table:table-cell table:style-name="ce14"/>
          <table:table-cell table:number-columns-repeated="4" table:style-name="ce15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6">
            <text:p>Tipo do documento</text:p>
          </table:table-cell>
          <table:table-cell office:value-type="string" table:style-name="ce17">
            <text:p>Nº do Documento</text:p>
          </table:table-cell>
          <table:table-cell office:value-type="string" table:style-name="ce16">
            <text:p>Unidade Contábil</text:p>
          </table:table-cell>
          <table:table-cell office:value-type="string" table:style-name="ce18">
            <text:p>Data Contábil</text:p>
          </table:table-cell>
          <table:table-cell office:value-type="string" table:style-name="ce17">
            <text:p>Natureza da <text:s/>Receita</text:p>
          </table:table-cell>
          <table:table-cell office:value-type="string" table:style-name="ce17">
            <text:p>Cod. Det. Receita</text:p>
          </table:table-cell>
          <table:table-cell office:value-type="string" table:style-name="ce16">
            <text:p>Histórico</text:p>
          </table:table-cell>
          <table:table-cell office:value-type="string" table:style-name="ce19">
            <text:p>Valor Bruto</text:p>
          </table:table-cell>
          <table:table-cell office:value-type="string" table:style-name="ce16">
            <text:p>Subcta.</text:p>
          </table:table-cell>
          <table:table-cell office:value-type="string" table:style-name="ce20">
            <text:p>Fonte de Recurso</text:p>
          </table:table-cell>
          <table:table-cell office:value-type="string" table:style-name="ce16">
            <text:p>Banco/ Agência</text:p>
          </table:table-cell>
          <table:table-cell office:value-type="string" table:style-name="ce17">
            <text:p>Nº Cta Banc. - Cliente</text:p>
          </table:table-cell>
          <table:table-cell office:value-type="string" table:style-name="ce21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2" table:style-name="ce2">
            <text:p>23000022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DEPOSTO ONLINE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4" table:style-name="ce2">
            <text:p>23000024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NPJ 12.095658/0001-03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5" table:style-name="ce2">
            <text:p>23000025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PF 769.967.199-68 ROSANE VASILES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3" table:style-name="ce2">
            <text:p>23000023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POR JOAO MENDONÇA</text:p>
          </table:table-cell>
          <table:table-cell office:value-type="float" office:value="1007.62" table:style-name="ce25">
            <text:p><text:s/>1.007,62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6" table:style-name="ce2">
            <text:p>23000026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PR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7" table:style-name="ce2">
            <text:p>23000027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ED CREDITO CONTA ONLINE CPF 038.702.759-95 POR ANGELA MARIA S.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9" table:style-name="ce2">
            <text:p>23000029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CPF 001.307.749-01 VANIA SALET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8" table:style-name="ce2">
            <text:p>23000028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FUNESPLAN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0" table:style-name="ce2">
            <text:p>23000020</text:p>
          </table:table-cell>
          <table:table-cell office:value-type="string" table:style-name="ce2">
            <text:p>04760</text:p>
          </table:table-cell>
          <table:table-cell office:value-type="date" office:date-value="2023-01-05T00:00:00" table:style-name="ce23">
            <text:p>0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, DEPOSITO ONLINE POR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19" table:style-name="ce2">
            <text:p>23000219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ALANA IORKOSKI CPF 083.439.729-37</text:p>
          </table:table-cell>
          <table:table-cell office:value-type="float" office:value="198.36" table:style-name="ce25">
            <text:p><text:s/>198,36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3" table:style-name="ce2">
            <text:p>23000033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COLORADO PR</text:p>
          </table:table-cell>
          <table:table-cell office:value-type="float" office:value="250" table:style-name="ce25">
            <text:p><text:s/>25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1" table:style-name="ce2">
            <text:p>23000031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GUAIRA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0" table:style-name="ce2">
            <text:p>23000030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UMUARAM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2" table:style-name="ce2">
            <text:p>23000032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528.343.449-49 CACILDA A . L</text:p>
          </table:table-cell>
          <table:table-cell office:value-type="float" office:value="165.15" table:style-name="ce25">
            <text:p><text:s/>165,15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4" table:style-name="ce2">
            <text:p>23000034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5" table:style-name="ce2">
            <text:p>23000035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55" table:style-name="ce25">
            <text:p><text:s/>55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7" table:style-name="ce2">
            <text:p>23000037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CPF 130.047.689-33 GABRIELE LI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6" table:style-name="ce2">
            <text:p>23000036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MARCOS J. C. DE MELLO</text:p>
          </table:table-cell>
          <table:table-cell office:value-type="float" office:value="500" table:style-name="ce25">
            <text:p><text:s/>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1" table:style-name="ce2">
            <text:p>23000021</text:p>
          </table:table-cell>
          <table:table-cell office:value-type="string" table:style-name="ce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., DEPOSITO ONLINE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9" table:style-name="ce2">
            <text:p>23000039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 PR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0" table:style-name="ce2">
            <text:p>23000040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1" table:style-name="ce2">
            <text:p>23000041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TED CREDITO EM CONTA CPF 102751059-03, POR YASMIN BITTENCOURT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4" table:style-name="ce2">
            <text:p>2300011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EM AUTO ATENDIMENTO POR QUEDAS DO IGUACU -PR. AG. 2507-0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2" table:style-name="ce2">
            <text:p>23000042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1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3" table:style-name="ce2">
            <text:p>23000043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2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4" table:style-name="ce2">
            <text:p>2300004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3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5" table:style-name="ce2">
            <text:p>23000045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4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6" table:style-name="ce2">
            <text:p>23000046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6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7" table:style-name="ce2">
            <text:p>23000047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7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8" table:style-name="ce2">
            <text:p>23000048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8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9" table:style-name="ce2">
            <text:p>23000049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UMUARAMA - PR DOC. N. 49.791.540.400.102</text:p>
          </table:table-cell>
          <table:table-cell office:value-type="float" office:value="121.2" table:style-name="ce25">
            <text:p><text:s/>121,2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50" table:style-name="ce2">
            <text:p>23000050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SOP GUARAPUAVA</text:p>
          </table:table-cell>
          <table:table-cell office:value-type="float" office:value="700" table:style-name="ce25">
            <text:p><text:s/>7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91" table:style-name="ce2">
            <text:p>23000091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109.785.478-70 POR SILVIA LETICIA</text:p>
          </table:table-cell>
          <table:table-cell office:value-type="float" office:value="480" table:style-name="ce25">
            <text:p><text:s/>48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3" table:style-name="ce2">
            <text:p>23000103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4" table:style-name="ce2">
            <text:p>23000104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5" table:style-name="ce2">
            <text:p>23000105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98" table:style-name="ce25">
            <text:p><text:s/>98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6" table:style-name="ce2">
            <text:p>23000106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081.988.139-26 GLAUCO LIMA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9" table:style-name="ce2">
            <text:p>23000109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ARTORIO DE REGISTRO DE TRACUNHAE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0" table:style-name="ce2">
            <text:p>23000110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PF 928.292.019-49 SADI LADEMIR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6" table:style-name="ce2">
            <text:p>23000116</text:p>
          </table:table-cell>
          <table:table-cell office:value-type="string" table:style-name="ce22">
            <text:p>04760</text:p>
          </table:table-cell>
          <table:table-cell office:value-type="date" office:date-value="2023-01-19T00:00:00" table:style-name="ce23">
            <text:p>19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SOITO ONLINE POR SAA AMPERE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3" table:style-name="ce2">
            <text:p>23000123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4" table:style-name="ce2">
            <text:p>23000124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0" table:style-name="ce2">
            <text:p>23000220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23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LEIRIANE SOUTI CPF 043.921.009-79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25" table:style-name="ce2">
            <text:p>23000125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9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 DECRETO 173/20 DM COVID 19 AG 4745 CC 13060-0 CRISTIANE RIBEIRO EM 24.01.2023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2" table:style-name="ce2">
            <text:p>23000222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RACIELA AGDA CPF 010.271.689-73</text:p>
          </table:table-cell>
          <table:table-cell office:value-type="float" office:value="68.75" table:style-name="ce25">
            <text:p><text:s/>68,75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1" table:style-name="ce2">
            <text:p>23000221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VALDEMIR CARLOS HEREDIA</text:p>
          </table:table-cell>
          <table:table-cell office:value-type="float" office:value="275" table:style-name="ce25">
            <text:p><text:s/>275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0176" table:style-name="ce2">
            <text:p>23000176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18032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FAEC - REABILITAÇÃO PÓS-COVID-19 PARCELA NOVEMBRO/2022 EM 27.01.2023</text:p>
          </table:table-cell>
          <table:table-cell office:value-type="float" office:value="3296.88" table:style-name="ce25">
            <text:p><text:s/>3.296,88<text:s/></text:p>
          </table:table-cell>
          <table:table-cell office:value-type="string" table:style-name="ce24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1958</text:p>
          </table:table-cell>
          <table:table-cell office:value-type="string" table:style-name="ce29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5" table:style-name="ce2">
            <text:p>23000225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6" table:style-name="ce2">
            <text:p>23000226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7" table:style-name="ce2">
            <text:p>23000227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ABRIELE LINCH CPF 130.047.689-33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8" table:style-name="ce2">
            <text:p>23000228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JULIA FURLAN DA MATA CPF 114.763.779-28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4" table:style-name="ce2">
            <text:p>2300023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GH LIBERA MARIA RUBBO CLAUS S.A CNPJ 35.783.119/0001-62</text:p>
          </table:table-cell>
          <table:table-cell office:value-type="float" office:value="3000" table:style-name="ce32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2" table:style-name="ce2">
            <text:p>2300023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7" table:style-name="ce2">
            <text:p>2300023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6" table:style-name="ce2">
            <text:p>2300023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9" table:style-name="ce2">
            <text:p>2300023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2450" table:style-name="ce32">
            <text:p><text:s/>2.4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29" table:style-name="ce2">
            <text:p>2300022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ORTO UNIÃ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4" table:style-name="ce2">
            <text:p>2300024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3" table:style-name="ce2">
            <text:p>2300023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LATICÍNIOS LACTOPAR LTDA CNPJ 13.213.543/0001-39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0" table:style-name="ce2">
            <text:p>2300024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MADEIRAS CARLOTTO LTDA CNPJ 10.775.362/0001-08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2" table:style-name="ce2">
            <text:p>2300024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KELLEN REGINA DEMAZZI CPF 069.511.159-07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5" table:style-name="ce2">
            <text:p>2300023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EO LUIZ CECCON CPF 492.800.239-34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0" table:style-name="ce2">
            <text:p>2300023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8" table:style-name="ce2">
            <text:p>23000238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1" table:style-name="ce2">
            <text:p>2300024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5" table:style-name="ce2">
            <text:p>2300024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1" table:style-name="ce2">
            <text:p>2300023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M LARANJEIRAS DO SUL-PR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3" table:style-name="ce2">
            <text:p>2300024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BERTO MASSAO CPF 515.692.059-49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7" table:style-name="ce2">
            <text:p>2300024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SANE VASILESKI DOS SANTOS CPF 769.967.199-68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6" table:style-name="ce2">
            <text:p>2300024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VANIA SALETE BERTOLINI VARGAS CPF 001.307.749-01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199" table:style-name="ce2">
            <text:p>2300019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87287.66" table:style-name="ce32">
            <text:p><text:s/>87.287,66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2" table:style-name="ce2">
            <text:p>2300020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43.37" table:style-name="ce32">
            <text:p><text:s/>743,3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5" table:style-name="ce2">
            <text:p>2300020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3159.199999999997" table:style-name="ce32">
            <text:p><text:s/>73.159,20<text:s/></text:p>
          </table:table-cell>
          <table:table-cell office:value-type="string" table:style-name="ce24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0" table:style-name="ce2">
            <text:p>2300020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47417.18" table:style-name="ce32">
            <text:p><text:s/>47.417,1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3" table:style-name="ce2">
            <text:p>2300020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31370.02" table:style-name="ce32">
            <text:p><text:s/>31.370,0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6" table:style-name="ce2">
            <text:p>2300020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style-name="ce1"/>
          <table:table-cell table:style-name="ce35"/>
          <table:table-cell table:number-columns-repeated="16369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9" table:style-name="ce2">
            <text:p>2300020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67681.46" table:style-name="ce32">
            <text:p><text:s/>167.681,4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83" table:style-name="ce2">
            <text:p>23000283</text:p>
          </table:table-cell>
          <table:table-cell office:value-type="string" table:style-name="ce2">
            <text:p>04760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NPJ 12.095.658/0001-03 POR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92" table:style-name="ce2">
            <text:p>23000292</text:p>
          </table:table-cell>
          <table:table-cell office:value-type="string" table:style-name="ce2">
            <text:p>04760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RECEBIDO CPF 038.702.759-95 POR ANGELA MARIA S.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4" table:style-name="ce2">
            <text:p>23000304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ARANAGUA - PR. DOC. 2.595.243.200.214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5" table:style-name="ce2">
            <text:p>23000305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6" table:style-name="ce2">
            <text:p>23000306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7" table:style-name="ce2">
            <text:p>23000307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31" table:style-name="ce2">
            <text:p>23000331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102.751.059-03 YASMIN BITTENCOURT</text:p>
          </table:table-cell>
          <table:table-cell office:value-type="float" office:value="493.14" table:style-name="ce32">
            <text:p><text:s/>493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9" table:style-name="ce2">
            <text:p>23000309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O REG. DE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8" table:style-name="ce2">
            <text:p>23000308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MARCEL HENRIQUE DAL MOLI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47" table:style-name="ce2">
            <text:p>23000347</text:p>
          </table:table-cell>
          <table:table-cell office:value-type="string" table:style-name="ce2">
            <text:p>04760</text:p>
          </table:table-cell>
          <table:table-cell office:value-type="date" office:date-value="2023-02-07T00:00:00" table:style-name="ce9">
            <text:p>0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83.439.729-37 POR ALANA IORKOSKI</text:p>
          </table:table-cell>
          <table:table-cell office:value-type="float" office:value="66.12" table:style-name="ce32">
            <text:p><text:s/>66,12<text:s/></text:p>
          </table:table-cell>
          <table:table-cell office:value-type="string" table:style-name="ce2">
            <text:p>00001756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4" table:style-name="ce2">
            <text:p>23000354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7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5" table:style-name="ce2">
            <text:p>23000355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6" table:style-name="ce2">
            <text:p>23000356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55" table:style-name="ce32">
            <text:p><text:s/>55,00<text:s/></text:p>
          </table:table-cell>
          <table:table-cell office:value-type="string" table:style-name="ce2">
            <text:p>00001759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7" table:style-name="ce2">
            <text:p>23000357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0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2" table:style-name="ce2">
            <text:p>23000402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AMPERE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4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8" table:style-name="ce2">
            <text:p>23000398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QUEDAS DO IGUAÇU PR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9" table:style-name="ce2">
            <text:p>23000399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1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0" table:style-name="ce2">
            <text:p>23000400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62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1" table:style-name="ce2">
            <text:p>23000401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3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3" table:style-name="ce2">
            <text:p>23000403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6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2" table:style-name="ce2">
            <text:p>23000412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3" table:style-name="ce2">
            <text:p>23000413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8" table:style-name="ce2">
            <text:p>23000438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0" table:style-name="ce2">
            <text:p>23000440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928.292.019-49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2" table:style-name="ce2">
            <text:p>23000442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<text:s/>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1" table:style-name="ce2">
            <text:p>23000441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MARIELE CORREA DE SOUZA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9" table:style-name="ce2">
            <text:p>23000439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58" table:style-name="ce2">
            <text:p>23000458</text:p>
          </table:table-cell>
          <table:table-cell office:value-type="string" table:style-name="ce2">
            <text:p>04760</text:p>
          </table:table-cell>
          <table:table-cell office:value-type="date" office:date-value="2023-02-23T00:00:00" table:style-name="ce9">
            <text:p>2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0000000001785542019</text:p>
          </table:table-cell>
          <table:table-cell office:value-type="float" office:value="52.55" table:style-name="ce32">
            <text:p><text:s/>52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97" table:style-name="ce2">
            <text:p>23000497</text:p>
          </table:table-cell>
          <table:table-cell office:value-type="string" table:style-name="ce2">
            <text:p>04760</text:p>
          </table:table-cell>
          <table:table-cell office:value-type="date" office:date-value="2023-02-24T00:00:00" table:style-name="ce9">
            <text:p>24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09" table:style-name="ce2">
            <text:p>23000509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7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0" table:style-name="ce2">
            <text:p>23000510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8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1" table:style-name="ce2">
            <text:p>23000511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9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2" table:style-name="ce2">
            <text:p>23000512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3" table:style-name="ce2">
            <text:p>23000513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6">
            <text:p>KF</text:p>
          </table:table-cell>
          <table:table-cell office:value-type="float" office:value="23000516" table:style-name="ce36">
            <text:p>23000516</text:p>
          </table:table-cell>
          <table:table-cell office:value-type="string" table:style-name="ce36">
            <text:p>04760</text:p>
          </table:table-cell>
          <table:table-cell office:value-type="date" office:date-value="2023-02-28T00:00:00" table:style-name="ce37">
            <text:p>28/02/2023</text:p>
          </table:table-cell>
          <table:table-cell office:value-type="string" table:style-name="ce36">
            <text:p>17500011</text:p>
          </table:table-cell>
          <table:table-cell office:value-type="string" table:style-name="ce36">
            <text:p>00000000</text:p>
          </table:table-cell>
          <table:table-cell office:value-type="string" table:style-name="ce33">
            <text:p>DECRETO 173/20 DM COVID 19, DEPOSITO ONLINE POR TELEMACO BORBA</text:p>
          </table:table-cell>
          <table:table-cell office:value-type="float" office:value="200" table:style-name="ce38">
            <text:p><text:s/>200,00<text:s/></text:p>
          </table:table-cell>
          <table:table-cell office:value-type="string" table:style-name="ce36">
            <text:p>00001755</text:p>
          </table:table-cell>
          <table:table-cell office:value-type="float" office:value="263" table:style-name="ce39">
            <text:p>263</text:p>
          </table:table-cell>
          <table:table-cell office:value-type="string" table:style-name="ce36">
            <text:p>001/3793-1</text:p>
          </table:table-cell>
          <table:table-cell office:value-type="string" table:style-name="ce36">
            <text:p>12683</text:p>
          </table:table-cell>
          <table:table-cell office:value-type="string" table:style-name="ce40">
            <text:p>7</text:p>
          </table:table-cell>
          <table:table-cell table:number-columns-repeated="4" table:style-name="ce1"/>
          <table:table-cell table:number-columns-repeated="16367" table:style-name="ce33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7" table:style-name="ce2">
            <text:p>23000517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8" table:style-name="ce2">
            <text:p>23000518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20" table:style-name="ce2">
            <text:p>23000520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V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9" table:style-name="ce2">
            <text:p>2300051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EMMANUEL E. NUNES MORGAD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98" table:style-name="ce42">
            <text:p>2300059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float" office:value="17180321" table:style-name="ce42">
            <text:p>1718032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FAEC - REABILITAÇÃO PÓS-COVID-19 PARCELA DEZEMBRO/2022 EM 02.03.2023</text:p>
          </table:table-cell>
          <table:table-cell office:value-type="float" office:value="2169" table:style-name="ce25">
            <text:p><text:s/>2.169,00<text:s/></text:p>
          </table:table-cell>
          <table:table-cell office:value-type="string" table:style-name="ce42">
            <text:p>00002091</text:p>
          </table:table-cell>
          <table:table-cell office:value-type="float" office:value="255" table:style-name="ce44">
            <text:p>25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6" table:style-name="ce2">
            <text:p>2300054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FEV/2023</text:p>
          </table:table-cell>
          <table:table-cell office:value-type="float" office:value="231.39" table:style-name="ce32">
            <text:p><text:s/>231,3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8" table:style-name="ce42">
            <text:p>2300053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72325.48" table:style-name="ce25">
            <text:p><text:s/>72.325,48<text:s/></text:p>
          </table:table-cell>
          <table:table-cell office:value-type="string" table:style-name="ce46">
            <text:p>00002092</text:p>
          </table:table-cell>
          <table:table-cell office:value-type="float" office:value="130" table:style-name="ce44">
            <text:p>130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187</text:p>
          </table:table-cell>
          <table:table-cell office:value-type="float" office:value="3" table:style-name="ce45">
            <text:p>3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7" table:style-name="ce42">
            <text:p>23000537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13.44000000000005" table:style-name="ce25">
            <text:p><text:s/>613,44<text:s/></text:p>
          </table:table-cell>
          <table:table-cell office:value-type="string" table:style-name="ce42">
            <text:p>00001812</text:p>
          </table:table-cell>
          <table:table-cell office:value-type="float" office:value="165" table:style-name="ce44">
            <text:p>16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776</text:p>
          </table:table-cell>
          <table:table-cell office:value-type="float" office:value="4" table:style-name="ce45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40" table:style-name="ce42">
            <text:p>23000540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0610.8" table:style-name="ce25">
            <text:p><text:s/>60.610,80<text:s/></text:p>
          </table:table-cell>
          <table:table-cell office:value-type="string" table:style-name="ce42">
            <text:p>00002091</text:p>
          </table:table-cell>
          <table:table-cell office:value-type="float" office:value="258" table:style-name="ce44">
            <text:p>258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1" table:style-name="ce2">
            <text:p>23000541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.676-4</text:p>
          </table:table-cell>
          <table:table-cell office:value-type="float" office:value="138872.41" table:style-name="ce32">
            <text:p><text:s/>138.872,4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9" table:style-name="ce2">
            <text:p>2300053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0-2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6" table:style-name="ce2">
            <text:p>2300053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3-7</text:p>
          </table:table-cell>
          <table:table-cell office:value-type="float" office:value="39570.33" table:style-name="ce32">
            <text:p><text:s/>39.570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4" table:style-name="ce2">
            <text:p>23000534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99-3</text:p>
          </table:table-cell>
          <table:table-cell office:value-type="float" office:value="25992.82" table:style-name="ce32">
            <text:p><text:s/>25.992,8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2" table:style-name="ce2">
            <text:p>23000572</text:p>
          </table:table-cell>
          <table:table-cell office:value-type="string" table:style-name="ce2">
            <text:p>04760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9" table:style-name="ce2">
            <text:p>23000579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0" table:style-name="ce2">
            <text:p>23000580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1" table:style-name="ce2">
            <text:p>23000581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2" table:style-name="ce2">
            <text:p>23000582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SNF. RECEBIDA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6" table:style-name="ce2">
            <text:p>23000636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7" table:style-name="ce2">
            <text:p>23000637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14.763.779-28 POR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4" table:style-name="ce2">
            <text:p>23000684</text:p>
          </table:table-cell>
          <table:table-cell office:value-type="string" table:style-name="ce2">
            <text:p>04760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C. NR. 000000000000000000001118842020</text:p>
          </table:table-cell>
          <table:table-cell office:value-type="float" office:value="37.81" table:style-name="ce32">
            <text:p><text:s/>37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67" table:style-name="ce2">
            <text:p>23000667</text:p>
          </table:table-cell>
          <table:table-cell office:value-type="string" table:style-name="ce2">
            <text:p>04760</text:p>
          </table:table-cell>
          <table:table-cell office:value-type="date" office:date-value="2023-03-08T00:00:00" table:style-name="ce9">
            <text:p>08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I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73" table:style-name="ce2">
            <text:p>23000673</text:p>
          </table:table-cell>
          <table:table-cell office:value-type="string" table:style-name="ce2">
            <text:p>04760</text:p>
          </table:table-cell>
          <table:table-cell office:value-type="date" office:date-value="2023-03-09T00:00:00" table:style-name="ce9">
            <text:p>09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. 19, DEPOSITO ONLINE POR AMPERE -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3" table:style-name="ce2">
            <text:p>23000683</text:p>
          </table:table-cell>
          <table:table-cell office:value-type="string" table:style-name="ce2">
            <text:p>04760</text:p>
          </table:table-cell>
          <table:table-cell office:value-type="date" office:date-value="2023-03-10T00:00:00" table:style-name="ce9">
            <text:p>1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. 19, TRANSF. RECEBIDA POR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2" table:style-name="ce2">
            <text:p>23000692</text:p>
          </table:table-cell>
          <table:table-cell office:value-type="string" table:style-name="ce2">
            <text:p>04760</text:p>
          </table:table-cell>
          <table:table-cell office:value-type="date" office:date-value="2023-03-13T00:00:00" table:style-name="ce9">
            <text:p>1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R/23, PIX RECEBIDO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9" table:style-name="ce2">
            <text:p>23000699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ELET. PROC. NR. 0001252413.2019.8.16.0173</text:p>
          </table:table-cell>
          <table:table-cell office:value-type="float" office:value="1164.3499999999999" table:style-name="ce32">
            <text:p><text:s/>1.164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0" table:style-name="ce2">
            <text:p>23000700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1" table:style-name="ce2">
            <text:p>23000701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 ECACILDA A. L</text:p>
          </table:table-cell>
          <table:table-cell office:value-type="float" office:value="438.18" table:style-name="ce32">
            <text:p><text:s/>438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8" table:style-name="ce2">
            <text:p>23000698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08.676.184/0001-16 FMS ATALAIA</text:p>
          </table:table-cell>
          <table:table-cell office:value-type="float" office:value="0.1" table:style-name="ce32">
            <text:p><text:s/>0,1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0" table:style-name="ce2">
            <text:p>23000710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1" table:style-name="ce2">
            <text:p>23000711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818086.2019.8.16.0173 NELSON LEONEL</text:p>
          </table:table-cell>
          <table:table-cell office:value-type="float" office:value="2350.46" table:style-name="ce32">
            <text:p><text:s/>2.350,4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21" table:style-name="ce2">
            <text:p>23000721</text:p>
          </table:table-cell>
          <table:table-cell office:value-type="string" table:style-name="ce2">
            <text:p>04760</text:p>
          </table:table-cell>
          <table:table-cell office:value-type="date" office:date-value="2023-03-16T00:00:00" table:style-name="ce9">
            <text:p>16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 19, DEPOSITO ONLINE DOC. NR.. 24.901.408.500.061, PORTO UNIA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47" table:style-name="ce2">
            <text:p>23000747</text:p>
          </table:table-cell>
          <table:table-cell office:value-type="string" table:style-name="ce2">
            <text:p>04760</text:p>
          </table:table-cell>
          <table:table-cell office:value-type="date" office:date-value="2023-03-17T00:00:00" table:style-name="ce9">
            <text:p>17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112.916.699-65 FELIPE MORAES</text:p>
          </table:table-cell>
          <table:table-cell office:value-type="float" office:value="545" table:style-name="ce32">
            <text:p><text:s/>54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59" table:style-name="ce2">
            <text:p>2300075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 EM NOME DE SUPERMERCADOS DANTAS</text:p>
          </table:table-cell>
          <table:table-cell office:value-type="float" office:value="2951.14" table:style-name="ce32">
            <text:p><text:s/>2.951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0" table:style-name="ce2">
            <text:p>2300076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1" table:style-name="ce2">
            <text:p>2300076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2" table:style-name="ce2">
            <text:p>2300076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3" table:style-name="ce2">
            <text:p>2300076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4" table:style-name="ce2">
            <text:p>2300076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5" table:style-name="ce2">
            <text:p>23000765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6" table:style-name="ce2">
            <text:p>23000766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A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7" table:style-name="ce2">
            <text:p>23000767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8" table:style-name="ce2">
            <text:p>23000768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9" table:style-name="ce2">
            <text:p>2300076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0" table:style-name="ce2">
            <text:p>2300077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1" table:style-name="ce2">
            <text:p>2300077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515.692.059-49 ROBERTO MASSAO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2" table:style-name="ce2">
            <text:p>2300077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3" table:style-name="ce2">
            <text:p>2300077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4" table:style-name="ce2">
            <text:p>2300077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ELO CPF 397.102.119-00 VALDEMIR CARLOS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4" table:style-name="ce2">
            <text:p>23000784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A AMPERE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5" table:style-name="ce2">
            <text:p>23000785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928.292.019-49 POR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6" table:style-name="ce2">
            <text:p>23000796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7" table:style-name="ce2">
            <text:p>23000797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POR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8" table:style-name="ce2">
            <text:p>23000798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9" table:style-name="ce2">
            <text:p>23000799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0" table:style-name="ce2">
            <text:p>23000800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1" table:style-name="ce2">
            <text:p>23000801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1" table:style-name="ce2">
            <text:p>2300081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2" table:style-name="ce2">
            <text:p>23000812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3" table:style-name="ce2">
            <text:p>23000813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0" table:style-name="ce1"/>
          <table:table-cell table:number-columns-repeated="16351" table:style-name="ce4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41" table:style-name="ce2">
            <text:p>2300084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JAN/2023 EM 24.03.2023</text:p>
          </table:table-cell>
          <table:table-cell office:value-type="float" office:value="2581.11" table:style-name="ce32">
            <text:p><text:s/>2.581,11<text:s/></text:p>
          </table:table-cell>
          <table:table-cell office:value-type="string" table:style-name="ce2">
            <text:p>00001755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F</text:p>
          </table:table-cell>
          <table:table-cell office:value-type="float" office:value="23000850" table:style-name="ce42">
            <text:p>23000850</text:p>
          </table:table-cell>
          <table:table-cell office:value-type="string" table:style-name="ce42">
            <text:p>04760</text:p>
          </table:table-cell>
          <table:table-cell office:value-type="date" office:date-value="2023-03-29T00:00:00" table:style-name="ce43">
            <text:p>29/03/2023</text:p>
          </table:table-cell>
          <table:table-cell office:value-type="string" table:style-name="ce42">
            <text:p>1750001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DEV. SEQUESTRO JUDICIAL MAR/23, DEPOSITO ONLINE POR TELEMACO BORB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42">
            <text:p>00001755</text:p>
          </table:table-cell>
          <table:table-cell office:value-type="float" office:value="263" table:style-name="ce44">
            <text:p>263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683</text:p>
          </table:table-cell>
          <table:table-cell office:value-type="string" table:style-name="ce45">
            <text:p>7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1" table:style-name="ce2">
            <text:p>23000851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2" table:style-name="ce2">
            <text:p>23000852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5" table:style-name="ce2">
            <text:p>23000855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5" table:style-name="ce2">
            <text:p>2300089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CREDITO EM CONTA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6" table:style-name="ce2">
            <text:p>2300089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TRANSF. RECEBIDA 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7" table:style-name="ce2">
            <text:p>2300089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8" table:style-name="ce2">
            <text:p>2300089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9" table:style-name="ce2">
            <text:p>23000899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PF 069.511.159-07 POR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0" table:style-name="ce2">
            <text:p>23000900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1" table:style-name="ce2">
            <text:p>2300090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2" table:style-name="ce2">
            <text:p>2300090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3" table:style-name="ce2">
            <text:p>2300090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4" table:style-name="ce2">
            <text:p>2300090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5" table:style-name="ce2">
            <text:p>2300090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NPJ 10.304.480/0001-38 PRESTADORA DE SERVIÇOS NASSAR</text:p>
          </table:table-cell>
          <table:table-cell office:value-type="float" office:value="13535.7" table:style-name="ce32">
            <text:p><text:s/>13.535,7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6" table:style-name="ce2">
            <text:p>2300090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PROC. NR. 00015513720155090091</text:p>
          </table:table-cell>
          <table:table-cell office:value-type="float" office:value="415.93" table:style-name="ce32">
            <text:p><text:s/>415,9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7" table:style-name="ce2">
            <text:p>2300090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AVICOLA C. MOURÃ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1" table:style-name="ce2">
            <text:p>2300087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51469" table:style-name="ce32">
            <text:p><text:s/>51.469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2" table:style-name="ce2">
            <text:p>2300087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92.15" table:style-name="ce32">
            <text:p><text:s/>792,15<text:s/></text:p>
          </table:table-cell>
          <table:table-cell office:value-type="string" table:style-name="ce2">
            <text:p>00001755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3" table:style-name="ce2">
            <text:p>2300087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8127.94" table:style-name="ce32">
            <text:p><text:s/>78.127,94<text:s/></text:p>
          </table:table-cell>
          <table:table-cell office:value-type="string" table:style-name="ce2">
            <text:p>00001755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4" table:style-name="ce2">
            <text:p>2300087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33509.32" table:style-name="ce32">
            <text:p><text:s/>33.509,3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6" table:style-name="ce2">
            <text:p>2300087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56.5" table:style-name="ce32">
            <text:p><text:s/>156,5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7" table:style-name="ce2">
            <text:p>2300087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79311.21" table:style-name="ce32">
            <text:p><text:s/>179.311,2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8" table:style-name="ce2">
            <text:p>2300087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93240.31" table:style-name="ce32">
            <text:p><text:s/>93.240,31<text:s/></text:p>
          </table:table-cell>
          <table:table-cell office:value-type="string" table:style-name="ce2">
            <text:p>00001755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32" table:style-name="ce2">
            <text:p>23000932</text:p>
          </table:table-cell>
          <table:table-cell office:value-type="string" table:style-name="ce2">
            <text:p>04760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VOCID 19, CREDITO EM CONTA PELO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4" table:style-name="ce2">
            <text:p>23000944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CIDADE VERDE-PR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5" table:style-name="ce2">
            <text:p>23000945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 -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6" table:style-name="ce2">
            <text:p>23000946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AL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1" table:style-name="ce2">
            <text:p>2300096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010.271.689-73 POR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2" table:style-name="ce2">
            <text:p>23000962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3" table:style-name="ce2">
            <text:p>23000963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4" table:style-name="ce2">
            <text:p>23000964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8 CACILDA A. L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5" table:style-name="ce2">
            <text:p>23000965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ARTORIO REG. TU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8" table:style-name="ce2">
            <text:p>23001008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7" table:style-name="ce32">
            <text:p><text:s/>12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9" table:style-name="ce2">
            <text:p>23001009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0" table:style-name="ce2">
            <text:p>23001010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1" table:style-name="ce2">
            <text:p>2300101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4" table:style-name="ce2">
            <text:p>23001014</text:p>
          </table:table-cell>
          <table:table-cell office:value-type="string" table:style-name="ce2">
            <text:p>04760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4" table:style-name="ce2">
            <text:p>23001034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5" table:style-name="ce2">
            <text:p>23001035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6" table:style-name="ce2">
            <text:p>23001036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7" table:style-name="ce2">
            <text:p>23001037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8" table:style-name="ce2">
            <text:p>23001038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9" table:style-name="ce2">
            <text:p>23001039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0" table:style-name="ce2">
            <text:p>23001040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400" table:style-name="ce32">
            <text:p><text:s/>1.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1" table:style-name="ce2">
            <text:p>23001041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2" table:style-name="ce2">
            <text:p>23001042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6" table:style-name="ce2">
            <text:p>23001056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SSAI - PR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7" table:style-name="ce2">
            <text:p>23001057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8" table:style-name="ce2">
            <text:p>23001058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650" table:style-name="ce32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9" table:style-name="ce2">
            <text:p>23001059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1" table:style-name="ce2">
            <text:p>23001061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2" table:style-name="ce2">
            <text:p>23001062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13" table:style-name="ce2">
            <text:p>23001513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 PARCELA FEVEREIRO/2023 EM 25.04.2023</text:p>
          </table:table-cell>
          <table:table-cell office:value-type="float" office:value="2277.4499999999998" table:style-name="ce32">
            <text:p><text:s/>2.277,4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2" table:style-name="ce2">
            <text:p>2300155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73930.539999999994" table:style-name="ce32">
            <text:p><text:s/>73.930,54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2" table:style-name="ce2">
            <text:p>2300156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25.71" table:style-name="ce32">
            <text:p><text:s/>625,71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3" table:style-name="ce2">
            <text:p>2300156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1942.83" table:style-name="ce32">
            <text:p><text:s/>61.942,8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7" table:style-name="ce2">
            <text:p>2300155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42166.9" table:style-name="ce32">
            <text:p><text:s/>142.166,9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9" table:style-name="ce2">
            <text:p>2300155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23.61" table:style-name="ce32">
            <text:p><text:s/>123,6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0" table:style-name="ce2">
            <text:p>2300156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41395.660000000003" table:style-name="ce32">
            <text:p><text:s/>41.395,6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1" table:style-name="ce2">
            <text:p>2300156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26569.65" table:style-name="ce32">
            <text:p><text:s/>26.569,65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7" table:style-name="ce2">
            <text:p>23001517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8" table:style-name="ce2">
            <text:p>23001518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9" table:style-name="ce2">
            <text:p>23001519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0" table:style-name="ce2">
            <text:p>23001520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1" table:style-name="ce2">
            <text:p>23001521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TAA POR SOP CANÇÃO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3" table:style-name="ce2">
            <text:p>23001533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8.995.519-01 POR CARLA NAYARA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4" table:style-name="ce2">
            <text:p>23001534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0" table:style-name="ce2">
            <text:p>2300157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1" table:style-name="ce2">
            <text:p>2300157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ROC. NR. 0000055-26.2022.5.09.0091 HANEL E CIA LTDA</text:p>
          </table:table-cell>
          <table:table-cell office:value-type="float" office:value="13355.12" table:style-name="ce32">
            <text:p><text:s/>13.355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2" table:style-name="ce2">
            <text:p>2300157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3" table:style-name="ce2">
            <text:p>2300157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4" table:style-name="ce2">
            <text:p>23001574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5" table:style-name="ce2">
            <text:p>23001575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6" table:style-name="ce2">
            <text:p>23001576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7" table:style-name="ce2">
            <text:p>2300157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8" table:style-name="ce2">
            <text:p>23001578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47.007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9" table:style-name="ce2">
            <text:p>2300157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EV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0" table:style-name="ce2">
            <text:p>2300158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AVICOLA CAMPO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1" table:style-name="ce2">
            <text:p>2300158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2" table:style-name="ce2">
            <text:p>2300158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47.733.782/0001-31 REDE PROGRESSO</text:p>
          </table:table-cell>
          <table:table-cell office:value-type="float" office:value="2203.5500000000002" table:style-name="ce32">
            <text:p><text:s/>2.203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3" table:style-name="ce2">
            <text:p>23001643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4" table:style-name="ce2">
            <text:p>23001644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5" table:style-name="ce2">
            <text:p>23001645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0" table:style-name="ce2">
            <text:p>23001600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DEPOSITO ONLINE TAA POR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1" table:style-name="ce2">
            <text:p>23001601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RANSF. RECEBIDA POR CNPJ 12.095.658/0001-03 POR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6" table:style-name="ce2">
            <text:p>23001646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S FUNESPLAN PLANO FUNERARIO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4" table:style-name="ce2">
            <text:p>23001684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5" table:style-name="ce2">
            <text:p>23001685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6" table:style-name="ce2">
            <text:p>23001686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7" table:style-name="ce2">
            <text:p>23001687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3" table:style-name="ce2">
            <text:p>23001663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4" table:style-name="ce2">
            <text:p>23001664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5" table:style-name="ce2">
            <text:p>23001665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79" table:style-name="ce2">
            <text:p>23001679</text:p>
          </table:table-cell>
          <table:table-cell office:value-type="string" table:style-name="ce2">
            <text:p>04760</text:p>
          </table:table-cell>
          <table:table-cell office:value-type="date" office:date-value="2023-05-10T00:00:00" table:style-name="ce9">
            <text:p>1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4" table:style-name="ce2">
            <text:p>23002564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065.206.969-00 FLAVIA BORT EM 15.05.2023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5" table:style-name="ce2">
            <text:p>23002565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109.785.478-70 SILVIA LETICIA <text:s/>EM 15.05.2023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9" table:style-name="ce2">
            <text:p>23002569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OSITO ONLINE AG 3899 NOVO PROGRESSSO EM 1605.2023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0" table:style-name="ce2">
            <text:p>23002570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G 9013 DEPOSITO ONLINE GUARAPUAVA EM 16.05.2023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1" table:style-name="ce2">
            <text:p>23002571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VIA TED AG 748 GRACIELA AGDA EM 16.05.2023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4" table:style-name="ce2">
            <text:p>23002574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 2335 CARTORIO REG TRACUNHAE EM 18.05.2023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5" table:style-name="ce2">
            <text:p>23002575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ÇÃO 0003099-71.2021.8.16.0017 TERMO DE AUDIENCIA <text:s/>BRUNO RODRIGO DA SILVA <text:s text:c="2"/>EM 18.05.2023</text:p>
          </table:table-cell>
          <table:table-cell office:value-type="float" office:value="1141.74" table:style-name="ce32">
            <text:p><text:s/>1.141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5" table:style-name="ce2">
            <text:p>2300273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91019.88" table:style-name="ce32">
            <text:p><text:s/>91.019,88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3" table:style-name="ce2">
            <text:p>2300273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73.2" table:style-name="ce32">
            <text:p><text:s/>773,2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7" table:style-name="ce2">
            <text:p>2300273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6253.429999999993" table:style-name="ce32">
            <text:p><text:s/>76.253,4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4" table:style-name="ce2">
            <text:p>2300273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75023.13" table:style-name="ce32">
            <text:p><text:s/>175.023,1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6" table:style-name="ce2">
            <text:p>2300273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51729.440000000002" table:style-name="ce32">
            <text:p><text:s/>51.729,4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9" table:style-name="ce2">
            <text:p>2300273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32711.34" table:style-name="ce32">
            <text:p><text:s/>32.711,3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41" table:style-name="ce2">
            <text:p>2300274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52.72999999999999" table:style-name="ce32">
            <text:p><text:s/>152,7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623" table:style-name="ce2">
            <text:p>23002623</text:p>
          </table:table-cell>
          <table:table-cell office:value-type="string" table:style-name="ce2">
            <text:p>04760</text:p>
          </table:table-cell>
          <table:table-cell office:value-type="date" office:date-value="2023-05-23T00:00:00" table:style-name="ce9">
            <text:p>23/05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3578.85" table:style-name="ce32">
            <text:p><text:s/>3.578,8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49" table:style-name="ce2">
            <text:p>23002649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0" table:style-name="ce2">
            <text:p>23002650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A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1" table:style-name="ce2">
            <text:p>23002651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2" table:style-name="ce2">
            <text:p>23002652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3" table:style-name="ce2">
            <text:p>23002653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1" table:style-name="ce2">
            <text:p>23002691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2" table:style-name="ce2">
            <text:p>23002692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4" table:style-name="ce2">
            <text:p>2300270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13.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5" table:style-name="ce2">
            <text:p>2300270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6" table:style-name="ce2">
            <text:p>2300270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10.304.480/0001-38 PRESTADORA DE SERVIÇO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7" table:style-name="ce2">
            <text:p>2300270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8" table:style-name="ce2">
            <text:p>2300270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POR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9" table:style-name="ce2">
            <text:p>2300270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0" table:style-name="ce2">
            <text:p>2300271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01.742.140/0001-06 E CARLOTTO E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1" table:style-name="ce2">
            <text:p>2300271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2" table:style-name="ce2">
            <text:p>23002712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3" table:style-name="ce2">
            <text:p>2300271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04.700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4" table:style-name="ce2">
            <text:p>2300271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5" table:style-name="ce2">
            <text:p>2300271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2.190.924/0001-94 MIRLEI APA.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6" table:style-name="ce2">
            <text:p>2300271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10.304.480/0001-38 PRESTADORA DE SERVIÇOS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7" table:style-name="ce2">
            <text:p>2300271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069.511.159-07 KELLEN REGINA</text:p>
          </table:table-cell>
          <table:table-cell office:value-type="float" office:value="898.38" table:style-name="ce32">
            <text:p><text:s/>898,3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8" table:style-name="ce2">
            <text:p>2300271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AVICOLA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9" table:style-name="ce2">
            <text:p>2300271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0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20" table:style-name="ce2">
            <text:p>2300272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81.988.139-26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2" table:style-name="ce2">
            <text:p>23002772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-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3" table:style-name="ce2">
            <text:p>23002773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89" table:style-name="ce2">
            <text:p>23002689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0" table:style-name="ce2">
            <text:p>23002690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2" table:style-name="ce2">
            <text:p>23002832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3" table:style-name="ce2">
            <text:p>23002833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4" table:style-name="ce2">
            <text:p>23002834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5" table:style-name="ce2">
            <text:p>23002835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6" table:style-name="ce2">
            <text:p>23002836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7" table:style-name="ce2">
            <text:p>23002837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S FUNERARIOS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61" table:style-name="ce2">
            <text:p>23003261</text:p>
          </table:table-cell>
          <table:table-cell office:value-type="string" table:style-name="ce2">
            <text:p>04760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POR FLAVIA BORT</text:p>
          </table:table-cell>
          <table:table-cell office:value-type="float" office:value="100" table:style-name="ce48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3" table:style-name="ce2">
            <text:p>23003273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UCUNHAE</text:p>
          </table:table-cell>
          <table:table-cell office:value-type="float" office:value="2000" table:style-name="ce48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4" table:style-name="ce2">
            <text:p>23003274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GUARAPUAVA</text:p>
          </table:table-cell>
          <table:table-cell office:value-type="float" office:value="700" table:style-name="ce48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5" table:style-name="ce2">
            <text:p>23003275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48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3" table:style-name="ce2">
            <text:p>23003293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4" table:style-name="ce2">
            <text:p>23003294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98" table:style-name="ce48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5" table:style-name="ce2">
            <text:p>23003295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6" table:style-name="ce2">
            <text:p>23003296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528.343.449-49 POR CACILDA A. L</text:p>
          </table:table-cell>
          <table:table-cell office:value-type="float" office:value="219.09" table:style-name="ce48">
            <text:p><text:s/>219,0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375" table:style-name="ce2">
            <text:p>23003375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2364.21" table:style-name="ce32">
            <text:p><text:s/>2.364,21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6" table:style-name="ce2">
            <text:p>23003316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NOVO PROGRESSO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7" table:style-name="ce2">
            <text:p>23003317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IVAI P R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4" table:style-name="ce2">
            <text:p>23003344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CIDADE GAUCHA-PR</text:p>
          </table:table-cell>
          <table:table-cell office:value-type="float" office:value="1200" table:style-name="ce32">
            <text:p><text:s/>1.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5" table:style-name="ce2">
            <text:p>23003345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6" table:style-name="ce2">
            <text:p>23003346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7" table:style-name="ce2">
            <text:p>23003347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8" table:style-name="ce2">
            <text:p>23003348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9" table:style-name="ce2">
            <text:p>23003349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0" table:style-name="ce2">
            <text:p>23003350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1" table:style-name="ce2">
            <text:p>23003351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60" table:style-name="ce2">
            <text:p>23003360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8" table:style-name="ce2">
            <text:p>2300341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NPJ - 01.742.140/0001-06 IND. E COM. MADEIRAS CARLOTTO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9" table:style-name="ce2">
            <text:p>2300341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0" table:style-name="ce2">
            <text:p>2300342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PMA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1" table:style-name="ce2">
            <text:p>2300342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77.708.576/0003-02 COMERCIAL DE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2" table:style-name="ce2">
            <text:p>2300342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- 04.700.750/0001-27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3" table:style-name="ce2">
            <text:p>23003423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4" table:style-name="ce2">
            <text:p>23003424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CNPJ - 10.304.480/0001-38 PREST. DE SERVIÇOS NASSAR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5" table:style-name="ce2">
            <text:p>2300342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4" table:style-name="ce2">
            <text:p>23003454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5" table:style-name="ce2">
            <text:p>23003455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5" table:style-name="ce2">
            <text:p>2300340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87757.75" table:style-name="ce32">
            <text:p><text:s/>87.757,75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1" table:style-name="ce2">
            <text:p>2300343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741.9" table:style-name="ce32">
            <text:p><text:s/>741,9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7" table:style-name="ce2">
            <text:p>2300340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73513.72" table:style-name="ce32">
            <text:p><text:s/>73.513,72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7" table:style-name="ce2">
            <text:p>2300342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MES DE JUNHO/23</text:p>
          </table:table-cell>
          <table:table-cell office:value-type="float" office:value="50167.3" table:style-name="ce32">
            <text:p><text:s/>50.167,3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8" table:style-name="ce2">
            <text:p>2300342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168503.98" table:style-name="ce32">
            <text:p><text:s/>168.503,9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9" table:style-name="ce2">
            <text:p>2300342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251.62" table:style-name="ce32">
            <text:p><text:s/>251,6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0" table:style-name="ce2">
            <text:p>2300343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RELATIVO AO MES DE JUN/23</text:p>
          </table:table-cell>
          <table:table-cell office:value-type="float" office:value="146.54" table:style-name="ce32">
            <text:p><text:s/>146,5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2" table:style-name="ce2">
            <text:p>2300343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31538.97" table:style-name="ce32">
            <text:p><text:s/>31.538,97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97" table:style-name="ce2">
            <text:p>23003497</text:p>
          </table:table-cell>
          <table:table-cell office:value-type="string" table:style-name="ce2">
            <text:p>04760</text:p>
          </table:table-cell>
          <table:table-cell office:value-type="date" office:date-value="2023-07-06T00:00:00" table:style-name="ce9">
            <text:p>0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8" table:style-name="ce2">
            <text:p>23003508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9" table:style-name="ce2">
            <text:p>23003509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SOP MARINGA -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10" table:style-name="ce2">
            <text:p>23003510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5" table:style-name="ce2">
            <text:p>23003575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454.48" table:style-name="ce32">
            <text:p><text:s/>454,4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6" table:style-name="ce2">
            <text:p>2300357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68.12" table:style-name="ce32">
            <text:p><text:s/>68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7" table:style-name="ce2">
            <text:p>2300357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563.99" table:style-name="ce32">
            <text:p><text:s/>563,9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6" table:style-name="ce2">
            <text:p>2300352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7" table:style-name="ce2">
            <text:p>2300352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8" table:style-name="ce2">
            <text:p>23003528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0" table:style-name="ce2">
            <text:p>23003520</text:p>
          </table:table-cell>
          <table:table-cell office:value-type="string" table:style-name="ce2">
            <text:p>04760</text:p>
          </table:table-cell>
          <table:table-cell office:value-type="date" office:date-value="2023-07-13T00:00:00" table:style-name="ce9">
            <text:p>1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UCUNHAÉ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49" table:style-name="ce2">
            <text:p>23003649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50" table:style-name="ce2">
            <text:p>23003650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7" table:style-name="ce2">
            <text:p>2300415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88428.01" table:style-name="ce32">
            <text:p><text:s/>88.428,01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0" table:style-name="ce2">
            <text:p>2300415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43.77" table:style-name="ce32">
            <text:p><text:s/>743,7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9" table:style-name="ce2">
            <text:p>2300415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2051.509999999995" table:style-name="ce32">
            <text:p><text:s/>72.051,51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49" table:style-name="ce2">
            <text:p>2300414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50571.33" table:style-name="ce32">
            <text:p><text:s/>50.571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1" table:style-name="ce2">
            <text:p>2300415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70045.26" table:style-name="ce32">
            <text:p><text:s/>170.045,2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2" table:style-name="ce2">
            <text:p>2300415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6" table:style-name="ce2">
            <text:p>2300415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31779.84" table:style-name="ce32">
            <text:p><text:s/>31.779,8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07" table:style-name="ce2">
            <text:p>23004107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IO/2023 EM 26.07.2023</text:p>
          </table:table-cell>
          <table:table-cell office:value-type="float" office:value="4121.1000000000004" table:style-name="ce32">
            <text:p><text:s/>4.121,10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94" table:style-name="ce2">
            <text:p>23003694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E CACILDA A L</text:p>
          </table:table-cell>
          <table:table-cell office:value-type="float" office:value="20" table:style-name="ce32">
            <text:p><text:s/>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7" table:style-name="ce2">
            <text:p>2300412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8" table:style-name="ce2">
            <text:p>23004128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9" table:style-name="ce2">
            <text:p>2300412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0" table:style-name="ce2">
            <text:p>2300413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1" table:style-name="ce2">
            <text:p>2300413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01.742.140/0001-06 E CARLOTTO E CIA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2" table:style-name="ce2">
            <text:p>2300413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OM.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3" table:style-name="ce2">
            <text:p>23004133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IX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4" table:style-name="ce2">
            <text:p>23004134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SUPERMERCADOS DANTAS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5" table:style-name="ce2">
            <text:p>23004135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ELO PROC. NR. 0002985-27.2016.5.09.0091</text:p>
          </table:table-cell>
          <table:table-cell office:value-type="float" office:value="1628.58" table:style-name="ce32">
            <text:p><text:s/>1.628,5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6" table:style-name="ce2">
            <text:p>2300413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7" table:style-name="ce2">
            <text:p>2300413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CNPJ - 10.304.480/0001-38 PREST. DE SERVIÇOS NASSAR LTDA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table:number-columns-repeated="3" table:style-name="ce2"/>
          <table:table-cell table:style-name="ce9"/>
          <table:table-cell table:number-columns-repeated="2" table:style-name="ce2"/>
          <table:table-cell table:style-name="ce1"/>
          <table:table-cell office:value-type="float" office:value="3211547.7899999972" table:formula="of:=SUM([.H7:.H396])" table:style-name="ce32">
            <text:p><text:s/>3.211.547,79<text:s/></text:p>
          </table:table-cell>
          <table:table-cell table:style-name="ce2"/>
          <table:table-cell table:style-name="ce26"/>
          <table:table-cell table:number-columns-repeated="2" table:style-name="ce2"/>
          <table:table-cell table:style-name="ce27"/>
          <table:table-cell table:number-columns-repeated="16371"/>
        </table:table-row>
        <table:table-row table:number-rows-repeated="1046628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3-08-07T15:16:50Z</meta:creation-date>
    <dc:date>2023-08-07T15:17:25Z</dc:date>
  </office:meta>
</office:document-meta>
</file>