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V_237_rgula" style:data-style-name="N35"/>
    <style:style style:name="ce4" style:family="table-cell" style:parent-style-name="Normal_32_2" style:data-style-name="N0">
      <style:table-cell-properties style:vertical-align="automatic" fo:background-color="#2F75B5" style:cell-protect="protected"/>
      <style:text-properties fo:color="#000000"/>
    </style:style>
    <style:style style:name="ce5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6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7" style:family="table-cell" style:parent-style-name="V_237_rgula" style:data-style-name="N35">
      <style:table-cell-properties fo:border="thin solid #000000" fo:background-color="#2F75B5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9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0" style:family="table-cell" style:parent-style-name="V_237_rgula" style:data-style-name="N35"/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6" style:family="table-cell" style:parent-style-name="V_237_rgula_32_2" style:data-style-name="N35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5.1895833333333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DESPESA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2"/>
        <table:table-column table:style-name="co1" table:number-columns-repeated="6" table:default-cell-style-name="ce1"/>
        <table:table-column table:style-name="co5" table:default-cell-style-name="ce2"/>
        <table:table-column table:style-name="co1" table:number-columns-repeated="3" table:default-cell-style-name="ce1"/>
        <table:table-column table:style-name="co6" table:default-cell-style-name="ce2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2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52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number-columns-spanned="26" table:number-rows-spanned="5" table:style-name="ce14">
            <text:p><text:s text:c="40"/>DIRETORIA DE CONTABILIDADE GERAL DO ESTADO - DCG<text:s text:c="3"/></text:p>
            <text:p><text:s text:c="32"/><text:span text:style-name="T1"><text:s text:c="4"/>Monitoramento dos Gastos do Estado do Paraná com Combate à COVID-19<text:s/></text:span></text:p>
          </table:table-cell>
          <table:covered-table-cell table:number-columns-repeated="6"/>
          <table:covered-table-cell>
            <draw:frame draw:z-index="1" draw:id="id0" draw:style-name="a0" draw:name="Imagem 1" svg:x="0.10417in" svg:y="0.03125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2" table:style-name="ce3"/>
          <table:table-cell table:number-columns-repeated="16352"/>
        </table:table-row>
        <table:table-row table:number-rows-repeated="4" table:style-name="ro1">
          <table:table-cell table:style-name="ce1"/>
          <table:table-cell table:style-name="ce2"/>
          <table:table-cell table:number-columns-repeated="2" table:style-name="ce1"/>
          <table:covered-table-cell/>
          <table:covered-table-cell table:number-columns-repeated="25"/>
          <table:table-cell table:number-columns-repeated="2" table:style-name="ce3"/>
          <table:table-cell table:number-columns-repeated="16352"/>
        </table:table-row>
        <table:table-row table:style-name="ro2">
          <table:table-cell office:value-type="string" table:style-name="ce4">
            <text:p>CONTA CORRENTE</text:p>
          </table:table-cell>
          <table:table-cell office:value-type="string" table:style-name="ce5">
            <text:p>ANO</text:p>
          </table:table-cell>
          <table:table-cell office:value-type="string" table:style-name="ce6">
            <text:p>EMPENHO</text:p>
          </table:table-cell>
          <table:table-cell office:value-type="string" table:style-name="ce6">
            <text:p>TIPOEMPENHO</text:p>
          </table:table-cell>
          <table:table-cell office:value-type="string" table:style-name="ce5">
            <text:p>MÊS</text:p>
          </table:table-cell>
          <table:table-cell office:value-type="string" table:style-name="ce6">
            <text:p>PODER</text:p>
          </table:table-cell>
          <table:table-cell office:value-type="string" table:style-name="ce6">
            <text:p>UNIDADE CONTÁBIL</text:p>
          </table:table-cell>
          <table:table-cell office:value-type="string" table:style-name="ce6">
            <text:p>UNIDADE ORÇAMENTÁRIA</text:p>
          </table:table-cell>
          <table:table-cell office:value-type="string" table:style-name="ce6">
            <text:p>FUNÇÃO</text:p>
          </table:table-cell>
          <table:table-cell office:value-type="string" table:style-name="ce6">
            <text:p>SUBFUNÇÃO</text:p>
          </table:table-cell>
          <table:table-cell office:value-type="string" table:style-name="ce6">
            <text:p>PROGRAMA</text:p>
          </table:table-cell>
          <table:table-cell office:value-type="string" table:style-name="ce5">
            <text:p>P_A_OE</text:p>
          </table:table-cell>
          <table:table-cell office:value-type="string" table:style-name="ce6">
            <text:p>NATUREZA</text:p>
          </table:table-cell>
          <table:table-cell office:value-type="string" table:style-name="ce6">
            <text:p>NATUREZA2</text:p>
          </table:table-cell>
          <table:table-cell office:value-type="string" table:style-name="ce6">
            <text:p>CATEGORIA</text:p>
          </table:table-cell>
          <table:table-cell office:value-type="string" table:style-name="ce5">
            <text:p>ESPECIE</text:p>
          </table:table-cell>
          <table:table-cell office:value-type="string" table:style-name="ce6">
            <text:p>MODALIDADE</text:p>
          </table:table-cell>
          <table:table-cell office:value-type="string" table:style-name="ce6">
            <text:p>ELEMENTO</text:p>
          </table:table-cell>
          <table:table-cell office:value-type="string" table:style-name="ce6">
            <text:p>SUBELEMENTO</text:p>
          </table:table-cell>
          <table:table-cell office:value-type="string" table:style-name="ce6">
            <text:p>OBRA_META</text:p>
          </table:table-cell>
          <table:table-cell office:value-type="string" table:style-name="ce6">
            <text:p>FONTE</text:p>
          </table:table-cell>
          <table:table-cell office:value-type="string" table:style-name="ce6">
            <text:p>HISTORICO</text:p>
          </table:table-cell>
          <table:table-cell office:value-type="string" table:style-name="ce6">
            <text:p>COVID_19</text:p>
          </table:table-cell>
          <table:table-cell office:value-type="string" table:style-name="ce5">
            <text:p>CREDOR_CODIGO</text:p>
          </table:table-cell>
          <table:table-cell office:value-type="string" table:style-name="ce6">
            <text:p>CREDOR_DESCRIÇÃO</text:p>
          </table:table-cell>
          <table:table-cell office:value-type="string" table:style-name="ce6">
            <text:p>CREDOR_TIPO</text:p>
          </table:table-cell>
          <table:table-cell office:value-type="string" table:style-name="ce6">
            <text:p>CNPJ_CPF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7">
            <text:p>PAGO</text:p>
          </table:table-cell>
          <table:table-cell office:value-type="string" table:style-name="ce7">
            <text:p>LIQUIDADO_RP</text:p>
          </table:table-cell>
          <table:table-cell office:value-type="string" table:style-name="ce7">
            <text:p>PAGO_RP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5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5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488.27" table:style-name="ce16">
            <text:p><text:s/>22.488,27<text:s/></text:p>
          </table:table-cell>
          <table:table-cell office:value-type="float" office:value="22488.27" table:style-name="ce16">
            <text:p><text:s/>22.488,2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5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5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9.33" table:style-name="ce16">
            <text:p><text:s/>49,33<text:s/></text:p>
          </table:table-cell>
          <table:table-cell office:value-type="float" office:value="49.33" table:style-name="ce16">
            <text:p><text:s/>49,3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5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5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9455.5300000000007" table:style-name="ce16">
            <text:p><text:s/>9.455,53<text:s/></text:p>
          </table:table-cell>
          <table:table-cell office:value-type="float" office:value="9455.5300000000007" table:style-name="ce16">
            <text:p><text:s/>9.455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8" table:style-name="ce15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5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5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6951.86" table:style-name="ce16">
            <text:p><text:s/>16.951,86<text:s/></text:p>
          </table:table-cell>
          <table:table-cell office:value-type="float" office:value="16951.86" table:style-name="ce16">
            <text:p><text:s/>16.951,8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7" table:style-name="ce15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5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5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272.92" table:style-name="ce16">
            <text:p><text:s/>13.272,92<text:s/></text:p>
          </table:table-cell>
          <table:table-cell office:value-type="float" office:value="13272.92" table:style-name="ce16">
            <text:p><text:s/>13.272,9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7" table:style-name="ce15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5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5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710.849999999999" table:style-name="ce16">
            <text:p><text:s/>18.710,85<text:s/></text:p>
          </table:table-cell>
          <table:table-cell office:value-type="float" office:value="18710.849999999999" table:style-name="ce16">
            <text:p><text:s/>18.710,8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5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5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745.72" table:style-name="ce16">
            <text:p><text:s/>18.745,72<text:s/></text:p>
          </table:table-cell>
          <table:table-cell office:value-type="float" office:value="18745.72" table:style-name="ce16">
            <text:p><text:s/>18.745,7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5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5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.630000000000003" table:style-name="ce16">
            <text:p><text:s/>40,63<text:s/></text:p>
          </table:table-cell>
          <table:table-cell office:value-type="float" office:value="40.630000000000003" table:style-name="ce16">
            <text:p><text:s/>40,6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22593</text:p>
          </table:table-cell>
          <table:table-cell office:value-type="string" table:style-name="ce1">
            <text:p>OU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5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5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22591</text:p>
          </table:table-cell>
          <table:table-cell office:value-type="string" table:style-name="ce1">
            <text:p>OU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5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5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22589</text:p>
          </table:table-cell>
          <table:table-cell office:value-type="string" table:style-name="ce1">
            <text:p>OU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5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511-9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5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23962</text:p>
          </table:table-cell>
          <table:table-cell office:value-type="string" table:style-name="ce1">
            <text:p>OU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5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<text:s/>DE CUSTEIO PARA REABILITAÇÃO MULTIPROFISSIONAL, PARA A REDE DE ATENÇÃO DA LINHA DE CUIDADO À SAÚDE DA PESSOA COM DEFICIÊNCIA E REABILITAÇÃO DA SÍNDROME PÓS COVID-19 <text:s/>RESOL. 870/2021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5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30523</text:p>
          </table:table-cell>
          <table:table-cell office:value-type="string" table:style-name="ce1">
            <text:p>OU</text:p>
          </table:table-cell>
          <table:table-cell office:value-type="float" office:value="8" table:style-name="ce15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5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CUSTEI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5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22588</text:p>
          </table:table-cell>
          <table:table-cell office:value-type="string" table:style-name="ce1">
            <text:p>OU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5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 text:c="2"/>FAF – INCENTIVO FINANCEIRO DE CUSTEIO PARA REABILITAÇÃO MULTIPROFISSIONAL, PARA A REDE DE ATENÇÃO DA LINHA DE CUIDADO À SAÚDE DA PESSOA COM DEFICIÊNCIA E REABILITAÇÃO DA SÍNDROME PÓS COVID-19 <text:s/>RESOL. 870/2021 PROC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5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22592</text:p>
          </table:table-cell>
          <table:table-cell office:value-type="string" table:style-name="ce1">
            <text:p>OU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5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5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22590</text:p>
          </table:table-cell>
          <table:table-cell office:value-type="string" table:style-name="ce1">
            <text:p>OU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5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5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22602</text:p>
          </table:table-cell>
          <table:table-cell office:value-type="string" table:style-name="ce1">
            <text:p>OU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5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5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22594</text:p>
          </table:table-cell>
          <table:table-cell office:value-type="string" table:style-name="ce1">
            <text:p>OU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5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5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22056</text:p>
          </table:table-cell>
          <table:table-cell office:value-type="string" table:style-name="ce1">
            <text:p>OU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5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9936" table:style-name="ce15">
            <text:p>119936</text:p>
          </table:table-cell>
          <table:table-cell office:value-type="string" table:style-name="ce1">
            <text:p>MUNICIPIO DE PALOT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6208487000164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5299.53" table:style-name="ce16">
            <text:p><text:s/>35.299,53<text:s/></text:p>
          </table:table-cell>
          <table:table-cell office:value-type="float" office:value="35299.53" table:style-name="ce16">
            <text:p><text:s/>35.299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22031</text:p>
          </table:table-cell>
          <table:table-cell office:value-type="string" table:style-name="ce1">
            <text:p>OU</text:p>
          </table:table-cell>
          <table:table-cell office:value-type="float" office:value="8" table:style-name="ce15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5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8435" table:style-name="ce15">
            <text:p>118435</text:p>
          </table:table-cell>
          <table:table-cell office:value-type="string" table:style-name="ce1">
            <text:p>MATERNIDADE E CIRURGIA NOSSA SENHORA S.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8023480001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200" table:style-name="ce16">
            <text:p><text:s/>3.200,00<text:s/></text:p>
          </table:table-cell>
          <table:table-cell office:value-type="float" office:value="3200" table:style-name="ce16">
            <text:p><text:s/>3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0992</text:p>
          </table:table-cell>
          <table:table-cell office:value-type="string" table:style-name="ce1">
            <text:p>OU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5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873/2022, SERVIÇOS MÉDICOS ESPECIALIZADOS EM COVID-19 - COMP. OUTUBRO/2022, PROC. <text:s/>19.759.965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5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61816.28" table:style-name="ce16">
            <text:p><text:s/>161.816,28<text:s/></text:p>
          </table:table-cell>
          <table:table-cell office:value-type="float" office:value="161816.28" table:style-name="ce16">
            <text:p><text:s/>161.816,28<text:s/></text:p>
          </table:table-cell>
          <table:table-cell office:value-type="float" office:value="161816.28" table:style-name="ce16">
            <text:p><text:s/>161.816,2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0990</text:p>
          </table:table-cell>
          <table:table-cell office:value-type="string" table:style-name="ce1">
            <text:p>OU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5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911/2022, SERVIÇOS MÉDICOS ESPECIALIZADOS EM COVID-19 - COMP. NOVEMBRO/2022, PROC. 19.812.471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5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56596.4" table:style-name="ce16">
            <text:p><text:s/>156.596,40<text:s/></text:p>
          </table:table-cell>
          <table:table-cell office:value-type="float" office:value="156596.4" table:style-name="ce16">
            <text:p><text:s/>156.596,40<text:s/></text:p>
          </table:table-cell>
          <table:table-cell office:value-type="float" office:value="156596.4" table:style-name="ce16">
            <text:p><text:s/>156.596,4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7630</text:p>
          </table:table-cell>
          <table:table-cell office:value-type="string" table:style-name="ce1">
            <text:p>OU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5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 . SUS – REF. REC. DE DÍVIDA - PAGAMENTO DE 61 DIÁRIAS DE PACIENTES EM TRATAMENTO COVID-19 – MARÇO/2022 - 19.402.150-0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50385" table:style-name="ce15">
            <text:p>150385</text:p>
          </table:table-cell>
          <table:table-cell office:value-type="string" table:style-name="ce1">
            <text:p>UNIAO OESTE PR EST COMBATE AO CANCE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270548000234</text:p>
          </table:table-cell>
          <table:table-cell office:value-type="float" office:value="97600" table:style-name="ce16">
            <text:p><text:s/>97.600,00<text:s/></text:p>
          </table:table-cell>
          <table:table-cell office:value-type="float" office:value="97600" table:style-name="ce16">
            <text:p><text:s/>97.600,00<text:s/></text:p>
          </table:table-cell>
          <table:table-cell office:value-type="float" office:value="97600" table:style-name="ce16">
            <text:p><text:s/>97.6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22597</text:p>
          </table:table-cell>
          <table:table-cell office:value-type="string" table:style-name="ce1">
            <text:p>OC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5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5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23964</text:p>
          </table:table-cell>
          <table:table-cell office:value-type="string" table:style-name="ce1">
            <text:p>OC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5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<text:s/>INCENTIVO FINANCEIRO DE INVESTIMENTO PARA AQUISIÇÃO DE EQUIPAMENTOS DE REABILITAÇÃO MULTIPROFISSIONAL, PARA A REDE DE ATENÇÃO DA LINHA DE CUIDADO À SAÚDE DA PESSOA COM DEFICIÊNCIA E PARA REABILITAÇÃO DA SÍNDROME PÓS COVID-19 RESOL. 870/2021 -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5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22596</text:p>
          </table:table-cell>
          <table:table-cell office:value-type="string" table:style-name="ce1">
            <text:p>OC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5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5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22600</text:p>
          </table:table-cell>
          <table:table-cell office:value-type="string" table:style-name="ce1">
            <text:p>OC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5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5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30524</text:p>
          </table:table-cell>
          <table:table-cell office:value-type="string" table:style-name="ce1">
            <text:p>OC</text:p>
          </table:table-cell>
          <table:table-cell office:value-type="float" office:value="8" table:style-name="ce15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5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INVESTIMENT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5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22603</text:p>
          </table:table-cell>
          <table:table-cell office:value-type="string" table:style-name="ce1">
            <text:p>OC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5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5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22598</text:p>
          </table:table-cell>
          <table:table-cell office:value-type="string" table:style-name="ce1">
            <text:p>OC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5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5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22595</text:p>
          </table:table-cell>
          <table:table-cell office:value-type="string" table:style-name="ce1">
            <text:p>OC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5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5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22601</text:p>
          </table:table-cell>
          <table:table-cell office:value-type="string" table:style-name="ce1">
            <text:p>OC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5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5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5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5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312" table:style-name="ce16">
            <text:p><text:s/>4.312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5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5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312" table:style-name="ce16">
            <text:p><text:s/>4.312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8" table:style-name="ce15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5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5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744.89" table:style-name="ce16">
            <text:p><text:s/>744,89<text:s/></text:p>
          </table:table-cell>
          <table:table-cell office:value-type="float" office:value="744.89" table:style-name="ce16">
            <text:p><text:s/>744,8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00654</text:p>
          </table:table-cell>
          <table:table-cell office:value-type="string" table:style-name="ce1">
            <text:p>OU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5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METAZINA - COMPRIMIDO 25 MG, CFE. O.C. 1072/20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5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60.65" table:style-name="ce16">
            <text:p><text:s/>760,65<text:s/></text:p>
          </table:table-cell>
          <table:table-cell office:value-type="float" office:value="760.65" table:style-name="ce16">
            <text:p><text:s/>760,6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02264</text:p>
          </table:table-cell>
          <table:table-cell office:value-type="string" table:style-name="ce1">
            <text:p>OU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5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ETROLATO OLEO MINERAL OFICINAL CONFORME O.C 2571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5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98.99" table:style-name="ce16">
            <text:p><text:s/>398,99<text:s/></text:p>
          </table:table-cell>
          <table:table-cell office:value-type="float" office:value="398.99" table:style-name="ce16">
            <text:p><text:s/>398,99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5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5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2.88" table:style-name="ce16">
            <text:p><text:s/>82,88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5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5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2.88" table:style-name="ce16">
            <text:p><text:s/>82,88<text:s/></text:p>
          </table:table-cell>
          <table:table-cell office:value-type="float" office:value="82.88" table:style-name="ce16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05868</text:p>
          </table:table-cell>
          <table:table-cell office:value-type="string" table:style-name="ce1">
            <text:p>OU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5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FENTANILA, CITRATO 0,05MG/ML + DROPERIDOL 2,5MG\ML - FRASCO/AMPOLA (2ML)CFE. O.C. 6241/2022</text:p>
          </table:table-cell>
          <table:table-cell office:value-type="string" table:style-name="ce1">
            <text:p>S<text:s text:c="14"/></text:p>
          </table:table-cell>
          <table:table-cell office:value-type="float" office:value="103345" table:style-name="ce15">
            <text:p>103345</text:p>
          </table:table-cell>
          <table:table-cell office:value-type="string" table:style-name="ce1">
            <text:p>ANBIOTON IMPORTADOR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60846000187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960.83" table:style-name="ce16">
            <text:p><text:s/>960,83<text:s/></text:p>
          </table:table-cell>
          <table:table-cell office:value-type="float" office:value="960.83" table:style-name="ce16">
            <text:p><text:s/>960,8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5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5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25.76" table:style-name="ce16">
            <text:p><text:s/>725,76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5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5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25.76" table:style-name="ce16">
            <text:p><text:s/>725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08999</text:p>
          </table:table-cell>
          <table:table-cell office:value-type="string" table:style-name="ce1">
            <text:p>OU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5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DIPIRONA 500MG - COMPRIMIDO CONFORME O.C 9296/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5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236.16" table:style-name="ce16">
            <text:p><text:s/>3.236,16<text:s/></text:p>
          </table:table-cell>
          <table:table-cell office:value-type="float" office:value="3236.16" table:style-name="ce16">
            <text:p><text:s/>3.236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5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5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2.88" table:style-name="ce16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5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5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387.5" table:style-name="ce16">
            <text:p><text:s/>2.3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5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5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500" table:style-name="ce16">
            <text:p><text:s/>12.500,00<text:s/></text:p>
          </table:table-cell>
          <table:table-cell office:value-type="float" office:value="33987.5" table:style-name="ce16">
            <text:p><text:s/>33.9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5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5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500" table:style-name="ce16">
            <text:p><text:s/>2.500,00<text:s/></text:p>
          </table:table-cell>
          <table:table-cell office:value-type="float" office:value="112.5" table:style-name="ce16">
            <text:p><text:s/>1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5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5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500" table:style-name="ce16">
            <text:p><text:s/>22.500,00<text:s/></text:p>
          </table:table-cell>
          <table:table-cell office:value-type="float" office:value="1012.5" table:style-name="ce16">
            <text:p><text:s/>1.0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5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5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500" table:style-name="ce16">
            <text:p><text:s/>2.500,00<text:s/></text:p>
          </table:table-cell>
          <table:table-cell office:value-type="float" office:value="2500" table:style-name="ce16">
            <text:p><text:s/>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5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5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2500" table:style-name="ce16">
            <text:p><text:s/>32.500,00<text:s/></text:p>
          </table:table-cell>
          <table:table-cell office:value-type="float" office:value="32500" table:style-name="ce16">
            <text:p><text:s/>3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5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5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0" table:style-name="ce16">
            <text:p><text:s/>5.000,00<text:s/></text:p>
          </table:table-cell>
          <table:table-cell office:value-type="float" office:value="5000" table:style-name="ce16">
            <text:p><text:s/>5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8" table:style-name="ce15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5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5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10000" table:style-name="ce16">
            <text:p><text:s/>10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5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5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820.62" table:style-name="ce16">
            <text:p><text:s/>7.820,6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5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5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062.5" table:style-name="ce16">
            <text:p><text:s/>8.062,50<text:s/></text:p>
          </table:table-cell>
          <table:table-cell office:value-type="float" office:value="241.88" table:style-name="ce16">
            <text:p><text:s/>241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8" table:style-name="ce15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5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5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3199.5" table:style-name="ce16">
            <text:p><text:s/>3.199,5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5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5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33324" table:style-name="ce16">
            <text:p><text:s/>33.324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7" table:style-name="ce15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5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5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3016.199999999997" table:style-name="ce16">
            <text:p><text:s/>33.016,20<text:s/></text:p>
          </table:table-cell>
          <table:table-cell office:value-type="float" office:value="33016.199999999997" table:style-name="ce16">
            <text:p><text:s/>33.016,2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1651</text:p>
          </table:table-cell>
          <table:table-cell office:value-type="string" table:style-name="ce1">
            <text:p>OU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5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572/2023 CR 244/2023 DESPESA COM SERVIÇO DE FISIOTERAPIA - CHAMAMENTO PÚBLICO 012/2020-HUOP, CONTRATO 112/2022 - UTI COVID-19</text:p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5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8" table:style-name="ce16">
            <text:p><text:s/>128,00<text:s/></text:p>
          </table:table-cell>
          <table:table-cell office:value-type="float" office:value="128" table:style-name="ce16">
            <text:p><text:s/>128,00<text:s/></text:p>
          </table:table-cell>
          <table:table-cell office:value-type="float" office:value="128" table:style-name="ce16">
            <text:p><text:s/>128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5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5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82.77" table:style-name="ce16">
            <text:p><text:s/>2.282,77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5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5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891.2" table:style-name="ce16">
            <text:p><text:s/>5.891,20<text:s/></text:p>
          </table:table-cell>
          <table:table-cell office:value-type="float" office:value="5891.2" table:style-name="ce16">
            <text:p><text:s/>5.891,2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5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5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56.96" table:style-name="ce16">
            <text:p><text:s/>456,96<text:s/></text:p>
          </table:table-cell>
          <table:table-cell office:value-type="float" office:value="456.96" table:style-name="ce16">
            <text:p><text:s/>456,9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5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5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9691.14" table:style-name="ce16">
            <text:p><text:s/>19.691,14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5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5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52.1600000000001" table:style-name="ce16">
            <text:p><text:s/>1.052,16<text:s/></text:p>
          </table:table-cell>
          <table:table-cell office:value-type="float" office:value="1052.1600000000001" table:style-name="ce16">
            <text:p><text:s/>1.052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5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5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9361.16" table:style-name="ce16">
            <text:p><text:s/>19.361,16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5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5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7717.23" table:style-name="ce16">
            <text:p><text:s/>17.717,23<text:s/></text:p>
          </table:table-cell>
          <table:table-cell office:value-type="float" office:value="17717.23" table:style-name="ce16">
            <text:p><text:s/>17.717,2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5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5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694.08" table:style-name="ce16">
            <text:p><text:s/>11.694,08<text:s/></text:p>
          </table:table-cell>
          <table:table-cell office:value-type="float" office:value="11694.08" table:style-name="ce16">
            <text:p><text:s/>11.694,0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5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5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82.77" table:style-name="ce16">
            <text:p><text:s/>2.282,7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5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5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3.76" table:style-name="ce16">
            <text:p><text:s/>53,76<text:s/></text:p>
          </table:table-cell>
          <table:table-cell office:value-type="float" office:value="53.76" table:style-name="ce16">
            <text:p><text:s/>53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5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5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29.98" table:style-name="ce16">
            <text:p><text:s/>329,98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5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5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00" table:style-name="ce16">
            <text:p><text:s/>2.200,00<text:s/></text:p>
          </table:table-cell>
          <table:table-cell office:value-type="float" office:value="2200" table:style-name="ce16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5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5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750" table:style-name="ce16">
            <text:p><text:s/>2.7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8" table:style-name="ce15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5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5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100" table:style-name="ce16">
            <text:p><text:s/>3.100,00<text:s/></text:p>
          </table:table-cell>
          <table:table-cell office:value-type="float" office:value="3100" table:style-name="ce16">
            <text:p><text:s/>3.1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5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5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" table:style-name="ce16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5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5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400" table:style-name="ce16">
            <text:p><text:s/>1.400,00<text:s/></text:p>
          </table:table-cell>
          <table:table-cell office:value-type="float" office:value="700" table:style-name="ce16">
            <text:p><text:s/>7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8" table:style-name="ce15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5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5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00" table:style-name="ce16">
            <text:p><text:s/>700,00<text:s/></text:p>
          </table:table-cell>
          <table:table-cell office:value-type="float" office:value="700" table:style-name="ce16">
            <text:p><text:s/>7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5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5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500" table:style-name="ce16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5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5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5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5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00" table:style-name="ce16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5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5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00" table:style-name="ce16">
            <text:p><text:s/>2.2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7" table:style-name="ce15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5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5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00" table:style-name="ce16">
            <text:p><text:s/>7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5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5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30250" table:style-name="ce16">
            <text:p><text:s/>30.2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5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5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100" table:style-name="ce16">
            <text:p><text:s/>3.100,00<text:s/></text:p>
          </table:table-cell>
          <table:table-cell office:value-type="float" office:value="3100" table:style-name="ce16">
            <text:p><text:s/>3.1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7" table:style-name="ce15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5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5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100" table:style-name="ce16">
            <text:p><text:s/>3.100,00<text:s/></text:p>
          </table:table-cell>
          <table:table-cell office:value-type="float" office:value="3100" table:style-name="ce16">
            <text:p><text:s/>3.1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5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5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5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5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5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5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2100" table:style-name="ce16">
            <text:p><text:s/>2.1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5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5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27900" table:style-name="ce16">
            <text:p><text:s/>27.900,00<text:s/></text:p>
          </table:table-cell>
          <table:table-cell office:value-type="float" office:value="3100" table:style-name="ce16">
            <text:p><text:s/>3.1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5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5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-24750" table:style-name="ce16">
            <text:p>-24.750,00<text:s/></text:p>
          </table:table-cell>
          <table:table-cell office:value-type="float" office:value="5500" table:style-name="ce16">
            <text:p><text:s/>5.500,00<text:s/></text:p>
          </table:table-cell>
          <table:table-cell office:value-type="float" office:value="2750" table:style-name="ce16">
            <text:p><text:s/>2.7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5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5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317.6" table:style-name="ce16">
            <text:p><text:s/>1.317,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4786</text:p>
          </table:table-cell>
          <table:table-cell office:value-type="string" table:style-name="ce1">
            <text:p>OU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5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8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ACINA V10, LINHA ETICA, COM ALTO TITULO E BAIXA PASSAGEM, CONTENDO AS CEPAS: ONDERSTEPOORT, CORONAVIRUS INATIVADA, PARAINFLUENZA VIVA ATENUADA L. CANICOLA E L. ICTEROHAEMORRHAGIAE INATIVADA, GRIPPOTYPHOSA POMONA, DITCHFIELD NAO ONCOGENCIA E CPV2B, FRASCO C/1 DOSE//MARCA VANGUARD. PROC. 6024/22. OC 4991/23.</text:p>
          </table:table-cell>
          <table:table-cell office:value-type="string" table:style-name="ce1">
            <text:p><text:s text:c="15"/></text:p>
          </table:table-cell>
          <table:table-cell office:value-type="float" office:value="278322" table:style-name="ce15">
            <text:p>278322</text:p>
          </table:table-cell>
          <table:table-cell office:value-type="string" table:style-name="ce1">
            <text:p>REDEVET DISTRIBUIDORA DE PRODUTOS PET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734311000158</text:p>
          </table:table-cell>
          <table:table-cell office:value-type="float" office:value="11646" table:style-name="ce16">
            <text:p><text:s/>11.646,00<text:s/></text:p>
          </table:table-cell>
          <table:table-cell office:value-type="float" office:value="11646" table:style-name="ce16">
            <text:p><text:s/>11.646,00<text:s/></text:p>
          </table:table-cell>
          <table:table-cell office:value-type="float" office:value="11646" table:style-name="ce16">
            <text:p><text:s/>11.646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5617</text:p>
          </table:table-cell>
          <table:table-cell office:value-type="string" table:style-name="ce1">
            <text:p>OU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5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/MARCA COVIDIEN. CONTRATO HU 1219/22. e-PROTOCOLO 19.349.355-6 HU. OC 6405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5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756.8" table:style-name="ce16">
            <text:p><text:s/>1.756,80<text:s/></text:p>
          </table:table-cell>
          <table:table-cell office:value-type="float" office:value="1756.8" table:style-name="ce16">
            <text:p><text:s/>1.756,80<text:s/></text:p>
          </table:table-cell>
          <table:table-cell office:value-type="float" office:value="1756.8" table:style-name="ce16">
            <text:p><text:s/>1.756,8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5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5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17.6" table:style-name="ce16">
            <text:p><text:s/>1.317,60<text:s/></text:p>
          </table:table-cell>
          <table:table-cell office:value-type="float" office:value="1317.6" table:style-name="ce16">
            <text:p><text:s/>1.317,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2217</text:p>
          </table:table-cell>
          <table:table-cell office:value-type="string" table:style-name="ce1">
            <text:p>OU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5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04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PAGAMENTO DE ISBN (INTERNACIONAL STANDART BOOK NUMBER) PARA 1 TÍTULO QUE SERÁ PUBLICADO PELA EDITORA UEPG "CORONAVÍRUS NAS ALDEIAS"</text:p>
            <text:p>1 ISBN PARA VERSÃO DIGITAL</text:p>
            <text:p>SEI 230000318366</text:p>
          </table:table-cell>
          <table:table-cell office:value-type="string" table:style-name="ce1">
            <text:p><text:s text:c="15"/></text:p>
          </table:table-cell>
          <table:table-cell office:value-type="float" office:value="136203" table:style-name="ce15">
            <text:p>136203</text:p>
          </table:table-cell>
          <table:table-cell office:value-type="string" table:style-name="ce1">
            <text:p>CAMARA BRASILEIRA DO LIV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0792942000181</text:p>
          </table:table-cell>
          <table:table-cell office:value-type="float" office:value="25" table:style-name="ce16">
            <text:p><text:s/>25,00<text:s/></text:p>
          </table:table-cell>
          <table:table-cell office:value-type="float" office:value="25" table:style-name="ce16">
            <text:p><text:s/>25,00<text:s/></text:p>
          </table:table-cell>
          <table:table-cell office:value-type="float" office:value="25" table:style-name="ce16">
            <text:p><text:s/>25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3044</text:p>
          </table:table-cell>
          <table:table-cell office:value-type="string" table:style-name="ce1">
            <text:p>OU</text:p>
          </table:table-cell>
          <table:table-cell office:value-type="float" office:value="7" table:style-name="ce15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5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2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INSCRIÇÃO NO CONGRESSO BRASILEIRO DE ATIVIDADE FÍSICA E SAÚDE PARA A PROFESSORA THAIANE MOLETA VARGAS APRESENTAR O TRABALHO "INFLUÊNCIA DA PRÁTICA REGULAR DE ATIVIDADE FÍSICA EM CASOS GRAVES DE COVID-19".</text:p>
            <text:p>SEI 230000396871</text:p>
            <text:p>BOLETO 126139068 VENCIMENTO 05/07/2023</text:p>
          </table:table-cell>
          <table:table-cell office:value-type="string" table:style-name="ce1">
            <text:p><text:s text:c="15"/></text:p>
          </table:table-cell>
          <table:table-cell office:value-type="float" office:value="599684" table:style-name="ce15">
            <text:p>599684</text:p>
          </table:table-cell>
          <table:table-cell office:value-type="string" table:style-name="ce1">
            <text:p>PAGAR.ME PAGAMENTOS S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727053000174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5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5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6">
            <text:p><text:s/>180,00<text:s/></text:p>
          </table:table-cell>
          <table:table-cell office:value-type="float" office:value="180" table:style-name="ce16">
            <text:p><text:s/>18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5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5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0" table:style-name="ce16">
            <text:p><text:s/>18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5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5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6">
            <text:p><text:s/>180,00<text:s/></text:p>
          </table:table-cell>
          <table:table-cell office:value-type="float" office:value="180" table:style-name="ce16">
            <text:p><text:s/>18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5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5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0" table:style-name="ce16">
            <text:p><text:s/>18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30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4228</text:p>
          </table:table-cell>
          <table:table-cell office:value-type="string" table:style-name="ce1">
            <text:p>OU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5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5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6">
            <text:p><text:s/>5.843,19<text:s/></text:p>
          </table:table-cell>
          <table:table-cell office:value-type="float" office:value="5843.19" table:style-name="ce16">
            <text:p><text:s/>5.843,19<text:s/></text:p>
          </table:table-cell>
          <table:table-cell office:value-type="float" office:value="5843.19" table:style-name="ce16">
            <text:p><text:s/>5.843,1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7" table:style-name="ce15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5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5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20" table:style-name="ce16">
            <text:p><text:s/>720,00<text:s/></text:p>
          </table:table-cell>
          <table:table-cell office:value-type="float" office:value="720" table:style-name="ce16">
            <text:p><text:s/>72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5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5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720" table:style-name="ce16">
            <text:p><text:s/>72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5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5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125" table:style-name="ce16">
            <text:p><text:s/>125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5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5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5" table:style-name="ce16">
            <text:p><text:s/>125,00<text:s/></text:p>
          </table:table-cell>
          <table:table-cell office:value-type="float" office:value="125" table:style-name="ce16">
            <text:p><text:s/>125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4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0695</text:p>
          </table:table-cell>
          <table:table-cell office:value-type="string" table:style-name="ce1">
            <text:p>OU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5">
            <text:p>6149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<text:s/>REFERENTE RECURSO PARA PAGAMENTO DE BOLSA AUXILIO A ESTUDANTE PARA OS MESES DE JANEIRO A MARÇO DE 2023, CONVENIO 92/2022 TRABALHADORES NA ENFERMAGEM POS COVID.</text:p>
          </table:table-cell>
          <table:table-cell office:value-type="string" table:style-name="ce1">
            <text:p><text:s text:c="15"/></text:p>
          </table:table-cell>
          <table:table-cell office:value-type="float" office:value="1454352" table:style-name="ce15">
            <text:p>1454352</text:p>
          </table:table-cell>
          <table:table-cell office:value-type="string" table:style-name="ce1">
            <text:p>ELOIZA RODRIGUES VIDAL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191293999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5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5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1129.42" table:style-name="ce16">
            <text:p><text:s/>1.129,4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5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5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29.42" table:style-name="ce16">
            <text:p><text:s/>1.129,42<text:s/></text:p>
          </table:table-cell>
          <table:table-cell office:value-type="float" office:value="1129.42" table:style-name="ce16">
            <text:p><text:s/>1.129,4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5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5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931" table:style-name="ce16">
            <text:p><text:s/>931,00<text:s/></text:p>
          </table:table-cell>
          <table:table-cell office:value-type="float" office:value="931" table:style-name="ce16">
            <text:p><text:s/>931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5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5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88" table:style-name="ce16">
            <text:p><text:s/>1.288,00<text:s/></text:p>
          </table:table-cell>
          <table:table-cell office:value-type="float" office:value="1288" table:style-name="ce16">
            <text:p><text:s/>1.288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5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5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11592" table:style-name="ce16">
            <text:p><text:s/>11.592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5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5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576" table:style-name="ce16">
            <text:p><text:s/>2.576,00<text:s/></text:p>
          </table:table-cell>
          <table:table-cell office:value-type="float" office:value="1288" table:style-name="ce16">
            <text:p><text:s/>1.288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8" table:style-name="ce15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5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5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88" table:style-name="ce16">
            <text:p><text:s/>1.288,00<text:s/></text:p>
          </table:table-cell>
          <table:table-cell office:value-type="float" office:value="1288" table:style-name="ce16">
            <text:p><text:s/>1.288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5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5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-2793" table:style-name="ce16">
            <text:p>-2.793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931" table:style-name="ce16">
            <text:p><text:s/>931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7" table:style-name="ce15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5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5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88" table:style-name="ce16">
            <text:p><text:s/>1.288,00<text:s/></text:p>
          </table:table-cell>
          <table:table-cell office:value-type="float" office:value="1288" table:style-name="ce16">
            <text:p><text:s/>1.288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5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5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4655" table:style-name="ce16">
            <text:p><text:s/>4.655,00<text:s/></text:p>
          </table:table-cell>
          <table:table-cell office:value-type="float" office:value="931" table:style-name="ce16">
            <text:p><text:s/>931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5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5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7920" table:style-name="ce16">
            <text:p><text:s/>17.92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5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5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7920" table:style-name="ce16">
            <text:p><text:s/>17.920,00<text:s/></text:p>
          </table:table-cell>
          <table:table-cell office:value-type="float" office:value="17920" table:style-name="ce16">
            <text:p><text:s/>17.92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1019985</text:p>
          </table:table-cell>
          <table:table-cell office:value-type="string" table:style-name="ce1">
            <text:p>OU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5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POLICLINICA PATO BRANCO <text:s text:c="2"/>PROC. 16.673.754-0 DGS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40367" table:style-name="ce15">
            <text:p>140367</text:p>
          </table:table-cell>
          <table:table-cell office:value-type="string" table:style-name="ce1">
            <text:p>FMS DE PATO BRANCO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87247600015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74400" table:style-name="ce16">
            <text:p><text:s/>174.400,00<text:s/></text:p>
          </table:table-cell>
          <table:table-cell office:value-type="float" office:value="174400" table:style-name="ce16">
            <text:p><text:s/>174.4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7" table:style-name="ce15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5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5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8" table:style-name="ce15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5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5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000" table:style-name="ce16">
            <text:p><text:s/>10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5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5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8" table:style-name="ce16">
            <text:p><text:s/>108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1019581</text:p>
          </table:table-cell>
          <table:table-cell office:value-type="string" table:style-name="ce1">
            <text:p>OU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5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ISP 04/2021 - VLR REF A AQUISIÇÃO DE MATERIAL LABORATORIAL - ITENS CONFORME CONTRATO Nº 122/2021 - PRÉVIO 224/2021 - HU-UEPG.</text:p>
          </table:table-cell>
          <table:table-cell office:value-type="string" table:style-name="ce1">
            <text:p>S<text:s text:c="14"/></text:p>
          </table:table-cell>
          <table:table-cell office:value-type="float" office:value="859447" table:style-name="ce15">
            <text:p>859447</text:p>
          </table:table-cell>
          <table:table-cell office:value-type="string" table:style-name="ce1">
            <text:p>WERFEN MEDIC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004662000327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220.35" table:style-name="ce16">
            <text:p><text:s/>11.220,35<text:s/></text:p>
          </table:table-cell>
          <table:table-cell office:value-type="float" office:value="11220.35" table:style-name="ce16">
            <text:p><text:s/>11.220,3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5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5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8" table:style-name="ce16">
            <text:p><text:s/>108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1019911</text:p>
          </table:table-cell>
          <table:table-cell office:value-type="string" table:style-name="ce1">
            <text:p>OU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5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PROC. SUS REF. LEITOS CORONAVIRUS COVID-19 3º TRIMESTRE/2021 CONTRATO0306.2224/2020 E 0306.2264/2020 <text:s/>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13963" table:style-name="ce15">
            <text:p>113963</text:p>
          </table:table-cell>
          <table:table-cell office:value-type="string" table:style-name="ce1">
            <text:p>HOSPITAL DE CARIDADE SAO VICENTE DE PAU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89346900012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5600" table:style-name="ce16">
            <text:p><text:s/>45.600,00<text:s/></text:p>
          </table:table-cell>
          <table:table-cell office:value-type="float" office:value="45600" table:style-name="ce16">
            <text:p><text:s/>4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5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5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85600" table:style-name="ce16">
            <text:p><text:s/>285.6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07125</text:p>
          </table:table-cell>
          <table:table-cell office:value-type="string" table:style-name="ce1">
            <text:p>OU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5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9110" table:style-name="ce15">
            <text:p>149110</text:p>
          </table:table-cell>
          <table:table-cell office:value-type="string" table:style-name="ce1">
            <text:p>SANTA CASA DE PARANAVA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724423000104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1600" table:style-name="ce16">
            <text:p><text:s/>111.600,00<text:s/></text:p>
          </table:table-cell>
          <table:table-cell office:value-type="float" office:value="111600" table:style-name="ce16">
            <text:p><text:s/>111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5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5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794" table:style-name="ce16">
            <text:p><text:s/>1.794,00<text:s/></text:p>
          </table:table-cell>
          <table:table-cell office:value-type="float" office:value="1794" table:style-name="ce16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5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5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47200" table:style-name="ce16">
            <text:p><text:s/>247.200,00<text:s/></text:p>
          </table:table-cell>
          <table:table-cell office:value-type="float" office:value="247200" table:style-name="ce16">
            <text:p><text:s/>247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1007658</text:p>
          </table:table-cell>
          <table:table-cell office:value-type="string" table:style-name="ce1">
            <text:p>OU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5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LEITOS CORONAVIRUS - COVID-19 COMP. ABRIL/2021 CONTRATO 0306.2274/2020<text:tab/>HOSPITAL REGIONAL DO LITORAL <text:s/>PROC. 16.673.754-0 DGS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63534" table:style-name="ce15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32800" table:style-name="ce16">
            <text:p><text:s/>332.800,00<text:s/></text:p>
          </table:table-cell>
          <table:table-cell office:value-type="float" office:value="332800" table:style-name="ce16">
            <text:p><text:s/>332.8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5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5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794" table:style-name="ce16">
            <text:p><text:s/>1.794,00<text:s/></text:p>
          </table:table-cell>
          <table:table-cell office:value-type="float" office:value="1794" table:style-name="ce16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5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5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85600" table:style-name="ce16">
            <text:p><text:s/>28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32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1012836</text:p>
          </table:table-cell>
          <table:table-cell office:value-type="string" table:style-name="ce1">
            <text:p>OU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5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COVID-19 - RESSONANCIA MAGNETICA DE CRANIO CONFORME O.C 5707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5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7198.7" table:style-name="ce16">
            <text:p><text:s/>17.198,70<text:s/></text:p>
          </table:table-cell>
          <table:table-cell office:value-type="float" office:value="17198.7" table:style-name="ce16">
            <text:p><text:s/>17.198,7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3192</text:p>
          </table:table-cell>
          <table:table-cell office:value-type="string" table:style-name="ce1">
            <text:p>OU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5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65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567.1071*EPRO*20.374.047-6*CI 032/2023-DBS REEMBOLSO DE TAXA DE INSCRIÇÃO NO EVENTO: 1 SIMPÓSIO INTERNACIONAL DE DOhaD E PANDEMIA:LIÇÕES DO COVID 19.</text:p>
          </table:table-cell>
          <table:table-cell office:value-type="string" table:style-name="ce1">
            <text:p><text:s text:c="15"/></text:p>
          </table:table-cell>
          <table:table-cell office:value-type="float" office:value="376801" table:style-name="ce15">
            <text:p>376801</text:p>
          </table:table-cell>
          <table:table-cell office:value-type="string" table:style-name="ce1">
            <text:p>JEANE ELIETE L. VISENTAIN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1091793972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5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5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-5843.19" table:style-name="ce16">
            <text:p>-5.843,19<text:s/></text:p>
          </table:table-cell>
          <table:table-cell office:value-type="float" office:value="-5843.19" table:style-name="ce16">
            <text:p>-5.843,19<text:s/></text:p>
          </table:table-cell>
          <table:table-cell office:value-type="float" office:value="-3471.32" table:style-name="ce16">
            <text:p>-3.471,3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5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5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6">
            <text:p><text:s/>5.843,19<text:s/></text:p>
          </table:table-cell>
          <table:table-cell office:value-type="float" office:value="5843.19" table:style-name="ce16">
            <text:p><text:s/>5.843,19<text:s/></text:p>
          </table:table-cell>
          <table:table-cell office:value-type="float" office:value="3471.32" table:style-name="ce16">
            <text:p><text:s/>3.471,3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5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5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184.7" table:style-name="ce16">
            <text:p><text:s/>184,7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5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5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4.7" table:style-name="ce16">
            <text:p><text:s/>184,70<text:s/></text:p>
          </table:table-cell>
          <table:table-cell office:value-type="float" office:value="184.7" table:style-name="ce16">
            <text:p><text:s/>184,7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87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4248</text:p>
          </table:table-cell>
          <table:table-cell office:value-type="string" table:style-name="ce1">
            <text:p>OU</text:p>
          </table:table-cell>
          <table:table-cell office:value-type="float" office:value="8" table:style-name="ce15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6</text:p>
          </table:table-cell>
          <table:table-cell office:value-type="string" table:style-name="ce1">
            <text:p><text:s text:c="8"/>45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31" table:style-name="ce15">
            <text:p>6131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RPA para membro de banca de defesa de dissertação - Éder Rodrigo Gimenes - Professor Doutor da Uem, banca de Pós graduação a “A geração invisível, “órfãos” da COVID19: a visão dos profissionais no processo de acolhimento e inserção no novo contexto</text:p>
            <text:p>familiar”,discente Gabriel Francisco Cabrera de Sá, orientando da Prof. Dr. Marcos Clair Bovo.</text:p>
            <text:p>Inserido ao e- protocolo nº 20.944.416-0.</text:p>
          </table:table-cell>
          <table:table-cell office:value-type="string" table:style-name="ce1">
            <text:p><text:s text:c="15"/></text:p>
          </table:table-cell>
          <table:table-cell office:value-type="float" office:value="1454320" table:style-name="ce15">
            <text:p>1454320</text:p>
          </table:table-cell>
          <table:table-cell office:value-type="string" table:style-name="ce1">
            <text:p>EDER RODRIGO GIMEN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2970931</text:p>
          </table:table-cell>
          <table:table-cell office:value-type="float" office:value="250" table:style-name="ce16">
            <text:p><text:s/>25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5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5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540" table:style-name="ce16">
            <text:p><text:s/>3.54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5" table:style-name="ce15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5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5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540" table:style-name="ce16">
            <text:p><text:s/>3.54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14734</text:p>
          </table:table-cell>
          <table:table-cell office:value-type="string" table:style-name="ce1">
            <text:p>OU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5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IO SINTET ABS MULTIF VIOLETA 0 AG ROB 1/2 CIRC CIL 4CM 1 FIO 70CM/MARCA MEDTRONIC/COVIDIEN. e-PROTOCOLO 19.505.774-5 HU. OC 21103/22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5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14" table:style-name="ce16">
            <text:p><text:s/>1.314,00<text:s/></text:p>
          </table:table-cell>
          <table:table-cell office:value-type="float" office:value="1314" table:style-name="ce16">
            <text:p><text:s/>1.31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5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5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40" table:style-name="ce16">
            <text:p><text:s/>540,00<text:s/></text:p>
          </table:table-cell>
          <table:table-cell office:value-type="float" office:value="540" table:style-name="ce16">
            <text:p><text:s/>54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5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5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540" table:style-name="ce16">
            <text:p><text:s/>54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4" table:style-name="ce15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5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5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4742" table:style-name="ce16">
            <text:p><text:s/>14.742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5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5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4742" table:style-name="ce16">
            <text:p><text:s/>14.742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5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5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14742" table:style-name="ce16">
            <text:p><text:s/>14.742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50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32361</text:p>
          </table:table-cell>
          <table:table-cell office:value-type="string" table:style-name="ce1">
            <text:p>OU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5">
            <text:p>6169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29686* COVID-19, 2022-09, PRESTAÇÃO DE SERVIÇOS PJ, PERIODO DE 01 À 30/09/2022, FUNC LIMPEZA E HIGIENIZAÇÃO, EDITAL 185/2020, PC 105677, PROC 1501/2020, HUM-API, PREGÃO ELETRÔNICO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94888" table:style-name="ce15">
            <text:p>1094888</text:p>
          </table:table-cell>
          <table:table-cell office:value-type="string" table:style-name="ce1">
            <text:p>SOLUTION SERVICOS TERCEIRIZADO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989026000168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3387.1" table:style-name="ce16">
            <text:p><text:s/>53.387,10<text:s/></text:p>
          </table:table-cell>
          <table:table-cell office:value-type="float" office:value="53387.1" table:style-name="ce16">
            <text:p><text:s/>53.387,1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8" table:style-name="ce15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5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5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5152" table:style-name="ce16">
            <text:p><text:s/>5.152,00<text:s/></text:p>
          </table:table-cell>
          <table:table-cell office:value-type="float" office:value="1288" table:style-name="ce16">
            <text:p><text:s/>1.288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8" table:style-name="ce15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5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5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3724" table:style-name="ce16">
            <text:p><text:s/>3.724,00<text:s/></text:p>
          </table:table-cell>
          <table:table-cell office:value-type="float" office:value="931" table:style-name="ce16">
            <text:p><text:s/>931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8" table:style-name="ce15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5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5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4655" table:style-name="ce16">
            <text:p><text:s/>4.655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8" table:style-name="ce15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5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5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2000" table:style-name="ce16">
            <text:p><text:s/>2.000,00<text:s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8" table:style-name="ce15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5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5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3724" table:style-name="ce16">
            <text:p><text:s/>3.724,00<text:s/></text:p>
          </table:table-cell>
          <table:table-cell office:value-type="float" office:value="931" table:style-name="ce16">
            <text:p><text:s/>931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8" table:style-name="ce15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5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5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2500" table:style-name="ce16">
            <text:p><text:s/>2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8" table:style-name="ce15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5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5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2500" table:style-name="ce16">
            <text:p><text:s/>2.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8" table:style-name="ce15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5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5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2000" table:style-name="ce16">
            <text:p><text:s/>2.000,00<text:s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7" table:style-name="ce15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5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5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-376.32" table:style-name="ce16">
            <text:p>-376,3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5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5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160" table:style-name="ce16">
            <text:p><text:s/>12.160,00<text:s/></text:p>
          </table:table-cell>
          <table:table-cell office:value-type="float" office:value="12160" table:style-name="ce16">
            <text:p><text:s/>12.16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6" table:style-name="ce15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5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5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687.5" table:style-name="ce16">
            <text:p><text:s/>4.687,50<text:s/></text:p>
          </table:table-cell>
          <table:table-cell office:value-type="float" office:value="4687.5" table:style-name="ce16">
            <text:p><text:s/>4.6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5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5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9446.62" table:style-name="ce16">
            <text:p><text:s/>19.446,62<text:s/></text:p>
          </table:table-cell>
          <table:table-cell office:value-type="float" office:value="19446.62" table:style-name="ce16">
            <text:p><text:s/>19.446,6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5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5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2" table:style-name="ce15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5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5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023.68" table:style-name="ce16">
            <text:p><text:s/>6.023,68<text:s/></text:p>
          </table:table-cell>
          <table:table-cell office:value-type="float" office:value="6023.68" table:style-name="ce16">
            <text:p><text:s/>6.023,6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7" table:style-name="ce15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5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5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-410.98" table:style-name="ce16">
            <text:p>-410,9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5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5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6400" table:style-name="ce16">
            <text:p><text:s/>6.4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5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5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19857.599999999999" table:style-name="ce16">
            <text:p><text:s/>19.857,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8" table:style-name="ce15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5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5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500" table:style-name="ce16">
            <text:p><text:s/>7.500,00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7" table:style-name="ce15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5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5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250" table:style-name="ce16">
            <text:p><text:s/>11.250,00<text:s/></text:p>
          </table:table-cell>
          <table:table-cell office:value-type="float" office:value="11250" table:style-name="ce16">
            <text:p><text:s/>11.25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5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5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160" table:style-name="ce16">
            <text:p><text:s/>12.16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5">
            <text:p>23</text:p>
          </table:table-cell>
          <table:table-cell office:value-type="string" table:style-name="ce1">
            <text:p>23010814</text:p>
          </table:table-cell>
          <table:table-cell office:value-type="string" table:style-name="ce1">
            <text:p>OU</text:p>
          </table:table-cell>
          <table:table-cell office:value-type="float" office:value="8" table:style-name="ce15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5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297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5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171.2" table:style-name="ce16">
            <text:p><text:s/>1.171,20<text:s/></text:p>
          </table:table-cell>
          <table:table-cell office:value-type="float" office:value="1171.2" table:style-name="ce16">
            <text:p><text:s/>1.171,20<text:s/></text:p>
          </table:table-cell>
          <table:table-cell office:value-type="float" office:value="1171.2" table:style-name="ce16">
            <text:p><text:s/>1.171,2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52"/>
        </table:table-row>
        <table:table-row table:number-rows-repeated="3" table:style-name="ro2"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number-columns-repeated="6" table:style-name="ce1"/>
          <table:table-cell table:style-name="ce8"/>
          <table:table-cell table:number-columns-repeated="3" table:style-name="ce1"/>
          <table:table-cell table:style-name="ce8"/>
          <table:table-cell table:number-columns-repeated="7" table:style-name="ce1"/>
          <table:table-cell table:style-name="ce8"/>
          <table:table-cell table:number-columns-repeated="3" table:style-name="ce1"/>
          <table:table-cell table:number-columns-repeated="4" table:style-name="ce9"/>
          <table:table-cell table:style-name="ce10"/>
          <table:table-cell table:number-columns-repeated="16352"/>
        </table:table-row>
        <table:table-row table:number-rows-repeated="856" table:style-name="ro2">
          <table:table-cell/>
          <table:table-cell table:style-name="ce8"/>
          <table:table-cell table:number-columns-repeated="2" table:style-name="ce1"/>
          <table:table-cell table:style-name="ce8"/>
          <table:table-cell table:number-columns-repeated="6" table:style-name="ce1"/>
          <table:table-cell table:style-name="ce8"/>
          <table:table-cell table:number-columns-repeated="3" table:style-name="ce1"/>
          <table:table-cell table:style-name="ce8"/>
          <table:table-cell table:number-columns-repeated="7" table:style-name="ce1"/>
          <table:table-cell table:style-name="ce8"/>
          <table:table-cell table:number-columns-repeated="3" table:style-name="ce1"/>
          <table:table-cell table:number-columns-repeated="4" table:style-name="ce9"/>
          <table:table-cell table:style-name="ce10"/>
          <table:table-cell table:number-columns-repeated="16352"/>
        </table:table-row>
        <table:table-row table:style-name="ro3">
          <table:table-cell/>
          <table:table-cell table:style-name="ce8"/>
          <table:table-cell table:number-columns-repeated="2" table:style-name="ce1"/>
          <table:table-cell table:style-name="ce8"/>
          <table:table-cell table:number-columns-repeated="6" table:style-name="ce1"/>
          <table:table-cell table:style-name="ce8"/>
          <table:table-cell table:number-columns-repeated="3" table:style-name="ce1"/>
          <table:table-cell table:style-name="ce8"/>
          <table:table-cell table:number-columns-repeated="7" table:style-name="ce1"/>
          <table:table-cell table:style-name="ce8"/>
          <table:table-cell table:number-columns-repeated="3" table:style-name="ce1"/>
          <table:table-cell table:number-columns-repeated="4" table:style-name="ce9"/>
          <table:table-cell table:style-name="ce10"/>
          <table:table-cell table:number-columns-repeated="16352"/>
        </table:table-row>
        <table:table-row table:number-rows-repeated="650" table:style-name="ro2">
          <table:table-cell/>
          <table:table-cell table:style-name="ce8"/>
          <table:table-cell table:number-columns-repeated="2" table:style-name="ce1"/>
          <table:table-cell table:style-name="ce8"/>
          <table:table-cell table:number-columns-repeated="6" table:style-name="ce1"/>
          <table:table-cell table:style-name="ce8"/>
          <table:table-cell table:number-columns-repeated="3" table:style-name="ce1"/>
          <table:table-cell table:style-name="ce8"/>
          <table:table-cell table:number-columns-repeated="7" table:style-name="ce1"/>
          <table:table-cell table:style-name="ce8"/>
          <table:table-cell table:number-columns-repeated="3" table:style-name="ce1"/>
          <table:table-cell table:number-columns-repeated="4" table:style-name="ce9"/>
          <table:table-cell table:style-name="ce10"/>
          <table:table-cell table:number-columns-repeated="16352"/>
        </table:table-row>
        <table:table-row table:number-rows-repeated="92" table:style-name="ro2">
          <table:table-cell/>
          <table:table-cell table:style-name="ce8"/>
          <table:table-cell table:number-columns-repeated="2" table:style-name="ce1"/>
          <table:table-cell table:style-name="ce8"/>
          <table:table-cell table:number-columns-repeated="6" table:style-name="ce1"/>
          <table:table-cell table:style-name="ce8"/>
          <table:table-cell table:number-columns-repeated="3" table:style-name="ce1"/>
          <table:table-cell table:style-name="ce8"/>
          <table:table-cell table:number-columns-repeated="7" table:style-name="ce1"/>
          <table:table-cell table:style-name="ce8"/>
          <table:table-cell table:number-columns-repeated="3" table:style-name="ce1"/>
          <table:table-cell table:number-columns-repeated="5" table:style-name="ce9"/>
          <table:table-cell table:number-columns-repeated="16352"/>
        </table:table-row>
        <table:table-row table:style-name="ro2">
          <table:table-cell/>
          <table:table-cell table:style-name="ce8"/>
          <table:table-cell table:number-columns-repeated="2" table:style-name="ce1"/>
          <table:table-cell table:style-name="ce8"/>
          <table:table-cell table:number-columns-repeated="6" table:style-name="ce1"/>
          <table:table-cell table:style-name="ce8"/>
          <table:table-cell table:number-columns-repeated="3" table:style-name="ce1"/>
          <table:table-cell table:style-name="ce8"/>
          <table:table-cell table:number-columns-repeated="7" table:style-name="ce1"/>
          <table:table-cell table:style-name="ce8"/>
          <table:table-cell table:number-columns-repeated="3" table:style-name="ce1"/>
          <table:table-cell office:value-type="float" office:value="930354.3899999999" table:formula="of:=SUM([.AB7:.AB1775])" table:style-name="ce9">
            <text:p><text:s/>930.354,39<text:s/></text:p>
          </table:table-cell>
          <table:table-cell office:value-type="float" office:value="864584.97999999986" table:formula="of:=SUM([.AC7:.AC1775])" table:style-name="ce9">
            <text:p><text:s/>864.584,98<text:s/></text:p>
          </table:table-cell>
          <table:table-cell office:value-type="float" office:value="851046.97999999986" table:formula="of:=SUM([.AD7:.AD1775])" table:style-name="ce9">
            <text:p><text:s/>851.046,98<text:s/></text:p>
          </table:table-cell>
          <table:table-cell office:value-type="float" office:value="1629570.24" table:formula="of:=SUM([.AE7:.AE1775])" table:style-name="ce9">
            <text:p><text:s/>1.629.570,24<text:s/></text:p>
          </table:table-cell>
          <table:table-cell office:value-type="float" office:value="1622070.24" table:formula="of:=SUM([.AF7:.AF1775])" table:style-name="ce9">
            <text:p><text:s/>1.622.070,24<text:s/></text:p>
          </table:table-cell>
          <table:table-cell table:number-columns-repeated="16352"/>
        </table:table-row>
        <table:table-row table:number-rows-repeated="9597" table:style-name="ro2">
          <table:table-cell/>
          <table:table-cell table:style-name="ce8"/>
          <table:table-cell table:number-columns-repeated="2" table:style-name="ce1"/>
          <table:table-cell table:style-name="ce8"/>
          <table:table-cell table:number-columns-repeated="6" table:style-name="ce1"/>
          <table:table-cell table:style-name="ce8"/>
          <table:table-cell table:number-columns-repeated="3" table:style-name="ce1"/>
          <table:table-cell table:style-name="ce8"/>
          <table:table-cell table:number-columns-repeated="7" table:style-name="ce1"/>
          <table:table-cell table:style-name="ce8"/>
          <table:table-cell table:number-columns-repeated="3" table:style-name="ce1"/>
          <table:table-cell table:number-columns-repeated="5" table:style-name="ce9"/>
          <table:table-cell table:number-columns-repeated="16352"/>
        </table:table-row>
        <table:table-row table:number-rows-repeated="3" table:style-name="ro2">
          <table:table-cell/>
          <table:table-cell table:style-name="ce8"/>
          <table:table-cell table:number-columns-repeated="2" table:style-name="ce1"/>
          <table:table-cell table:style-name="ce8"/>
          <table:table-cell table:number-columns-repeated="6" table:style-name="ce1"/>
          <table:table-cell table:style-name="ce8"/>
          <table:table-cell table:number-columns-repeated="3" table:style-name="ce1"/>
          <table:table-cell table:style-name="ce8"/>
          <table:table-cell table:number-columns-repeated="7" table:style-name="ce1"/>
          <table:table-cell table:style-name="ce8"/>
          <table:table-cell table:number-columns-repeated="2" table:style-name="ce1"/>
          <table:table-cell table:style-name="ce11"/>
          <table:table-cell table:number-columns-repeated="5" table:style-name="ce9"/>
          <table:table-cell table:number-columns-repeated="16352"/>
        </table:table-row>
        <table:table-row table:style-name="ro2"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number-columns-repeated="6" table:style-name="ce1"/>
          <table:table-cell table:style-name="ce8"/>
          <table:table-cell table:number-columns-repeated="3" table:style-name="ce1"/>
          <table:table-cell table:style-name="ce8"/>
          <table:table-cell table:number-columns-repeated="7" table:style-name="ce1"/>
          <table:table-cell table:style-name="ce8"/>
          <table:table-cell table:number-columns-repeated="2" table:style-name="ce1"/>
          <table:table-cell table:style-name="ce11"/>
          <table:table-cell table:number-columns-repeated="5" table:style-name="ce9"/>
          <table:table-cell table:number-columns-repeated="16352"/>
        </table:table-row>
        <table:table-row table:number-rows-repeated="21387" table:style-name="ro2"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6"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7" table:style-name="ce11"/>
          <table:table-cell table:style-name="ce12"/>
          <table:table-cell table:number-columns-repeated="3" table:style-name="ce11"/>
          <table:table-cell table:number-columns-repeated="5" table:style-name="ce9"/>
          <table:table-cell table:number-columns-repeated="16352"/>
        </table:table-row>
        <table:table-row table:number-rows-repeated="4" table:style-name="ro2"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6"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7" table:style-name="ce11"/>
          <table:table-cell table:style-name="ce12"/>
          <table:table-cell table:number-columns-repeated="2" table:style-name="ce11"/>
          <table:table-cell table:style-name="ce1"/>
          <table:table-cell table:number-columns-repeated="5" table:style-name="ce3"/>
          <table:table-cell table:number-columns-repeated="16352"/>
        </table:table-row>
        <table:table-row table:number-rows-repeated="10158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Marcos Barbosa Pinto</dc:creator>
    <meta:creation-date>2023-09-04T13:54:35Z</meta:creation-date>
    <dc:date>2023-09-11T14:46:24Z</dc:date>
  </office:meta>
</office:document-meta>
</file>