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V_237_rgula" style:data-style-name="N35"/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_32_2" style:data-style-name="N0">
      <style:table-cell-properties style:vertical-align="automatic" fo:background-color="#2F75B5" style:cell-protect="protected"/>
      <style:text-properties fo:color="#000000"/>
    </style:style>
    <style:style style:name="ce7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8" style:family="table-cell" style:parent-style-name="Normal_32_2" style:data-style-name="N0">
      <style:table-cell-properties fo:border="thin solid #000000" style:vertical-align="automatic" fo:background-color="#2F75B5" style:cell-protect="protected"/>
      <style:text-properties fo:color="#000000"/>
    </style:style>
    <style:style style:name="ce9" style:family="table-cell" style:parent-style-name="V_237_rgula" style:data-style-name="N35">
      <style:table-cell-properties fo:border="thin solid #000000" fo:background-color="#2F75B5"/>
      <style:text-properties fo:color="#000000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1" style:family="table-cell" style:parent-style-name="V_237_rgula_32_2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3" style:family="table-cell" style:parent-style-name="V_237_rgula" style:data-style-name="N35"/>
    <style:style style:name="ce14" style:family="table-cell" style:parent-style-name="V_237_rgula" style:data-style-name="N35">
      <style:table-cell-properties style:vertical-align="automatic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ce15" style:family="table-cell" style:parent-style-name="Normal_32_2" style:data-style-name="N0">
      <style:table-cell-properties style:vertical-align="automatic" fo:background-color="transparent" style:cell-protect="protected"/>
      <style:text-properties fo:color="#000000"/>
    </style:style>
    <style:style style:name="ce16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ialog" style:font-name-asian="Dialog" style:font-name-complex="Dialog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1083333333333cm" style:use-optimal-column-width="true"/>
    </style:style>
    <style:style style:name="co3" style:family="table-column">
      <style:table-column-properties fo:break-before="auto" style:column-width="2.43416666666667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56645833333333cm" style:use-optimal-column-width="true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5.1895833333333cm"/>
    </style:style>
    <style:style style:name="co10" style:family="table-column">
      <style:table-column-properties fo:break-before="auto" style:column-width="3.54541666666667cm" style:use-optimal-column-width="true"/>
    </style:style>
    <style:style style:name="co11" style:family="table-column">
      <style:table-column-properties fo:break-before="auto" style:column-width="7.59354166666667cm"/>
    </style:style>
    <style:style style:name="co12" style:family="table-column">
      <style:table-column-properties fo:break-before="auto" style:column-width="2.80458333333333cm" style:use-optimal-column-width="true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4.65666666666667cm"/>
    </style:style>
    <style:style style:name="co15" style:family="table-column">
      <style:table-column-properties fo:break-before="auto" style:column-width="4.10104166666667cm"/>
    </style:style>
    <style:style style:name="co16" style:family="table-column">
      <style:table-column-properties fo:break-before="auto" style:column-width="3.9158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DOS_ABERTOS_DESPESAS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1" table:default-cell-style-name="ce1"/>
        <table:table-column table:style-name="co4" table:default-cell-style-name="ce2"/>
        <table:table-column table:style-name="co1" table:number-columns-repeated="6" table:default-cell-style-name="ce1"/>
        <table:table-column table:style-name="co5" table:default-cell-style-name="ce2"/>
        <table:table-column table:style-name="co1" table:number-columns-repeated="3" table:default-cell-style-name="ce1"/>
        <table:table-column table:style-name="co6" table:default-cell-style-name="ce2"/>
        <table:table-column table:style-name="co1" table:number-columns-repeated="2" table:default-cell-style-name="ce1"/>
        <table:table-column table:style-name="co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2"/>
        <table:table-column table:style-name="co11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4"/>
        <table:table-column table:style-name="co14" table:default-cell-style-name="ce4"/>
        <table:table-column table:style-name="co13" table:default-cell-style-name="ce4"/>
        <table:table-column table:style-name="co15" table:default-cell-style-name="ce4"/>
        <table:table-column table:style-name="co16" table:default-cell-style-name="ce4"/>
        <table:table-column table:style-name="co1" table:number-columns-repeated="16352" table:default-cell-style-name="ce1"/>
        <table:table-row table:style-name="ro1">
          <table:table-cell table:style-name="ce1"/>
          <table:table-cell table:style-name="ce2"/>
          <table:table-cell table:number-columns-repeated="2" table:style-name="ce1"/>
          <table:table-cell office:value-type="string" table:number-columns-spanned="26" table:number-rows-spanned="5" table:style-name="ce5">
            <text:p><text:s text:c="40"/>DIRETORIA DE CONTABILIDADE GERAL DO ESTADO - DCG<text:s text:c="3"/></text:p>
            <text:p><text:s text:c="32"/><text:span text:style-name="T1"><text:s text:c="4"/>Monitoramento dos Gastos do Estado do Paraná com Combate à COVID-19<text:s/></text:span></text:p>
          </table:table-cell>
          <table:covered-table-cell table:number-columns-repeated="6"/>
          <table:covered-table-cell>
            <draw:frame draw:z-index="1" draw:id="id0" draw:style-name="a0" draw:name="Imagem 1" svg:x="0.10417in" svg:y="0.03125in" svg:width="1.79167in" svg:height="0.94792in" style:rel-width="scale" style:rel-height="scale">
              <draw:image xlink:href="media/image1.png" xlink:type="simple" xlink:show="embed" xlink:actuate="onLoad"/>
              <svg:title/>
              <svg:desc/>
            </draw:frame>
          </table:covered-table-cell>
          <table:covered-table-cell table:number-columns-repeated="18"/>
          <table:table-cell table:number-columns-repeated="2" table:style-name="ce4"/>
          <table:table-cell table:number-columns-repeated="16352"/>
        </table:table-row>
        <table:table-row table:number-rows-repeated="4" table:style-name="ro1">
          <table:table-cell table:style-name="ce1"/>
          <table:table-cell table:style-name="ce2"/>
          <table:table-cell table:number-columns-repeated="2" table:style-name="ce1"/>
          <table:covered-table-cell/>
          <table:covered-table-cell table:number-columns-repeated="25"/>
          <table:table-cell table:number-columns-repeated="2" table:style-name="ce4"/>
          <table:table-cell table:number-columns-repeated="16352"/>
        </table:table-row>
        <table:table-row table:style-name="ro2">
          <table:table-cell office:value-type="string" table:style-name="ce6">
            <text:p>CONTA CORRENTE</text:p>
          </table:table-cell>
          <table:table-cell office:value-type="string" table:style-name="ce7">
            <text:p>ANO</text:p>
          </table:table-cell>
          <table:table-cell office:value-type="string" table:style-name="ce8">
            <text:p>EMPENHO</text:p>
          </table:table-cell>
          <table:table-cell office:value-type="string" table:style-name="ce8">
            <text:p>TIPOEMPENHO</text:p>
          </table:table-cell>
          <table:table-cell office:value-type="string" table:style-name="ce7">
            <text:p>MÊS</text:p>
          </table:table-cell>
          <table:table-cell office:value-type="string" table:style-name="ce8">
            <text:p>PODER</text:p>
          </table:table-cell>
          <table:table-cell office:value-type="string" table:style-name="ce8">
            <text:p>UNIDADE CONTÁBIL</text:p>
          </table:table-cell>
          <table:table-cell office:value-type="string" table:style-name="ce8">
            <text:p>UNIDADE ORÇAMENTÁRIA</text:p>
          </table:table-cell>
          <table:table-cell office:value-type="string" table:style-name="ce8">
            <text:p>FUNÇÃO</text:p>
          </table:table-cell>
          <table:table-cell office:value-type="string" table:style-name="ce8">
            <text:p>SUBFUNÇÃO</text:p>
          </table:table-cell>
          <table:table-cell office:value-type="string" table:style-name="ce8">
            <text:p>PROGRAMA</text:p>
          </table:table-cell>
          <table:table-cell office:value-type="string" table:style-name="ce7">
            <text:p>P_A_OE</text:p>
          </table:table-cell>
          <table:table-cell office:value-type="string" table:style-name="ce8">
            <text:p>NATUREZA</text:p>
          </table:table-cell>
          <table:table-cell office:value-type="string" table:style-name="ce8">
            <text:p>NATUREZA2</text:p>
          </table:table-cell>
          <table:table-cell office:value-type="string" table:style-name="ce8">
            <text:p>CATEGORIA</text:p>
          </table:table-cell>
          <table:table-cell office:value-type="string" table:style-name="ce7">
            <text:p>ESPECIE</text:p>
          </table:table-cell>
          <table:table-cell office:value-type="string" table:style-name="ce8">
            <text:p>MODALIDADE</text:p>
          </table:table-cell>
          <table:table-cell office:value-type="string" table:style-name="ce8">
            <text:p>ELEMENTO</text:p>
          </table:table-cell>
          <table:table-cell office:value-type="string" table:style-name="ce8">
            <text:p>SUBELEMENTO</text:p>
          </table:table-cell>
          <table:table-cell office:value-type="string" table:style-name="ce8">
            <text:p>OBRA_META</text:p>
          </table:table-cell>
          <table:table-cell office:value-type="string" table:style-name="ce8">
            <text:p>FONTE</text:p>
          </table:table-cell>
          <table:table-cell office:value-type="string" table:style-name="ce8">
            <text:p>HISTORICO</text:p>
          </table:table-cell>
          <table:table-cell office:value-type="string" table:style-name="ce8">
            <text:p>COVID_19</text:p>
          </table:table-cell>
          <table:table-cell office:value-type="string" table:style-name="ce7">
            <text:p>CREDOR_CODIGO</text:p>
          </table:table-cell>
          <table:table-cell office:value-type="string" table:style-name="ce8">
            <text:p>CREDOR_DESCRIÇÃO</text:p>
          </table:table-cell>
          <table:table-cell office:value-type="string" table:style-name="ce8">
            <text:p>CREDOR_TIPO</text:p>
          </table:table-cell>
          <table:table-cell office:value-type="string" table:style-name="ce8">
            <text:p>CNPJ_CPF</text:p>
          </table:table-cell>
          <table:table-cell office:value-type="string" table:style-name="ce9">
            <text:p>EMPENHADO</text:p>
          </table:table-cell>
          <table:table-cell office:value-type="string" table:style-name="ce9">
            <text:p>LIQUIDADO</text:p>
          </table:table-cell>
          <table:table-cell office:value-type="string" table:style-name="ce9">
            <text:p>PAGO</text:p>
          </table:table-cell>
          <table:table-cell office:value-type="string" table:style-name="ce9">
            <text:p>LIQUIDADO_RP</text:p>
          </table:table-cell>
          <table:table-cell office:value-type="string" table:style-name="ce9">
            <text:p>PAGO_RP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272.92" table:style-name="ce11">
            <text:p><text:s/>13.272,92<text:s/></text:p>
          </table:table-cell>
          <table:table-cell office:value-type="float" office:value="13272.92" table:style-name="ce11">
            <text:p><text:s/>13.272,9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455.5300000000007" table:style-name="ce11">
            <text:p><text:s/>9.455,53<text:s/></text:p>
          </table:table-cell>
          <table:table-cell office:value-type="float" office:value="9455.5300000000007" table:style-name="ce11">
            <text:p><text:s/>9.455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6951.86" table:style-name="ce11">
            <text:p><text:s/>16.951,86<text:s/></text:p>
          </table:table-cell>
          <table:table-cell office:value-type="float" office:value="16951.86" table:style-name="ce11">
            <text:p><text:s/>16.951,8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9.33" table:style-name="ce11">
            <text:p><text:s/>49,33<text:s/></text:p>
          </table:table-cell>
          <table:table-cell office:value-type="float" office:value="49.33" table:style-name="ce11">
            <text:p><text:s/>49,3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8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97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100</text:p>
          </table:table-cell>
          <table:table-cell office:value-type="string" table:style-name="ce1">
            <text:p><text:s text:c="8"/>410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8</text:p>
          </table:table-cell>
          <table:table-cell office:value-type="string" table:style-name="ce1">
            <text:p>42</text:p>
          </table:table-cell>
          <table:table-cell office:value-type="float" office:value="6470" table:style-name="ce10">
            <text:p>6470</text:p>
          </table:table-cell>
          <table:table-cell office:value-type="string" table:style-name="ce1">
            <text:p>33903200</text:p>
          </table:table-cell>
          <table:table-cell office:value-type="string" table:style-name="ce1">
            <text:p>339032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6<text:s text:c="2"/></text:p>
          </table:table-cell>
          <table:table-cell office:value-type="string" table:style-name="ce1">
            <text:p>Fornecimento de gêneros alimentícios para atendimento ao Programa Nacional de Alimentação Escolar – PNAE, Chamada Pública nº 001/2021-Fundepar, Protocolo 18.094.208-4, TMCO nº 002/2022-SEED - Fonte 116 RF. Contrato 236/2022-Fundepar. Protocolo 18.790.378-5</text:p>
          </table:table-cell>
          <table:table-cell office:value-type="string" table:style-name="ce1">
            <text:p>S<text:s text:c="14"/></text:p>
          </table:table-cell>
          <table:table-cell office:value-type="float" office:value="137505" table:style-name="ce10">
            <text:p>137505</text:p>
          </table:table-cell>
          <table:table-cell office:value-type="string" table:style-name="ce1">
            <text:p>COPAVI COOPERATIVA DE PRODUCAO AGROPECUARIA VITOR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672412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488.27" table:style-name="ce11">
            <text:p><text:s/>22.488,27<text:s/></text:p>
          </table:table-cell>
          <table:table-cell office:value-type="float" office:value="22488.27" table:style-name="ce11">
            <text:p><text:s/>22.488,2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45.72" table:style-name="ce11">
            <text:p><text:s/>18.745,72<text:s/></text:p>
          </table:table-cell>
          <table:table-cell office:value-type="float" office:value="18745.72" table:style-name="ce11">
            <text:p><text:s/>18.745,7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710.849999999999" table:style-name="ce11">
            <text:p><text:s/>18.710,85<text:s/></text:p>
          </table:table-cell>
          <table:table-cell office:value-type="float" office:value="18710.849999999999" table:style-name="ce11">
            <text:p><text:s/>18.710,8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3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1579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1900400</text:p>
          </table:table-cell>
          <table:table-cell office:value-type="string" table:style-name="ce1">
            <text:p>31900431</text:p>
          </table:table-cell>
          <table:table-cell office:value-type="string" table:style-name="ce1">
            <text:p>3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0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DESPESA COM INSS PSS COVID-19 DO HUOP.</text:p>
          </table:table-cell>
          <table:table-cell office:value-type="string" table:style-name="ce1">
            <text:p><text:s text:c="15"/></text:p>
          </table:table-cell>
          <table:table-cell office:value-type="float" office:value="142615" table:style-name="ce10">
            <text:p>142615</text:p>
          </table:table-cell>
          <table:table-cell office:value-type="string" table:style-name="ce1">
            <text:p>INSTITUTO NACIONAL DE SEGURIDADE SOCIAL <text:s/>INSS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99791430013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0.630000000000003" table:style-name="ce11">
            <text:p><text:s/>40,63<text:s/></text:p>
          </table:table-cell>
          <table:table-cell office:value-type="float" office:value="40.630000000000003" table:style-name="ce11">
            <text:p><text:s/>40,6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CUSTEI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<text:s/>DE CUSTEIO PARA REABILITAÇÃO MULTIPROFISSIONAL, PARA A REDE DE ATENÇÃO DA LINHA DE CUIDADO À SAÚDE DA PESSOA COM DEFICIÊNCIA E REABILITAÇÃO DA SÍNDROME PÓS COVID-19 <text:s/>RESOL. 870/2021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 text:c="2"/>FAF – INCENTIVO FINANCEIRO DE CUSTEIO PARA REABILITAÇÃO MULTIPROFISSIONAL, PARA A REDE DE ATENÇÃO DA LINHA DE CUIDADO À SAÚDE DA PESSOA COM DEFICIÊNCIA E REABILITAÇÃO DA SÍNDROME PÓS COVID-19 <text:s/>RESOL. 870/2021 PROC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511-9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4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0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2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FAF – INCENTIVO FINANCEIRO DE CUSTEIO PARA REABILITAÇÃO MULTIPROFISSIONAL, PARA A REDE DE ATENÇÃO DA LINHA DE CUIDADO À SAÚDE DA PESSOA COM DEFICIÊNCIA E REABILITAÇÃO DA SÍNDROME PÓS COVID-19 <text:s/>RESOL. 870/2021 PROC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3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8435" table:style-name="ce10">
            <text:p>118435</text:p>
          </table:table-cell>
          <table:table-cell office:value-type="string" table:style-name="ce1">
            <text:p>MATERNIDADE E CIRURGIA NOSSA SENHORA S.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802348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00" table:style-name="ce11">
            <text:p><text:s/>3.200,00<text:s/></text:p>
          </table:table-cell>
          <table:table-cell office:value-type="float" office:value="3200" table:style-name="ce11">
            <text:p><text:s/>3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2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2205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– PRÉVIO – EMPENHO - CONTRATAÇÃO EMERGENCIAL RECURSOS DE CUSTEIO PARA OFERTA DE LEITOS DE UNIDADE DE TERAPIA INTENSIVA E DE RETAGUARDA CLÍNICA - CORONAVÍRUS - COVID-19 - JULHO E AGOSTO/2022 – RES. SESA N.132/2022 - 16.673.754-0 – DGS</text:p>
          </table:table-cell>
          <table:table-cell office:value-type="string" table:style-name="ce1">
            <text:p><text:s text:c="15"/></text:p>
          </table:table-cell>
          <table:table-cell office:value-type="float" office:value="119936" table:style-name="ce10">
            <text:p>119936</text:p>
          </table:table-cell>
          <table:table-cell office:value-type="string" table:style-name="ce1">
            <text:p>MUNICIPIO DE PALOTIN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620848700016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299.53" table:style-name="ce11">
            <text:p><text:s/>35.299,53<text:s/></text:p>
          </table:table-cell>
          <table:table-cell office:value-type="float" office:value="35299.53" table:style-name="ce11">
            <text:p><text:s/>35.299,5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911/2022, SERVIÇOS MÉDICOS ESPECIALIZADOS EM COVID-19 - COMP. NOVEMBRO/2022, PROC. 19.812.471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156596.4" table:style-name="ce11">
            <text:p><text:s/>156.596,4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92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3" table:style-name="ce10">
            <text:p>6163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* REF RECONHECIMENTO DE DÍVIDA DE EXERCÍCIO ANTERIOR, NF 5873/2022, SERVIÇOS MÉDICOS ESPECIALIZADOS EM COVID-19 - COMP. OUTUBRO/2022, PROC. <text:s/>19.759.965-0 - HRLSS</text:p>
          </table:table-cell>
          <table:table-cell office:value-type="string" table:style-name="ce1">
            <text:p><text:s text:c="15"/></text:p>
          </table:table-cell>
          <table:table-cell office:value-type="float" office:value="1011275" table:style-name="ce10">
            <text:p>1011275</text:p>
          </table:table-cell>
          <table:table-cell office:value-type="string" table:style-name="ce1">
            <text:p>CUIDADOS INTENSIVOS DE CURITIBA S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845669000147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161816.28" table:style-name="ce11">
            <text:p><text:s/>161.816,2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76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03</text:p>
          </table:table-cell>
          <table:table-cell office:value-type="float" office:value="6485" table:style-name="ce10">
            <text:p>6485</text:p>
          </table:table-cell>
          <table:table-cell office:value-type="string" table:style-name="ce1">
            <text:p>33909200</text:p>
          </table:table-cell>
          <table:table-cell office:value-type="string" table:style-name="ce1">
            <text:p>3390921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9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 . SUS – REF. REC. DE DÍVIDA - PAGAMENTO DE 61 DIÁRIAS DE PACIENTES EM TRATAMENTO COVID-19 – MARÇO/2022 - 19.402.150-0 <text:s/>- DGS</text:p>
          </table:table-cell>
          <table:table-cell office:value-type="string" table:style-name="ce1">
            <text:p><text:s text:c="15"/></text:p>
          </table:table-cell>
          <table:table-cell office:value-type="float" office:value="150385" table:style-name="ce10">
            <text:p>150385</text:p>
          </table:table-cell>
          <table:table-cell office:value-type="string" table:style-name="ce1">
            <text:p>UNIAO OESTE PR EST COMBATE AO CANCER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270548000234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97600" table:style-name="ce11">
            <text:p><text:s/>97.6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30524</text:p>
          </table:table-cell>
          <table:table-cell office:value-type="string" table:style-name="ce1">
            <text:p>OC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INCENTIVO DE INVESTIMENTO PARA AQUISIÇÃO DE EQUIPAMENTOS DE REABILITAÇÃO MULTIPROFISSIONAL - REDE DE ATENÇÃO DA LINHA DE CUIDADO À SAÚDE DA PESSOA COM DEFICIÊNCIA DO ESTADO DO PARANÁ E REABILITAÇÃO DA SÍNDROME PÓS COVID-19 PROC. <text:s/>20.563.664-1</text:p>
          </table:table-cell>
          <table:table-cell office:value-type="string" table:style-name="ce1">
            <text:p><text:s text:c="15"/></text:p>
          </table:table-cell>
          <table:table-cell office:value-type="float" office:value="131985" table:style-name="ce10">
            <text:p>131985</text:p>
          </table:table-cell>
          <table:table-cell office:value-type="string" table:style-name="ce1">
            <text:p>FUNDO MUNICIPAL DE SAUDE DE FORMOSA DO OESTE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07088000014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3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679.923-0</text:p>
          </table:table-cell>
          <table:table-cell office:value-type="string" table:style-name="ce1">
            <text:p><text:s text:c="15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8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721.473-2</text:p>
          </table:table-cell>
          <table:table-cell office:value-type="string" table:style-name="ce1">
            <text:p><text:s text:c="15"/></text:p>
          </table:table-cell>
          <table:table-cell office:value-type="float" office:value="132246" table:style-name="ce10">
            <text:p>132246</text:p>
          </table:table-cell>
          <table:table-cell office:value-type="string" table:style-name="ce1">
            <text:p>FUNDO MUNICIPAL DE SAUDE DE ITAPERUCU AF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93865000100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5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 19.621.070-9</text:p>
          </table:table-cell>
          <table:table-cell office:value-type="string" table:style-name="ce1">
            <text:p><text:s text:c="15"/></text:p>
          </table:table-cell>
          <table:table-cell office:value-type="float" office:value="112577" table:style-name="ce10">
            <text:p>112577</text:p>
          </table:table-cell>
          <table:table-cell office:value-type="string" table:style-name="ce1">
            <text:p>FUNDO MUNICIPAL DE SAUDE DE CENTENARIO DO SUL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3379600017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1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088.110-9</text:p>
          </table:table-cell>
          <table:table-cell office:value-type="string" table:style-name="ce1">
            <text:p><text:s text:c="15"/></text:p>
          </table:table-cell>
          <table:table-cell office:value-type="float" office:value="132216" table:style-name="ce10">
            <text:p>132216</text:p>
          </table:table-cell>
          <table:table-cell office:value-type="string" table:style-name="ce1">
            <text:p>FUNDO MUNICIPAL DE SAUDE DE LUIZIAN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50512200019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7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467.072-2</text:p>
          </table:table-cell>
          <table:table-cell office:value-type="string" table:style-name="ce1">
            <text:p><text:s text:c="15"/></text:p>
          </table:table-cell>
          <table:table-cell office:value-type="float" office:value="132259" table:style-name="ce10">
            <text:p>132259</text:p>
          </table:table-cell>
          <table:table-cell office:value-type="string" table:style-name="ce1">
            <text:p>FUNDO MUNICIPAL DE SAUDE DE PARANAPOEM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2102959000117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3964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<text:s/>INCENTIVO FINANCEIRO DE INVESTIMENTO PARA AQUISIÇÃO DE EQUIPAMENTOS DE REABILITAÇÃO MULTIPROFISSIONAL, PARA A REDE DE ATENÇÃO DA LINHA DE CUIDADO À SAÚDE DA PESSOA COM DEFICIÊNCIA E PARA REABILITAÇÃO DA SÍNDROME PÓS COVID-19 RESOL. 870/2021 - PROC. 18.425.567-7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31921" table:style-name="ce10">
            <text:p>131921</text:p>
          </table:table-cell>
          <table:table-cell office:value-type="string" table:style-name="ce1">
            <text:p>FUNDO MUNICIPAL DE SAUDE DE JANIOPOLIS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8563196000134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596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20.156.238-4</text:p>
          </table:table-cell>
          <table:table-cell office:value-type="string" table:style-name="ce1">
            <text:p><text:s text:c="15"/></text:p>
          </table:table-cell>
          <table:table-cell office:value-type="float" office:value="132115" table:style-name="ce10">
            <text:p>132115</text:p>
          </table:table-cell>
          <table:table-cell office:value-type="string" table:style-name="ce1">
            <text:p>FUNDO MUNICIPAL DE SAUDE DE TERRA BOA GSUS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9343691000109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35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22600</text:p>
          </table:table-cell>
          <table:table-cell office:value-type="string" table:style-name="ce1">
            <text:p>OC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1</text:p>
          </table:table-cell>
          <table:table-cell office:value-type="string" table:style-name="ce1">
            <text:p>03</text:p>
          </table:table-cell>
          <table:table-cell office:value-type="float" office:value="6030" table:style-name="ce10">
            <text:p>6030</text:p>
          </table:table-cell>
          <table:table-cell office:value-type="string" table:style-name="ce1">
            <text:p>44414200</text:p>
          </table:table-cell>
          <table:table-cell office:value-type="string" table:style-name="ce1">
            <text:p>44414203</text:p>
          </table:table-cell>
          <table:table-cell office:value-type="string" table:style-name="ce1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2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INCENTIVO FINANCEIRO DE INVESTIMENTO PARA AQUISIÇÃO DE EQUIPAMENTOS DE REABILITAÇÃO MULTIPROFISSIONAL, PARA A REDE DE ATENÇÃO DA LINHA DE CUIDADO À SAÚDE DA PESSOA COM DEFICIÊNCIA E PARA REABILITAÇÃO DA SÍNDROME PÓS COVID-19 RESOL. 870/2021- 19.803.483-5</text:p>
          </table:table-cell>
          <table:table-cell office:value-type="string" table:style-name="ce1">
            <text:p><text:s text:c="15"/></text:p>
          </table:table-cell>
          <table:table-cell office:value-type="float" office:value="140207" table:style-name="ce10">
            <text:p>140207</text:p>
          </table:table-cell>
          <table:table-cell office:value-type="string" table:style-name="ce1">
            <text:p>FMS DE LARANJEIRAS DO SUL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95587473000143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20000" table:style-name="ce11">
            <text:p><text:s/>20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597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2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5132</text:p>
          </table:table-cell>
          <table:table-cell office:value-type="string" table:style-name="ce1">
            <text:p><text:s text:c="8"/>5132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392</text:p>
          </table:table-cell>
          <table:table-cell office:value-type="string" table:style-name="ce1">
            <text:p>15</text:p>
          </table:table-cell>
          <table:table-cell office:value-type="float" office:value="6199" table:style-name="ce10">
            <text:p>619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EMPRESA ESPECIALIZADA NA EMISSÃO DE 120 TESTES DE COVID PARA ATENDER CORPOS ARTÍSTICOS E TECNICOS DO CCTG</text:p>
          </table:table-cell>
          <table:table-cell office:value-type="string" table:style-name="ce1">
            <text:p><text:s text:c="15"/></text:p>
          </table:table-cell>
          <table:table-cell office:value-type="float" office:value="1641852" table:style-name="ce10">
            <text:p>1641852</text:p>
          </table:table-cell>
          <table:table-cell office:value-type="string" table:style-name="ce1">
            <text:p>MED MEDICAM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113199000012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312" table:style-name="ce11">
            <text:p><text:s/>4.312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014.08" table:style-name="ce11">
            <text:p><text:s/>2.014,0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0099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34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6731</text:p>
          </table:table-cell>
          <table:table-cell office:value-type="string" table:style-name="ce1">
            <text:p><text:s text:c="8"/>6731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452</text:p>
          </table:table-cell>
          <table:table-cell office:value-type="string" table:style-name="ce1">
            <text:p>42</text:p>
          </table:table-cell>
          <table:table-cell office:value-type="float" office:value="6276" table:style-name="ce10">
            <text:p>627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6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FERENTE AQUISICAO DE COMBUSTIVEL - PREGAO 656/2019 - CONTRATO 2507/2020 - 3 TRIMESTRE</text:p>
          </table:table-cell>
          <table:table-cell office:value-type="string" table:style-name="ce1">
            <text:p>S<text:s text:c="14"/></text:p>
          </table:table-cell>
          <table:table-cell office:value-type="float" office:value="683545" table:style-name="ce10">
            <text:p>683545</text:p>
          </table:table-cell>
          <table:table-cell office:value-type="string" table:style-name="ce1">
            <text:p>PRIME CONSUL. E ASSES. EMPRESARI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340639000130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744.89" table:style-name="ce11">
            <text:p><text:s/>744,8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5868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FENTANILA, CITRATO 0,05MG/ML + DROPERIDOL 2,5MG\ML - FRASCO/AMPOLA (2ML)CFE. O.C. 6241/2022</text:p>
          </table:table-cell>
          <table:table-cell office:value-type="string" table:style-name="ce1">
            <text:p>S<text:s text:c="14"/></text:p>
          </table:table-cell>
          <table:table-cell office:value-type="float" office:value="103345" table:style-name="ce10">
            <text:p>103345</text:p>
          </table:table-cell>
          <table:table-cell office:value-type="string" table:style-name="ce1">
            <text:p>ANBIOTON IMPORTADOR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12608460001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60.83" table:style-name="ce11">
            <text:p><text:s/>960,83<text:s/></text:p>
          </table:table-cell>
          <table:table-cell office:value-type="float" office:value="960.83" table:style-name="ce11">
            <text:p><text:s/>960,8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89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DIPIRONA 500MG - COMPRIMIDO CONFORME O.C 9296/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36.16" table:style-name="ce11">
            <text:p><text:s/>3.236,16<text:s/></text:p>
          </table:table-cell>
          <table:table-cell office:value-type="float" office:value="3236.16" table:style-name="ce11">
            <text:p><text:s/>3.236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1665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MONONYLON 4-0 AG 3/8 CIR TRIANG 2,4CM CIR <text:s/>1 FIO 45CM CONFORME O.C 13162/22</text:p>
          </table:table-cell>
          <table:table-cell office:value-type="string" table:style-name="ce1">
            <text:p>S<text:s text:c="14"/></text:p>
          </table:table-cell>
          <table:table-cell office:value-type="float" office:value="104376" table:style-name="ce10">
            <text:p>104376</text:p>
          </table:table-cell>
          <table:table-cell office:value-type="string" table:style-name="ce1">
            <text:p>ATHOS COMERCIAL HOSPITALAR EIRELI -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11850300010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5.76" table:style-name="ce11">
            <text:p><text:s/>725,7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0654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METAZINA - COMPRIMIDO 25 MG, CFE. O.C. 1072/2022</text:p>
          </table:table-cell>
          <table:table-cell office:value-type="string" table:style-name="ce1">
            <text:p>S<text:s text:c="14"/></text:p>
          </table:table-cell>
          <table:table-cell office:value-type="float" office:value="1058738" table:style-name="ce10">
            <text:p>1058738</text:p>
          </table:table-cell>
          <table:table-cell office:value-type="string" table:style-name="ce1">
            <text:p>PRO.REMEDIOS DISTRIBUIDORA DE PRODUTOS FARMACEUTICOS E COSMETICOS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159591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60.65" table:style-name="ce11">
            <text:p><text:s/>760,65<text:s/></text:p>
          </table:table-cell>
          <table:table-cell office:value-type="float" office:value="760.65" table:style-name="ce11">
            <text:p><text:s/>760,6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20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OIODO TINTURA A 2% - FRASCO COM 1000ML CONFORME O.C 7650/22</text:p>
          </table:table-cell>
          <table:table-cell office:value-type="string" table:style-name="ce1">
            <text:p>S<text:s text:c="14"/></text:p>
          </table:table-cell>
          <table:table-cell office:value-type="float" office:value="104365" table:style-name="ce10">
            <text:p>104365</text:p>
          </table:table-cell>
          <table:table-cell office:value-type="string" table:style-name="ce1">
            <text:p>A T FUJIMURA E C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501985500018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2.88" table:style-name="ce11">
            <text:p><text:s/>82,88<text:s/></text:p>
          </table:table-cell>
          <table:table-cell office:value-type="float" office:value="82.88" table:style-name="ce11">
            <text:p><text:s/>82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226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ETROLATO OLEO MINERAL OFICINAL CONFORME O.C 2571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98.99" table:style-name="ce11">
            <text:p><text:s/>398,99<text:s/></text:p>
          </table:table-cell>
          <table:table-cell office:value-type="float" office:value="398.99" table:style-name="ce11">
            <text:p><text:s/>398,99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500" table:style-name="ce11">
            <text:p><text:s/>32.500,00<text:s/></text:p>
          </table:table-cell>
          <table:table-cell office:value-type="float" office:value="32500" table:style-name="ce11">
            <text:p><text:s/>3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0" table:style-name="ce11">
            <text:p><text:s/>5.000,00<text:s/></text:p>
          </table:table-cell>
          <table:table-cell office:value-type="float" office:value="5000" table:style-name="ce11">
            <text:p><text:s/>5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112.5" table:style-name="ce11">
            <text:p><text:s/>1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500" table:style-name="ce11">
            <text:p><text:s/>22.500,00<text:s/></text:p>
          </table:table-cell>
          <table:table-cell office:value-type="float" office:value="1012.5" table:style-name="ce11">
            <text:p><text:s/>1.012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490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6608/21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387.5" table:style-name="ce11">
            <text:p><text:s/>2.3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2500" table:style-name="ce11">
            <text:p><text:s/>2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00" table:style-name="ce11">
            <text:p><text:s/>12.500,00<text:s/></text:p>
          </table:table-cell>
          <table:table-cell office:value-type="float" office:value="33987.5" table:style-name="ce11">
            <text:p><text:s/>33.9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861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PROCEDIMENTO DE ARTERIOGRAFIAS DE VISCERAS CONFORME O.C 1782/22</text:p>
          </table:table-cell>
          <table:table-cell office:value-type="string" table:style-name="ce1">
            <text:p>S<text:s text:c="14"/></text:p>
          </table:table-cell>
          <table:table-cell office:value-type="float" office:value="109038" table:style-name="ce10">
            <text:p>109038</text:p>
          </table:table-cell>
          <table:table-cell office:value-type="string" table:style-name="ce1">
            <text:p>DB SERVICOS DE SAUDE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76018400014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8062.5" table:style-name="ce11">
            <text:p><text:s/>8.062,50<text:s/></text:p>
          </table:table-cell>
          <table:table-cell office:value-type="float" office:value="241.88" table:style-name="ce11">
            <text:p><text:s/>241,8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27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24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5" table:style-name="ce10">
            <text:p>6075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COVID-19 - EXAMES DE RESSONANCIA MAGNETICA CONFORME O.C 2122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820.62" table:style-name="ce11">
            <text:p><text:s/>7.820,62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01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0823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FIO DE SUTURA SEDA Nº 3/0 C/AGULHA 1/2 CIRCULO TRIANGULAR DE 1,7CM, CAIXA C/24 ENVELOPES C/45CM//MARCA COVIDIEN. PROC. 1632/22 HU. OC 12981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3199.5" table:style-name="ce11">
            <text:p><text:s/>3.199,5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33016.199999999997" table:style-name="ce11">
            <text:p><text:s/>33.016,2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683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1554/23 - AQUISIÇÃO DE 40 ESCOVAS <text:s/>P/ LIMPEZA DE BRONCOVIDEOSCÓPIO ADULTO E PEDIÁTRICO E 20 VÁLVULAS PARA CONTROLE DE SUCÇÃO - DISPENSA 121/23 - CR 154/23</text:p>
          </table:table-cell>
          <table:table-cell office:value-type="string" table:style-name="ce1">
            <text:p><text:s text:c="15"/></text:p>
          </table:table-cell>
          <table:table-cell office:value-type="float" office:value="1613775" table:style-name="ce10">
            <text:p>1613775</text:p>
          </table:table-cell>
          <table:table-cell office:value-type="string" table:style-name="ce1">
            <text:p>OLYMPUS OPTICAL DO BRASI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4937243000969</text:p>
          </table:table-cell>
          <table:table-cell office:value-type="float" office:value="33324" table:style-name="ce11">
            <text:p><text:s/>33.324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694.08" table:style-name="ce11">
            <text:p><text:s/>11.694,08<text:s/></text:p>
          </table:table-cell>
          <table:table-cell office:value-type="float" office:value="11694.08" table:style-name="ce11">
            <text:p><text:s/>11.694,08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691.14" table:style-name="ce11">
            <text:p><text:s/>19.691,14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9361.16" table:style-name="ce11">
            <text:p><text:s/>19.361,16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.76" table:style-name="ce11">
            <text:p><text:s/>53,76<text:s/></text:p>
          </table:table-cell>
          <table:table-cell office:value-type="float" office:value="53.76" table:style-name="ce11">
            <text:p><text:s/>53,7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.96" table:style-name="ce11">
            <text:p><text:s/>456,96<text:s/></text:p>
          </table:table-cell>
          <table:table-cell office:value-type="float" office:value="456.96" table:style-name="ce11">
            <text:p><text:s/>456,9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51/2021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891.2" table:style-name="ce11">
            <text:p><text:s/>5.891,20<text:s/></text:p>
          </table:table-cell>
          <table:table-cell office:value-type="float" office:value="5891.2" table:style-name="ce11">
            <text:p><text:s/>5.891,2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82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112/2022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52.1600000000001" table:style-name="ce11">
            <text:p><text:s/>1.052,16<text:s/></text:p>
          </table:table-cell>
          <table:table-cell office:value-type="float" office:value="1052.1600000000001" table:style-name="ce11">
            <text:p><text:s/>1.052,16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5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OC 572/2023 CR 244/2023 DESPESA COM SERVIÇO DE FISIOTERAPIA - CHAMAMENTO PÚBLICO 012/2020-HUOP, CONTRATO 112/2022 - UTI COVID-19</text:p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128" table:style-name="ce11">
            <text:p><text:s/>12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717.23" table:style-name="ce11">
            <text:p><text:s/>17.717,23<text:s/></text:p>
          </table:table-cell>
          <table:table-cell office:value-type="float" office:value="17717.23" table:style-name="ce11">
            <text:p><text:s/>17.717,23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91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29.98" table:style-name="ce11">
            <text:p><text:s/>329,98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133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87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4</text:p>
          </table:table-cell>
          <table:table-cell office:value-type="string" table:style-name="ce1">
            <text:p><text:s text:c="8"/>4534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078" table:style-name="ce10">
            <text:p>6078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62<text:s text:c="2"/></text:p>
          </table:table-cell>
          <table:table-cell office:value-type="string" table:style-name="ce1">
            <text:p>DESPESA COM SERVIÇO DE FISIOTERAPIA - CHAMAMENTO PÚBLICO 012/2020-HUOP, CONTRATO 323/2020 - UTI COVID-19 - MCO 22000731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0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82.77" table:style-name="ce11">
            <text:p><text:s/>2.282,77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-24750" table:style-name="ce11">
            <text:p>-24.750,00<text:s/></text:p>
          </table:table-cell>
          <table:table-cell office:value-type="float" office:value="5500" table:style-name="ce11">
            <text:p><text:s/>5.500,00<text:s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00" table:style-name="ce11">
            <text:p><text:s/>1.4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6643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2 E 13 DE 24 A ESTUDANTE DE FISIOTERAPIA QUE ATUARÁ COMO ORIENTANDO DE INICIAÇÃO CIENTÍFICA NO PROJETO "ENFRENTAMENTO A COVID-19 EM USUÁRIOS DO SUS COM DOENÇAS CRÔNICAS NÃO TRANSMISSÍVEIS DO MUNICÍPIO DE GUARAPUAVA-PR...", COM RECURSOS DO CV 68/2021 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71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DE DOUTORADO REFERENTE AO DESENVOLVIMENTO DO PROJETO "RELAÇÃO ENTRE O GENOMA DO SARS-COV-2 E A EVOLUÇÃO CLINICA DE PACIENTES COM COVID 19...". PARCELAS <text:s/>27 E 28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200" table:style-name="ce11">
            <text:p><text:s/>2.2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30250" table:style-name="ce11">
            <text:p><text:s/>30.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00" table:style-name="ce11">
            <text:p><text:s/>7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1000" table:style-name="ce11">
            <text:p><text:s/>1.0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10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 14 E 15 DE 24 A ESTUDANTE DE FISIOTERAPIA QUE ATUARÁ COMO ORIENTANDO DE INICIAÇÃO CIENTÍFICA NO PROJETO "ENFRENTAMENTO A COVID 19 EM USUÁRIOS DO SUS COM DOENÇAS CRÔNICAS NÃO TRANSMISSÍVEIS DOMUNICÍPIO DE GUARAPUAVA-PR..." COM RECURSOS DO CV 68/2021- F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9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PAGAMENTO DE BOLSA AUXÍLIO, PARCELAS 16 A 18 DE 24 A ESTUDANTE DE FISIOTERAPIA QUE ATUARÁ COMO ORIENTANDO DE INICIAÇÃO CIENTÍFICA NO PROJETO "ENFRENTAMENTO A COVID-19 EM USUÁROS DO SUS COM DOENÇAS CRÔNICAS NÃO TRANSMISSÍVEIS DO MUNICÍPIO DE GUARAPUAVA-PR...", COM RECURSOS DO CV 68/2021 - DA FUNDAÇÃO ARAUCÁRIA.</text:p>
          </table:table-cell>
          <table:table-cell office:value-type="string" table:style-name="ce1">
            <text:p><text:s text:c="15"/></text:p>
          </table:table-cell>
          <table:table-cell office:value-type="float" office:value="988874" table:style-name="ce10">
            <text:p>988874</text:p>
          </table:table-cell>
          <table:table-cell office:value-type="string" table:style-name="ce1">
            <text:p>ANA CRISTINA ONISK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630421943</text:p>
          </table:table-cell>
          <table:table-cell office:value-type="float" office:value="2100" table:style-name="ce11">
            <text:p><text:s/>2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1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09 PARCELAS DE BOLSA DE DOUTORADO REFERENTE AO DESENVOLVIMENTO DOPROJETO "RELAÇÃO ENTRE O GENOMA DO SARS-COV-2 E A EVOLUÇÃO CLÍNICA DOS PACIENTES COM COVID-19 EM UMA AMOSTRAGEM DO ESTADO DO PARANÁ". PARCELAS 31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27900" table:style-name="ce11">
            <text:p><text:s/>27.900,00<text:s/></text:p>
          </table:table-cell>
          <table:table-cell office:value-type="float" office:value="3100" table:style-name="ce11">
            <text:p><text:s/>3.1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247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1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ERENTE A 11 PARCELAS DE BOLSA DE DOUTORADO REFERENTE AO DESENVOLVIMENTO DO PROJETO "RELAÇÃO ENTRE O GENOMA DO SARS-COV-2 E A EVOLUÇÃO CLÍNICA DOS PACIENTES COM COVID-19 EM UMA AMOSTRAGEM DO ESTADO DO PARANÁ". PARCELAS 29 A 39/48, COM RECURSOS DO CV 147/2020 - FA.</text:p>
          </table:table-cell>
          <table:table-cell office:value-type="string" table:style-name="ce1">
            <text:p><text:s text:c="15"/></text:p>
          </table:table-cell>
          <table:table-cell office:value-type="float" office:value="156412" table:style-name="ce10">
            <text:p>156412</text:p>
          </table:table-cell>
          <table:table-cell office:value-type="string" table:style-name="ce1">
            <text:p>KATIUSCIA DE OLIVEIRA FRANCISCO GABRIEL</text:p>
          </table:table-cell>
          <table:table-cell office:value-type="string" table:style-name="ce1">
            <text:p>1</text:p>
          </table:table-cell>
          <table:table-cell office:value-type="string" table:style-name="ce1">
            <text:p>298371088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750" table:style-name="ce11">
            <text:p><text:s/>2.7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39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52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317.6" table:style-name="ce11">
            <text:p><text:s/>1.317,6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56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FIO DE SUTURA/MARCA COVIDIEN. CONTRATO HU 1219/22. e-PROTOCOLO 19.349.355-6 HU. OC 6405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1756.8" table:style-name="ce11">
            <text:p><text:s/>1.756,8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04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78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1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ACINA V10, LINHA ETICA, COM ALTO TITULO E BAIXA PASSAGEM, CONTENDO AS CEPAS: ONDERSTEPOORT, CORONAVIRUS INATIVADA, PARAINFLUENZA VIVA ATENUADA L. CANICOLA E L. ICTEROHAEMORRHAGIAE INATIVADA, GRIPPOTYPHOSA POMONA, DITCHFIELD NAO ONCOGENCIA E CPV2B, FRASCO C/1 DOSE//MARCA VANGUARD. PROC. 6024/22. OC 4991/23.</text:p>
          </table:table-cell>
          <table:table-cell office:value-type="string" table:style-name="ce1">
            <text:p><text:s text:c="15"/></text:p>
          </table:table-cell>
          <table:table-cell office:value-type="float" office:value="278322" table:style-name="ce10">
            <text:p>278322</text:p>
          </table:table-cell>
          <table:table-cell office:value-type="string" table:style-name="ce1">
            <text:p>REDEVET DISTRIBUIDORA DE PRODUTOS PET EIREL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3734311000158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11646" table:style-name="ce11">
            <text:p><text:s/>11.646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04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INSCRIÇÃO NO CONGRESSO BRASILEIRO DE ATIVIDADE FÍSICA E SAÚDE PARA A PROFESSORA THAIANE MOLETA VARGAS APRESENTAR O TRABALHO "INFLUÊNCIA DA PRÁTICA REGULAR DE ATIVIDADE FÍSICA EM CASOS GRAVES DE COVID-19".</text:p>
            <text:p>SEI 230000396871</text:p>
            <text:p>BOLETO 126139068 VENCIMENTO 05/07/2023</text:p>
          </table:table-cell>
          <table:table-cell office:value-type="string" table:style-name="ce1">
            <text:p><text:s text:c="15"/></text:p>
          </table:table-cell>
          <table:table-cell office:value-type="float" office:value="599684" table:style-name="ce10">
            <text:p>599684</text:p>
          </table:table-cell>
          <table:table-cell office:value-type="string" table:style-name="ce1">
            <text:p>PAGAR.ME PAGAMENTOS S.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727053000174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1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1</text:p>
          </table:table-cell>
          <table:table-cell office:value-type="string" table:style-name="ce1">
            <text:p><text:s text:c="8"/>4531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9" table:style-name="ce10">
            <text:p>611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0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VLR REF PAGAMENTO DE ISBN (INTERNACIONAL STANDART BOOK NUMBER) PARA 1 TÍTULO QUE SERÁ PUBLICADO PELA EDITORA UEPG "CORONAVÍRUS NAS ALDEIAS"</text:p>
            <text:p>1 ISBN PARA VERSÃO DIGITAL</text:p>
            <text:p>SEI 230000318366</text:p>
          </table:table-cell>
          <table:table-cell office:value-type="string" table:style-name="ce1">
            <text:p><text:s text:c="15"/></text:p>
          </table:table-cell>
          <table:table-cell office:value-type="float" office:value="136203" table:style-name="ce10">
            <text:p>136203</text:p>
          </table:table-cell>
          <table:table-cell office:value-type="string" table:style-name="ce1">
            <text:p>CAMARA BRASILEIRA DO LIVR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60792942000181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25" table:style-name="ce11">
            <text:p><text:s/>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180" table:style-name="ce11">
            <text:p><text:s/>180,00<text:s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59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8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36" table:style-name="ce10">
            <text:p>1796136</text:p>
          </table:table-cell>
          <table:table-cell office:value-type="string" table:style-name="ce1">
            <text:p>JOSÉ CARLOS JIMÉNEZ CHILLARÓN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198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760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1.546.0473*SDC*177/2023-PBC*Diária colaborador individual para participar como membro de banca e proferir palestra no1 Simpósio Internacional de Dohad e Pandemia.</text:p>
          </table:table-cell>
          <table:table-cell office:value-type="string" table:style-name="ce1">
            <text:p><text:s text:c="15"/></text:p>
          </table:table-cell>
          <table:table-cell office:value-type="float" office:value="1796187" table:style-name="ce10">
            <text:p>1796187</text:p>
          </table:table-cell>
          <table:table-cell office:value-type="string" table:style-name="ce1">
            <text:p>SUSANA PATRICIA DA SILVA PEREIRA</text:p>
          </table:table-cell>
          <table:table-cell office:value-type="string" table:style-name="ce1">
            <text:p>0</text:p>
          </table:table-cell>
          <table:table-cell table:style-name="ce1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0" table:style-name="ce11">
            <text:p><text:s/>18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3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28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24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935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3</text:p>
          </table:table-cell>
          <table:table-cell office:value-type="string" table:style-name="ce1">
            <text:p><text:s text:c="8"/>4533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5" table:style-name="ce10">
            <text:p>6125</text:p>
          </table:table-cell>
          <table:table-cell office:value-type="string" table:style-name="ce1">
            <text:p>33901400</text:p>
          </table:table-cell>
          <table:table-cell office:value-type="string" table:style-name="ce1">
            <text:p>3390140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ferente diária para apresentação de artigo aprovado em evento 23º USP INTERNATIONAL</text:p>
            <text:p>CONFERENCE ON ACCOUNTING - que cocorrará nos dias 26 a 28 deJulho. Tema do artigo aprovado: "Os Impactos da Pandemia no Ensino Remoto: Utilização das TICs por Docentes do Curso de Ciências</text:p>
            <text:p>Contábeis das Instituições de Ensino Superior Estaduais do Paraná" - 25 a 29/07 - São Paulo</text:p>
          </table:table-cell>
          <table:table-cell office:value-type="string" table:style-name="ce1">
            <text:p><text:s text:c="15"/></text:p>
          </table:table-cell>
          <table:table-cell office:value-type="float" office:value="156225" table:style-name="ce10">
            <text:p>156225</text:p>
          </table:table-cell>
          <table:table-cell office:value-type="string" table:style-name="ce1">
            <text:p>STELLA MARIS LIMA ALTOE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05222194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720" table:style-name="ce11">
            <text:p><text:s/>7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2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7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0<text:s text:c="2"/></text:p>
          </table:table-cell>
          <table:table-cell office:value-type="string" table:style-name="ce1">
            <text:p>Recurso para pagamento de coffee break para a equipe de 06 pessoas do projeto de testagem da Covid 19 da UENP CCP no dia 27/02/2023, de acordo com e-protocolo nº 20.104.303-4 - UENP/CCP/DIR.</text:p>
          </table:table-cell>
          <table:table-cell office:value-type="string" table:style-name="ce1">
            <text:p><text:s text:c="15"/></text:p>
          </table:table-cell>
          <table:table-cell office:value-type="float" office:value="138304" table:style-name="ce10">
            <text:p>138304</text:p>
          </table:table-cell>
          <table:table-cell office:value-type="string" table:style-name="ce1">
            <text:p>DUARTE E SCHIAVOS LTDA . 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5385708000107</text:p>
          </table:table-cell>
          <table:table-cell office:value-type="float" office:value="125" table:style-name="ce11">
            <text:p><text:s/>12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69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<text:s/>REFERENTE RECURSO PARA PAGAMENTO DE BOLSA AUXILIO A ESTUDANTE PARA OS MESES DE JANEIRO A MARÇO DE 2023, CONVENIO 92/2022 TRABALHADORES NA ENFERMAGEM POS COVID.</text:p>
          </table:table-cell>
          <table:table-cell office:value-type="string" table:style-name="ce1">
            <text:p><text:s text:c="15"/></text:p>
          </table:table-cell>
          <table:table-cell office:value-type="float" office:value="1454352" table:style-name="ce10">
            <text:p>1454352</text:p>
          </table:table-cell>
          <table:table-cell office:value-type="string" table:style-name="ce1">
            <text:p>ELOIZA RODRIGUES VIDAL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191293999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231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300</text:p>
          </table:table-cell>
          <table:table-cell office:value-type="string" table:style-name="ce1">
            <text:p>33903302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3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84<text:s text:c="2"/></text:p>
          </table:table-cell>
          <table:table-cell office:value-type="string" table:style-name="ce1">
            <text:p>REF. AQUISIÇAO DE 02 PASSAGENS AEREAS PARA PROFESSORAS ANA PAULA E VANDERLEIA OLIVEIRA, PARA PARTICIPAÇAO NO II CONGRESSO POÉTICAS DA PROXIMIDADE: EXPANSÕES CONTEMPORÂNEAS DO LITERÁRIO- ATENDENDO AO CONVENIO 80/2022 <text:s/>A literatura brasileira contemporânea em tempos de pandemia.PE 30/2022</text:p>
          </table:table-cell>
          <table:table-cell office:value-type="string" table:style-name="ce1">
            <text:p><text:s text:c="15"/></text:p>
          </table:table-cell>
          <table:table-cell office:value-type="float" office:value="109334" table:style-name="ce10">
            <text:p>109334</text:p>
          </table:table-cell>
          <table:table-cell office:value-type="string" table:style-name="ce1">
            <text:p>DF TURISMO E REPRESENTACOES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83258600010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1129.42" table:style-name="ce11">
            <text:p><text:s/>1.129,4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76" table:style-name="ce11">
            <text:p><text:s/>2.576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11592" table:style-name="ce11">
            <text:p><text:s/>11.59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97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20.9223* Bolsa Auxílio - Modalidade: Orientador<text:s/></text:p>
            <text:p>TC 114/22 – NEADE TEA: NÚCLEO DE ESTUDOS E AÇÕES FRENTE A DIVERSIDADE EDUCACIONAL: UM OLHAR PARA O TEA<text:s/></text:p>
            <text:p>M.C.O. 22000396 - UEM / PROT. 19.391.663-5</text:p>
          </table:table-cell>
          <table:table-cell office:value-type="string" table:style-name="ce1">
            <text:p>S<text:s text:c="14"/></text:p>
          </table:table-cell>
          <table:table-cell office:value-type="float" office:value="978359" table:style-name="ce10">
            <text:p>978359</text:p>
          </table:table-cell>
          <table:table-cell office:value-type="string" table:style-name="ce1">
            <text:p>FLAVIA ZANUTT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8843459198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263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PAGAMENTO DE BOLSA POR ATUAÇÃO COMO ESTUDANTE DE GRADUAÇÃO NO PROJETO " NÚCLEO DE</text:p>
            <text:p>ESTUDOS E DEFESA DOS DIREITOS DA INFÂNCIA E JUVENTUDE - NEDDIJ "</text:p>
            <text:p>TC 73/2022 - SETI/UEL</text:p>
            <text:p>PERÍODO: ABRIL A AGOSTO DE 2023.</text:p>
            <text:p>MCO 22000392 - PEDIDO DE EMP 901387/ 2023</text:p>
          </table:table-cell>
          <table:table-cell office:value-type="string" table:style-name="ce1">
            <text:p>S<text:s text:c="14"/></text:p>
          </table:table-cell>
          <table:table-cell office:value-type="float" office:value="1494006" table:style-name="ce10">
            <text:p>1494006</text:p>
          </table:table-cell>
          <table:table-cell office:value-type="string" table:style-name="ce1">
            <text:p>MARIA LUIZA FERREIRA ROCH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281605939</text:p>
          </table:table-cell>
          <table:table-cell office:value-type="float" office:value="-2793" table:style-name="ce11">
            <text:p>-2.793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5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169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32<text:s text:c="2"/></text:p>
          </table:table-cell>
          <table:table-cell office:value-type="string" table:style-name="ce1">
            <text:p>9.562.9184*OF*135152*</text:p>
            <text:p>20,00 UN DE MATERIAL P/ LABORATÓRIO MCO 21000677 PC 106163 DAB PROC 19.661.173-8 ED 132/22 PE TC 03/21 – AMPLIAÇÃO DA CAPACIDADE DE TESTAGEM DE SARS-COV-2 COMO ESTRATÉGIA DE CONTROLE DA PANDEMIA DE COVID-19 NO ESTADO DO PARANÁ <text:s text:c="2"/>- <text:s/>UEM <text:s text:c="2"/>PROT. <text:s/>17.355.175-4</text:p>
          </table:table-cell>
          <table:table-cell office:value-type="string" table:style-name="ce1">
            <text:p><text:s text:c="15"/></text:p>
          </table:table-cell>
          <table:table-cell office:value-type="float" office:value="1247772" table:style-name="ce10">
            <text:p>1247772</text:p>
          </table:table-cell>
          <table:table-cell office:value-type="string" table:style-name="ce1">
            <text:p>NOVA BIOTECNOLOGIA LTDA.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96423000115</text:p>
          </table:table-cell>
          <table:table-cell office:value-type="float" office:value="17920" table:style-name="ce11">
            <text:p><text:s/>17.9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8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ROC. SUS REF. LEITOS CORONAVIRUS COVID-19 3º TRIMESTRE/2021 RESOL.864/2020, 0022/2021 E 0614/2021 POLICLINICA PATO BRANCO <text:s text:c="2"/>PROC. 16.673.754-0 DGS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40367" table:style-name="ce10">
            <text:p>140367</text:p>
          </table:table-cell>
          <table:table-cell office:value-type="string" table:style-name="ce1">
            <text:p>FMS DE PATO BRANCO . INVEST.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87247600015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4400" table:style-name="ce11">
            <text:p><text:s/>174.400,00<text:s/></text:p>
          </table:table-cell>
          <table:table-cell office:value-type="float" office:value="174400" table:style-name="ce11">
            <text:p><text:s/>174.4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3024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414100</text:p>
          </table:table-cell>
          <table:table-cell office:value-type="string" table:style-name="ce1">
            <text:p>3341412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41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AF - REF. CONTRATO DE LEITOS DE UTI EXCLUSIVO CORONAVÍRUS (COVID-19) - RESOLUÇÃO 132/2022 - EXERCÍCIO 2022 - HOSP. MUNIC. THELMA VILLANOVA KASPROWICZ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0260" table:style-name="ce10">
            <text:p>140260</text:p>
          </table:table-cell>
          <table:table-cell office:value-type="string" table:style-name="ce1">
            <text:p>FMS DE MARING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09057060001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58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ISP 04/2021 - VLR REF A AQUISIÇÃO DE MATERIAL LABORATORIAL - ITENS CONFORME CONTRATO Nº 122/2021 - PRÉVIO 224/2021 - HU-UEPG.</text:p>
          </table:table-cell>
          <table:table-cell office:value-type="string" table:style-name="ce1">
            <text:p>S<text:s text:c="14"/></text:p>
          </table:table-cell>
          <table:table-cell office:value-type="float" office:value="859447" table:style-name="ce10">
            <text:p>859447</text:p>
          </table:table-cell>
          <table:table-cell office:value-type="string" table:style-name="ce1">
            <text:p>WERFEN MEDICA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200466200032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220.35" table:style-name="ce11">
            <text:p><text:s/>11.220,35<text:s/></text:p>
          </table:table-cell>
          <table:table-cell office:value-type="float" office:value="11220.35" table:style-name="ce11">
            <text:p><text:s/>11.220,35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49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5546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09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HU/UEL - COVID-19 - METIMAZOL (TIAMAZOL) - COMPRIMIDO 10MG CONFORME O.C 7424/22</text:p>
          </table:table-cell>
          <table:table-cell office:value-type="string" table:style-name="ce1">
            <text:p>S<text:s text:c="14"/></text:p>
          </table:table-cell>
          <table:table-cell office:value-type="float" office:value="122668" table:style-name="ce10">
            <text:p>122668</text:p>
          </table:table-cell>
          <table:table-cell office:value-type="string" table:style-name="ce1">
            <text:p>PROMEFARMA REPRESENTACOES COMERCIAI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8170625100019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08" table:style-name="ce11">
            <text:p><text:s/>108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3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HOSPITAL REGIONAL DO NORTE PIONEIRO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47200" table:style-name="ce11">
            <text:p><text:s/>247.200,00<text:s/></text:p>
          </table:table-cell>
          <table:table-cell office:value-type="float" office:value="247200" table:style-name="ce11">
            <text:p><text:s/>247.2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07658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LEITOS CORONAVIRUS - COVID-19 COMP. ABRIL/2021 CONTRATO 0306.2274/2020<text:tab/>HOSPITAL REGIONAL DO LITORAL <text:s/>PROC. 16.673.754-0 DGS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63534" table:style-name="ce10">
            <text:p>163534</text:p>
          </table:table-cell>
          <table:table-cell office:value-type="string" table:style-name="ce1">
            <text:p>FUNEA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2403907300015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32800" table:style-name="ce11">
            <text:p><text:s/>332.800,00<text:s/></text:p>
          </table:table-cell>
          <table:table-cell office:value-type="float" office:value="332800" table:style-name="ce11">
            <text:p><text:s/>332.8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1190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14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$ REF 1º TERMO ADITIVO AO CONTRATO 2220-173/2021, LOCAÇÃO DE TENDAS PARA COLETA RÁPIDA DE MATERIAL PARA EXAMES DE COVID - DAD 19. DL Nº 190/2021, PARC. 01 A 06/06, PROC. 18.526.486-6 - DVACO</text:p>
          </table:table-cell>
          <table:table-cell office:value-type="string" table:style-name="ce1">
            <text:p><text:s text:c="15"/></text:p>
          </table:table-cell>
          <table:table-cell office:value-type="float" office:value="413841" table:style-name="ce10">
            <text:p>413841</text:p>
          </table:table-cell>
          <table:table-cell office:value-type="string" table:style-name="ce1">
            <text:p>KLEIN LOCACOES PARA EVENT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45489200014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94" table:style-name="ce11">
            <text:p><text:s/>1.794,00<text:s/></text:p>
          </table:table-cell>
          <table:table-cell office:value-type="float" office:value="1794" table:style-name="ce11">
            <text:p><text:s/>1.79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2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49110" table:style-name="ce10">
            <text:p>149110</text:p>
          </table:table-cell>
          <table:table-cell office:value-type="string" table:style-name="ce1">
            <text:p>SANTA CASA DE PARANAVAI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97244230001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11600" table:style-name="ce11">
            <text:p><text:s/>111.600,00<text:s/></text:p>
          </table:table-cell>
          <table:table-cell office:value-type="float" office:value="111600" table:style-name="ce11">
            <text:p><text:s/>111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991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PROC. SUS REF. LEITOS CORONAVIRUS COVID-19 3º TRIMESTRE/2021 CONTRATO0306.2224/2020 E 0306.2264/2020 <text:s/>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13963" table:style-name="ce10">
            <text:p>113963</text:p>
          </table:table-cell>
          <table:table-cell office:value-type="string" table:style-name="ce1">
            <text:p>HOSPITAL DE CARIDADE SAO VICENTE DE PAULO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89346900012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5600" table:style-name="ce11">
            <text:p><text:s/>45.600,00<text:s/></text:p>
          </table:table-cell>
          <table:table-cell office:value-type="float" office:value="45600" table:style-name="ce11">
            <text:p><text:s/>45.6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0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07115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ROC. SUS - REF. CONTRATO DE LEITOS DE UTI EXCLUSIVOS CORONAVÍRUS (COVID-19) COMP. FEVEREIRO E MARÇO/2022 - PROC. 16.673.754-0 DGS</text:p>
          </table:table-cell>
          <table:table-cell office:value-type="string" table:style-name="ce1">
            <text:p>S<text:s text:c="14"/></text:p>
          </table:table-cell>
          <table:table-cell office:value-type="float" office:value="125609" table:style-name="ce10">
            <text:p>125609</text:p>
          </table:table-cell>
          <table:table-cell office:value-type="string" table:style-name="ce1">
            <text:p>SOCIEDADE HOSPITALAR ANGELINA CARON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8801700019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85600" table:style-name="ce11">
            <text:p><text:s/>285.60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4532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12836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03</text:p>
          </table:table-cell>
          <table:table-cell office:value-type="float" office:value="5009" table:style-name="ce10">
            <text:p>500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255<text:s text:c="2"/></text:p>
          </table:table-cell>
          <table:table-cell office:value-type="string" table:style-name="ce1">
            <text:p>COVID-19 - RESSONANCIA MAGNETICA DE CRANIO CONFORME O.C 5707/21</text:p>
          </table:table-cell>
          <table:table-cell office:value-type="string" table:style-name="ce1">
            <text:p>S<text:s text:c="14"/></text:p>
          </table:table-cell>
          <table:table-cell office:value-type="float" office:value="126280" table:style-name="ce10">
            <text:p>126280</text:p>
          </table:table-cell>
          <table:table-cell office:value-type="string" table:style-name="ce1">
            <text:p>TAKEDA E FERNANDE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7442347000197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198.7" table:style-name="ce11">
            <text:p><text:s/>17.198,70<text:s/></text:p>
          </table:table-cell>
          <table:table-cell office:value-type="float" office:value="17198.7" table:style-name="ce11">
            <text:p><text:s/>17.198,7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19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6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567.1071*EPRO*20.374.047-6*CI 032/2023-DBS REEMBOLSO DE TAXA DE INSCRIÇÃO NO EVENTO: 1 SIMPÓSIO INTERNACIONAL DE DOhaD E PANDEMIA:LIÇÕES DO COVID 19.</text:p>
          </table:table-cell>
          <table:table-cell office:value-type="string" table:style-name="ce1">
            <text:p><text:s text:c="15"/></text:p>
          </table:table-cell>
          <table:table-cell office:value-type="float" office:value="376801" table:style-name="ce10">
            <text:p>376801</text:p>
          </table:table-cell>
          <table:table-cell office:value-type="string" table:style-name="ce1">
            <text:p>JEANE ELIETE L. VISENTAINER</text:p>
          </table:table-cell>
          <table:table-cell office:value-type="string" table:style-name="ce1">
            <text:p>1</text:p>
          </table:table-cell>
          <table:table-cell office:value-type="string" table:style-name="ce1">
            <text:p>71091793972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120" table:style-name="ce11">
            <text:p><text:s/>12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5843.19" table:style-name="ce11">
            <text:p>-5.843,19<text:s/></text:p>
          </table:table-cell>
          <table:table-cell office:value-type="float" office:value="-3471.32" table:style-name="ce11">
            <text:p>-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3522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2</text:p>
          </table:table-cell>
          <table:table-cell office:value-type="string" table:style-name="ce1">
            <text:p><text:s text:c="8"/>4532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22" table:style-name="ce10">
            <text:p>6122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8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1.094.4150*COI*013/2023 PBC* Ref despesas com hospedagem para palestrantes, para participarem do "1st International Symposium of DOHaD &amp; Pandemic: Lessons from COVID-19", no período de 09 a 13/05/2023.</text:p>
          </table:table-cell>
          <table:table-cell office:value-type="string" table:style-name="ce1">
            <text:p><text:s text:c="15"/></text:p>
          </table:table-cell>
          <table:table-cell office:value-type="float" office:value="111575" table:style-name="ce10">
            <text:p>111575</text:p>
          </table:table-cell>
          <table:table-cell office:value-type="string" table:style-name="ce1">
            <text:p>KING KONFORT HOTEL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7097674000103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5843.19" table:style-name="ce11">
            <text:p><text:s/>5.843,19<text:s/></text:p>
          </table:table-cell>
          <table:table-cell office:value-type="float" office:value="3471.32" table:style-name="ce11">
            <text:p><text:s/>3.471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1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924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8</text:p>
          </table:table-cell>
          <table:table-cell office:value-type="string" table:style-name="ce1">
            <text:p><text:s text:c="8"/>4548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49" table:style-name="ce10">
            <text:p>614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41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Recurso para pagamento de alimentação para os 05 membros da equipe que realizará a pesquisa institucional sobre Covid-19 no Campus de Jacarezinho no dia 28/02/2023 - Processo nº 20.104.420-0/UENP/CLM/CCB/COLCBIO - Contrato nº 86/2022.</text:p>
          </table:table-cell>
          <table:table-cell office:value-type="string" table:style-name="ce1">
            <text:p><text:s text:c="15"/></text:p>
          </table:table-cell>
          <table:table-cell office:value-type="float" office:value="135712" table:style-name="ce10">
            <text:p>135712</text:p>
          </table:table-cell>
          <table:table-cell office:value-type="string" table:style-name="ce1">
            <text:p>BAR E RESTAURANTE CANTA GALO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7653434000115</text:p>
          </table:table-cell>
          <table:table-cell office:value-type="float" office:value="184.7" table:style-name="ce11">
            <text:p><text:s/>184,7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287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24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46</text:p>
          </table:table-cell>
          <table:table-cell office:value-type="string" table:style-name="ce1">
            <text:p><text:s text:c="8"/>4546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31" table:style-name="ce10">
            <text:p>6131</text:p>
          </table:table-cell>
          <table:table-cell office:value-type="string" table:style-name="ce1">
            <text:p>33903600</text:p>
          </table:table-cell>
          <table:table-cell office:value-type="string" table:style-name="ce1">
            <text:p>33903628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6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RPA para membro de banca de defesa de dissertação - Éder Rodrigo Gimenes - Professor Doutor da Uem, banca de Pós graduação a “A geração invisível, “órfãos” da COVID19: a visão dos profissionais no processo de acolhimento e inserção no novo contexto</text:p>
            <text:p>familiar”,discente Gabriel Francisco Cabrera de Sá, orientando da Prof. Dr. Marcos Clair Bovo.</text:p>
            <text:p>Inserido ao e- protocolo nº 20.944.416-0.</text:p>
          </table:table-cell>
          <table:table-cell office:value-type="string" table:style-name="ce1">
            <text:p><text:s text:c="15"/></text:p>
          </table:table-cell>
          <table:table-cell office:value-type="float" office:value="1454320" table:style-name="ce10">
            <text:p>1454320</text:p>
          </table:table-cell>
          <table:table-cell office:value-type="string" table:style-name="ce1">
            <text:p>EDER RODRIGO GIMEN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452970931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" table:style-name="ce11">
            <text:p><text:s/>250,00<text:s/></text:p>
          </table:table-cell>
          <table:table-cell office:value-type="float" office:value="36.979999999999997" table:style-name="ce11">
            <text:p><text:s/>36,98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587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1038801</text:p>
          </table:table-cell>
          <table:table-cell office:value-type="string" table:style-name="ce1">
            <text:p>OU</text:p>
          </table:table-cell>
          <table:table-cell office:value-type="float" office:value="5" table:style-name="ce10">
            <text:p>5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00</text:p>
          </table:table-cell>
          <table:table-cell office:value-type="string" table:style-name="ce1">
            <text:p><text:s text:c="8"/>3922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13</text:p>
          </table:table-cell>
          <table:table-cell office:value-type="float" office:value="6179" table:style-name="ce10">
            <text:p>6179</text:p>
          </table:table-cell>
          <table:table-cell office:value-type="string" table:style-name="ce1">
            <text:p>33903900</text:p>
          </table:table-cell>
          <table:table-cell office:value-type="string" table:style-name="ce1">
            <text:p>33903950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9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MPR/HPM – COMPLEMENTO DE EMPENHO PARA O 2º TERMO ADITIVO DO CONTRATO 203/2019 - CREDENCIAMENTO 007/2018 – LOTE 03 - PRESTAÇÃO DE SERVIÇOS AMBULATORIAL – CARDIOLOGIA – VIGÊNCIA 02/05/2021 A 01/05/2022 – PROTOCOLO 17.439.488-1.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107165" table:style-name="ce10">
            <text:p>107165</text:p>
          </table:table-cell>
          <table:table-cell office:value-type="string" table:style-name="ce1">
            <text:p>CLIFAME SERVICOS DE SAUDE LTDA EPP</text:p>
          </table:table-cell>
          <table:table-cell office:value-type="string" table:style-name="ce1">
            <text:p>2</text:p>
          </table:table-cell>
          <table:table-cell office:value-type="string" table:style-name="ce1">
            <text:p>7252169300017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540" table:style-name="ce11">
            <text:p><text:s/>3.540,00<text:s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225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14734</text:p>
          </table:table-cell>
          <table:table-cell office:value-type="string" table:style-name="ce1">
            <text:p>OU</text:p>
          </table:table-cell>
          <table:table-cell office:value-type="float" office:value="1" table:style-name="ce10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0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FIO SINTET ABS MULTIF VIOLETA 0 AG ROB 1/2 CIRC CIL 4CM 1 FIO 70CM/MARCA MEDTRONIC/COVIDIEN. e-PROTOCOLO 19.505.774-5 HU. OC 21103/22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0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314" table:style-name="ce11">
            <text:p><text:s/>1.314,00<text:s/></text:p>
          </table:table-cell>
          <table:table-cell office:value-type="float" office:value="1314" table:style-name="ce11">
            <text:p><text:s/>1.314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69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135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3966</text:p>
          </table:table-cell>
          <table:table-cell office:value-type="string" table:style-name="ce1">
            <text:p><text:s text:c="8"/>3966</text:p>
          </table:table-cell>
          <table:table-cell office:value-type="string" table:style-name="ce1">
            <text:p>06</text:p>
          </table:table-cell>
          <table:table-cell office:value-type="string" table:style-name="ce1">
            <text:p>181</text:p>
          </table:table-cell>
          <table:table-cell office:value-type="string" table:style-name="ce1">
            <text:p>13</text:p>
          </table:table-cell>
          <table:table-cell office:value-type="float" office:value="6605" table:style-name="ce10">
            <text:p>6605</text:p>
          </table:table-cell>
          <table:table-cell office:value-type="string" table:style-name="ce1">
            <text:p>33901500</text:p>
          </table:table-cell>
          <table:table-cell office:value-type="string" table:style-name="ce1">
            <text:p>33901506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5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13<text:s text:c="2"/></text:p>
          </table:table-cell>
          <table:table-cell office:value-type="string" table:style-name="ce1">
            <text:p>PMPR/CG/3CRPM - DEAEV - MARÇO/2023 - PROTOCOLO DALF 20.124.818-3 (PRÉ EMPENHO), PROTOCOLO 5CIPM 20.212.016-4 (ANEXO D/E).<text:s text:c="2"/></text:p>
            <text:p/>
          </table:table-cell>
          <table:table-cell office:value-type="string" table:style-name="ce1">
            <text:p>S<text:s text:c="14"/></text:p>
          </table:table-cell>
          <table:table-cell office:value-type="float" office:value="847685" table:style-name="ce10">
            <text:p>847685</text:p>
          </table:table-cell>
          <table:table-cell office:value-type="string" table:style-name="ce1">
            <text:p>ANDRE BARBOSA DE OLIVEIR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6971927923</text:p>
          </table:table-cell>
          <table:table-cell office:value-type="float" office:value="540" table:style-name="ce11">
            <text:p><text:s/>54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46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2045</text:p>
          </table:table-cell>
          <table:table-cell office:value-type="string" table:style-name="ce1">
            <text:p>OU</text:p>
          </table:table-cell>
          <table:table-cell office:value-type="float" office:value="4" table:style-name="ce10">
            <text:p>4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5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34189* AQUISIÇÃO DE KITS PARA PAINEL VIRAL RESPIRATÓRIO E COVID, EDITAL 017/2022, PC 107724, PROC 18.657.617-9, HUM-LAC, INEXIGIBILIDADE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6716" table:style-name="ce10">
            <text:p>106716</text:p>
          </table:table-cell>
          <table:table-cell office:value-type="string" table:style-name="ce1">
            <text:p>CEPHEID BRASIL IMPORTACAO- EXPORTACAO E COMERCIO DE PRODUTOS DE DIAGNOST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862808300020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4742" table:style-name="ce11">
            <text:p><text:s/>14.742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350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32361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69" table:style-name="ce10">
            <text:p>6169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9.410.9037*OFO*129686* COVID-19, 2022-09, PRESTAÇÃO DE SERVIÇOS PJ, PERIODO DE 01 À 30/09/2022, FUNC LIMPEZA E HIGIENIZAÇÃO, EDITAL 185/2020, PC 105677, PROC 1501/2020, HUM-API, PREGÃO ELETRÔNICO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094888" table:style-name="ce10">
            <text:p>1094888</text:p>
          </table:table-cell>
          <table:table-cell office:value-type="string" table:style-name="ce1">
            <text:p>SOLUTION SERVICOS TERCEIRIZADOS</text:p>
          </table:table-cell>
          <table:table-cell office:value-type="string" table:style-name="ce1">
            <text:p>2</text:p>
          </table:table-cell>
          <table:table-cell office:value-type="string" table:style-name="ce1">
            <text:p>1098902600016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3387.1" table:style-name="ce11">
            <text:p><text:s/>53.387,10<text:s/></text:p>
          </table:table-cell>
          <table:table-cell office:value-type="float" office:value="53387.1" table:style-name="ce11">
            <text:p><text:s/>53.387,1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5152" table:style-name="ce11">
            <text:p><text:s/>5.152,00<text:s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9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ORIENTADORA DO PROJETO " MUTIRÃO DA ALFABETIZAÇÃO:</text:p>
            <text:p>REVERTENDO DANOS DA PANDEMIA NAS HABILIDADES BÁSICAS DE LEITURA DE CRIANÇAS CURSANDO</text:p>
            <text:p>OS ANOS INICIAIS EM ESCOLAS MUNICIPAIS DA CIDADE E LONDRINA"</text:p>
            <text:p>COORD: PROF. PATRICIA SILVA LUCIO - DPP/CCB.</text:p>
            <text:p>TED 097/2023. PERÍODO: AGOSTO A NOVEMBRO DE 2023.</text:p>
            <text:p>MCO 23000089. <text:s/>Pedido Emp. Nº :903174 / 2023</text:p>
          </table:table-cell>
          <table:table-cell office:value-type="string" table:style-name="ce1">
            <text:p><text:s text:c="15"/></text:p>
          </table:table-cell>
          <table:table-cell office:value-type="float" office:value="1318442" table:style-name="ce10">
            <text:p>1318442</text:p>
          </table:table-cell>
          <table:table-cell office:value-type="string" table:style-name="ce1">
            <text:p>PATRICIA SILVA LÚCI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464531560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88" table:style-name="ce11">
            <text:p><text:s/>1.288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8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3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9" table:style-name="ce10">
            <text:p>1918149</text:p>
          </table:table-cell>
          <table:table-cell office:value-type="string" table:style-name="ce1">
            <text:p>LUANA ABBONIZIO FIDELI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133921093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6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DE EXTENSÃO Nº</text:p>
            <text:p>2713 " CAPACITAÇÃO E ASSESSORIA PARA TRABALHADORES (AS) A ECONOMIA SOLIDÁRIA EM</text:p>
            <text:p>LONDRINA". COORDENADO PELA PROFª SIMONE VINHAS DE OLIVEIRA - ECO/CESA</text:p>
            <text:p>TED 087/2023 PERÍODO AGOSTO A DEZEMBRO DE 2023.</text:p>
            <text:p>MCO 23000075 Pedido Emp. Nº :903210 / 2023</text:p>
          </table:table-cell>
          <table:table-cell office:value-type="string" table:style-name="ce1">
            <text:p>S<text:s text:c="14"/></text:p>
          </table:table-cell>
          <table:table-cell office:value-type="float" office:value="1434770" table:style-name="ce10">
            <text:p>1434770</text:p>
          </table:table-cell>
          <table:table-cell office:value-type="string" table:style-name="ce1">
            <text:p>ESTELA DE SOUZA RODRIGU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3167789913</text:p>
          </table:table-cell>
          <table:table-cell office:value-type="float" office:value="4655" table:style-name="ce11">
            <text:p><text:s/>4.655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6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6 / 2023</text:p>
          </table:table-cell>
          <table:table-cell office:value-type="string" table:style-name="ce1">
            <text:p><text:s text:c="15"/></text:p>
          </table:table-cell>
          <table:table-cell office:value-type="float" office:value="1918092" table:style-name="ce10">
            <text:p>1918092</text:p>
          </table:table-cell>
          <table:table-cell office:value-type="string" table:style-name="ce1">
            <text:p>CAROLINA SAITO MOCHIZUKI</text:p>
          </table:table-cell>
          <table:table-cell office:value-type="string" table:style-name="ce1">
            <text:p>1</text:p>
          </table:table-cell>
          <table:table-cell office:value-type="string" table:style-name="ce1">
            <text:p>07777705989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5</text:p>
          </table:table-cell>
          <table:table-cell office:value-type="string" table:style-name="ce1">
            <text:p>OU</text:p>
          </table:table-cell>
          <table:table-cell office:value-type="float" office:value="9" table:style-name="ce10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<text:s/>PERÍODO: AGOSTO A NOVEMBRO DE 2023.</text:p>
            <text:p>MCO 23000089. Pedido Emp. Nº :903182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4" table:style-name="ce10">
            <text:p>1918154</text:p>
          </table:table-cell>
          <table:table-cell office:value-type="string" table:style-name="ce1">
            <text:p>ALINE CRISTINA LUCIANO BATISTA</text:p>
          </table:table-cell>
          <table:table-cell office:value-type="string" table:style-name="ce1">
            <text:p>1</text:p>
          </table:table-cell>
          <table:table-cell office:value-type="string" table:style-name="ce1">
            <text:p>45993565810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80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<text:s/>PAGAMENTO DE BOLSA POR ATUAÇÃO COMO ESTUDANTE DE GRADUAÇÃ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<text:s/>Pedido Emp. Nº :903184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46" table:style-name="ce10">
            <text:p>1918146</text:p>
          </table:table-cell>
          <table:table-cell office:value-type="string" table:style-name="ce1">
            <text:p>VITOR HUGO GOMES SOAR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0783295910</text:p>
          </table:table-cell>
          <table:table-cell office:value-type="float" office:value="3724" table:style-name="ce11">
            <text:p><text:s/>3.724,00<text:s/></text:p>
          </table:table-cell>
          <table:table-cell office:value-type="float" office:value="931" table:style-name="ce11">
            <text:p><text:s/>931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7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ESTUDANTE DE INICIAÇÃO À PESQUISA E EXTENSÃO, NO</text:p>
            <text:p>PROJETO " MUTIRÃO DA ALFABETIZAÇÃO: REVERTENDO DANOS DA PANDEMIA NAS HABILIDADES</text:p>
            <text:p>BÁSICAS DE LEITURA DE CRIANÇAS CURSANDO OS ANOS INICIAIS EM ESCOLAS MUNICIPAIS DA</text:p>
            <text:p>CIDADE DE LONDRINA" COORD. PROFª PATRÍCIA SILVA LUCIO - DPP/CCB</text:p>
            <text:p>TED 97/2023. PERÍODO: AGOSTO A NOVEMBRO DE 2023.</text:p>
            <text:p>MCO 23000089. Pedido Emp. Nº :903181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58" table:style-name="ce10">
            <text:p>1918158</text:p>
          </table:table-cell>
          <table:table-cell office:value-type="string" table:style-name="ce1">
            <text:p>DANIELA FERNANDA DAS NEVES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2015752900</text:p>
          </table:table-cell>
          <table:table-cell office:value-type="float" office:value="2000" table:style-name="ce11">
            <text:p><text:s/>2.000,00<text:s/></text:p>
          </table:table-cell>
          <table:table-cell office:value-type="float" office:value="500" table:style-name="ce11">
            <text:p><text:s/>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7883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4074</text:p>
          </table:table-cell>
          <table:table-cell office:value-type="string" table:style-name="ce1">
            <text:p>OU</text:p>
          </table:table-cell>
          <table:table-cell office:value-type="float" office:value="8" table:style-name="ce10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60</text:p>
          </table:table-cell>
          <table:table-cell office:value-type="string" table:style-name="ce1">
            <text:p><text:s text:c="8"/>4560</text:p>
          </table:table-cell>
          <table:table-cell office:value-type="string" table:style-name="ce1">
            <text:p>19</text:p>
          </table:table-cell>
          <table:table-cell office:value-type="string" table:style-name="ce1">
            <text:p>571</text:p>
          </table:table-cell>
          <table:table-cell office:value-type="string" table:style-name="ce1">
            <text:p>06</text:p>
          </table:table-cell>
          <table:table-cell office:value-type="float" office:value="6153" table:style-name="ce10">
            <text:p>6153</text:p>
          </table:table-cell>
          <table:table-cell office:value-type="string" table:style-name="ce1">
            <text:p>33901800</text:p>
          </table:table-cell>
          <table:table-cell office:value-type="string" table:style-name="ce1">
            <text:p>3390180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18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PAGAMENTO DE BOLSA POR ATUAÇÃO COMO PROFISSIONAL RECÉM-FORMADO NO PROJETO " MUTIRÃO DA</text:p>
            <text:p>ALFABETIZAÇÃO: REVERTENDO DANOS DA PANDEMIA NAS HABILIDADES BÁSICAS DE LEITURA DE</text:p>
            <text:p>CRIANÇAS CURSANDO OS ANOS INICIAIS EM ESCOLAS MUNICIPAIS DA CIDADE DE LONDRINA"</text:p>
            <text:p>COORD. PROFª PATRÍCIA SILVA LUCIO - DPP/CCB</text:p>
            <text:p>TED 97/2023. PERÍODO: AGOSTO A NOVEMBRO DE 2023.</text:p>
            <text:p>MCO 23000089. Pedido Emp. Nº :903185 / 2023</text:p>
          </table:table-cell>
          <table:table-cell office:value-type="string" table:style-name="ce1">
            <text:p><text:s text:c="15"/></text:p>
          </table:table-cell>
          <table:table-cell office:value-type="float" office:value="1918119" table:style-name="ce10">
            <text:p>1918119</text:p>
          </table:table-cell>
          <table:table-cell office:value-type="string" table:style-name="ce1">
            <text:p>ADA CAROLINE DIAS GARRIDO</text:p>
          </table:table-cell>
          <table:table-cell office:value-type="string" table:style-name="ce1">
            <text:p>1</text:p>
          </table:table-cell>
          <table:table-cell office:value-type="string" table:style-name="ce1">
            <text:p>11854147978</text:p>
          </table:table-cell>
          <table:table-cell office:value-type="float" office:value="10000" table:style-name="ce11">
            <text:p><text:s/>10.000,00<text:s/></text:p>
          </table:table-cell>
          <table:table-cell office:value-type="float" office:value="2500" table:style-name="ce11">
            <text:p><text:s/>2.50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7" table:style-name="ce10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0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-376.32" table:style-name="ce11">
            <text:p>-376,3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2" table:style-name="ce10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0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12160" table:style-name="ce11">
            <text:p><text:s/>12.160,00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0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6" table:style-name="ce10">
            <text:p>6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0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0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4687.5" table:style-name="ce11">
            <text:p><text:s/>4.687,50<text:s/></text:p>
          </table:table-cell>
          <table:table-cell office:value-type="float" office:value="4687.5" table:style-name="ce11">
            <text:p><text:s/>4.687,5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19446.62" table:style-name="ce13">
            <text:p><text:s/>19.446,62<text:s/></text:p>
          </table:table-cell>
          <table:table-cell office:value-type="float" office:value="19446.62" table:style-name="ce13">
            <text:p><text:s/>19.446,62<text:s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2" table:style-name="ce12">
            <text:p>2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6023.68" table:style-name="ce14">
            <text:p><text:s/>6.023,68<text:s/></text:p>
          </table:table-cell>
          <table:table-cell office:value-type="float" office:value="6023.68" table:style-name="ce14">
            <text:p><text:s/>6.023,6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-410.98" table:style-name="ce14">
            <text:p>-410,98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2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6/23 DESPESA COM SERVIÇO DE FISIOTERAPIA - CHAMAMENTO PÚBLICO 012/2020-HUOP, CONTRATO 151/2021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1112760" table:style-name="ce12">
            <text:p>1112760</text:p>
          </table:table-cell>
          <table:table-cell office:value-type="string" table:style-name="ce1">
            <text:p>DANIELE CONCICOVSKI SERVICOS DE FISIOTERAPI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283817000100</text:p>
          </table:table-cell>
          <table:table-cell office:value-type="float" office:value="6400" table:style-name="ce14">
            <text:p><text:s/>6.40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13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65/23 DESPESA COM SERVIÇO DE FISIOTERAPIA - CHAMAMENTO PÚBLICO 012/2020-HUOP, CONTRATO 323/2020 - UTI COVID-19</text:p>
            <text:p>CR 30/2023</text:p>
          </table:table-cell>
          <table:table-cell office:value-type="string" table:style-name="ce1">
            <text:p><text:s text:c="15"/></text:p>
          </table:table-cell>
          <table:table-cell office:value-type="float" office:value="910399" table:style-name="ce12">
            <text:p>910399</text:p>
          </table:table-cell>
          <table:table-cell office:value-type="string" table:style-name="ce1">
            <text:p>FLOR DE LYS CLINICA DE FISITERAPIA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36495597000130</text:p>
          </table:table-cell>
          <table:table-cell office:value-type="float" office:value="19857.599999999999" table:style-name="ce14">
            <text:p><text:s/>19.857,6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00" table:style-name="ce14">
            <text:p><text:s/>7.500,00<text:s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7" table:style-name="ce12">
            <text:p>7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11250" table:style-name="ce14">
            <text:p><text:s/>11.250,00<text:s/></text:p>
          </table:table-cell>
          <table:table-cell office:value-type="float" office:value="11250" table:style-name="ce13">
            <text:p><text:s/>11.25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00808</text:p>
          </table:table-cell>
          <table:table-cell office:value-type="string" table:style-name="ce1">
            <text:p>OU</text:p>
          </table:table-cell>
          <table:table-cell office:value-type="float" office:value="1" table:style-name="ce12">
            <text:p>1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OS 49/23 DESPESA COM SERVIÇO DE FISIOTERAPIA - CHAMAMENTO PÚBLICO 012/2020-HUOP, CONTRATO 112/2022 - UTI COVID-19 CR 30/2023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519604" table:style-name="ce12">
            <text:p>1519604</text:p>
          </table:table-cell>
          <table:table-cell office:value-type="string" table:style-name="ce1">
            <text:p>LICIA CAROLINE BARBOSA LTDA-ME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6791188000134</text:p>
          </table:table-cell>
          <table:table-cell office:value-type="float" office:value="12160" table:style-name="ce14">
            <text:p><text:s/>12.160,0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254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2049889</text:p>
          </table:table-cell>
          <table:table-cell office:value-type="string" table:style-name="ce1">
            <text:p>OU</text:p>
          </table:table-cell>
          <table:table-cell office:value-type="float" office:value="9" table:style-name="ce12">
            <text:p>9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760</text:p>
          </table:table-cell>
          <table:table-cell office:value-type="string" table:style-name="ce1">
            <text:p><text:s text:c="8"/>4760</text:p>
          </table:table-cell>
          <table:table-cell office:value-type="string" table:style-name="ce1">
            <text:p>10</text:p>
          </table:table-cell>
          <table:table-cell office:value-type="string" table:style-name="ce1">
            <text:p>122</text:p>
          </table:table-cell>
          <table:table-cell office:value-type="string" table:style-name="ce1">
            <text:p>03</text:p>
          </table:table-cell>
          <table:table-cell office:value-type="float" office:value="6170" table:style-name="ce12">
            <text:p>6170</text:p>
          </table:table-cell>
          <table:table-cell office:value-type="string" table:style-name="ce1">
            <text:p>33903400</text:p>
          </table:table-cell>
          <table:table-cell office:value-type="string" table:style-name="ce1">
            <text:p>33903423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4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0<text:s text:c="2"/></text:p>
          </table:table-cell>
          <table:table-cell office:value-type="string" table:style-name="ce1">
            <text:p>COVID-19 - DESPESAS COM SERVIÇOS MÉDICOS CONTRATO 250/2021 CHAMAMENTO PÚBLICO 006/2020 - MCO 22000189</text:p>
            <text:p/>
          </table:table-cell>
          <table:table-cell office:value-type="string" table:style-name="ce1">
            <text:p><text:s text:c="15"/></text:p>
          </table:table-cell>
          <table:table-cell office:value-type="float" office:value="1254385" table:style-name="ce12">
            <text:p>1254385</text:p>
          </table:table-cell>
          <table:table-cell office:value-type="string" table:style-name="ce1">
            <text:p>JULIANO SILVEIRA SERVIÇOS MÉDICOS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1636517000159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7500" table:style-name="ce13">
            <text:p><text:s/>7.500,00<text:s/></text:p>
          </table:table-cell>
          <table:table-cell table:number-columns-repeated="16352"/>
        </table:table-row>
        <table:table-row table:style-name="ro2">
          <table:table-cell office:value-type="string" table:style-name="ce1">
            <text:p>05368902</text:p>
          </table:table-cell>
          <table:table-cell office:value-type="float" office:value="23" table:style-name="ce12">
            <text:p>23</text:p>
          </table:table-cell>
          <table:table-cell office:value-type="string" table:style-name="ce1">
            <text:p>23010814</text:p>
          </table:table-cell>
          <table:table-cell office:value-type="string" table:style-name="ce1">
            <text:p>OU</text:p>
          </table:table-cell>
          <table:table-cell office:value-type="float" office:value="8" table:style-name="ce12">
            <text:p>8</text:p>
          </table:table-cell>
          <table:table-cell office:value-type="string" table:style-name="ce1">
            <text:p>PE<text:s/></text:p>
          </table:table-cell>
          <table:table-cell office:value-type="string" table:style-name="ce1">
            <text:p>04530</text:p>
          </table:table-cell>
          <table:table-cell office:value-type="string" table:style-name="ce1">
            <text:p><text:s text:c="8"/>4530</text:p>
          </table:table-cell>
          <table:table-cell office:value-type="string" table:style-name="ce1">
            <text:p>12</text:p>
          </table:table-cell>
          <table:table-cell office:value-type="string" table:style-name="ce1">
            <text:p>364</text:p>
          </table:table-cell>
          <table:table-cell office:value-type="string" table:style-name="ce1">
            <text:p>08</text:p>
          </table:table-cell>
          <table:table-cell office:value-type="float" office:value="6116" table:style-name="ce12">
            <text:p>6116</text:p>
          </table:table-cell>
          <table:table-cell office:value-type="string" table:style-name="ce1">
            <text:p>33903000</text:p>
          </table:table-cell>
          <table:table-cell office:value-type="string" table:style-name="ce1">
            <text:p>33903036</text:p>
          </table:table-cell>
          <table:table-cell office:value-type="string" table:style-name="ce1">
            <text:p>3</text:p>
          </table:table-cell>
          <table:table-cell office:value-type="float" office:value="3" table:style-name="ce12">
            <text:p>3</text:p>
          </table:table-cell>
          <table:table-cell office:value-type="string" table:style-name="ce1">
            <text:p>90</text:p>
          </table:table-cell>
          <table:table-cell office:value-type="string" table:style-name="ce1">
            <text:p>30</text:p>
          </table:table-cell>
          <table:table-cell office:value-type="string" table:style-name="ce1">
            <text:p>00</text:p>
          </table:table-cell>
          <table:table-cell office:value-type="string" table:style-name="ce1">
            <text:p>00000000</text:p>
          </table:table-cell>
          <table:table-cell office:value-type="string" table:style-name="ce1">
            <text:p>0000000101<text:s text:c="2"/></text:p>
          </table:table-cell>
          <table:table-cell office:value-type="string" table:style-name="ce1">
            <text:p>FIO DE SUTURA; ABSORVÍVEL; DE ORIGEM SINTÉTICA; 2-0; COMPOSTO DE POLIGLACTINA 910 E ESTEARATO DE CÁLCIO; ESTÉRIL; COM AGULHA DELICADA DE ½ CÍRCULO, CILÍNDRICA, MEDINDO DE 2,5CM A 2,6CM DE COMPRIMENTO, GASTROINTESTINAL//MARCA COVIDIEN. PROC. 19.349.355-6. OC 12970/23.</text:p>
          </table:table-cell>
          <table:table-cell office:value-type="string" table:style-name="ce1">
            <text:p><text:s text:c="15"/></text:p>
          </table:table-cell>
          <table:table-cell office:value-type="float" office:value="114363" table:style-name="ce12">
            <text:p>114363</text:p>
          </table:table-cell>
          <table:table-cell office:value-type="string" table:style-name="ce1">
            <text:p>IMPORT SERVICE MATERIAL MEDICO HOSPITALAR LTDA</text:p>
          </table:table-cell>
          <table:table-cell office:value-type="string" table:style-name="ce1">
            <text:p>2</text:p>
          </table:table-cell>
          <table:table-cell office:value-type="string" table:style-name="ce1">
            <text:p>01122234000174</text:p>
          </table:table-cell>
          <table:table-cell office:value-type="float" office:value="1171.2" table:style-name="ce14">
            <text:p><text:s/>1.171,20<text:s/></text:p>
          </table:table-cell>
          <table:table-cell office:value-type="float" office:value="1171.2" table:style-name="ce14">
            <text:p><text:s/>1.171,20<text:s/></text:p>
          </table:table-cell>
          <table:table-cell office:value-type="float" office:value="1171.2" table:style-name="ce14">
            <text:p><text:s/>1.171,20<text:s/></text:p>
          </table:table-cell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office:value-type="float" office:value="930354.3899999999" table:formula="of:=SUM([.AB7:.AB184])" table:style-name="ce14">
            <text:p><text:s/>930.354,39<text:s/></text:p>
          </table:table-cell>
          <table:table-cell office:value-type="float" office:value="866849.05999999982" table:formula="of:=SUM([.AC7:.AC184])" table:style-name="ce14">
            <text:p><text:s/>866.849,06<text:s/></text:p>
          </table:table-cell>
          <table:table-cell office:value-type="float" office:value="861521.95999999985" table:formula="of:=SUM([.AD7:.AD184])" table:style-name="ce14">
            <text:p><text:s/>861.521,96<text:s/></text:p>
          </table:table-cell>
          <table:table-cell office:value-type="float" office:value="1629570.24" table:formula="of:=SUM([.AE7:.AE184])" table:style-name="ce14">
            <text:p><text:s/>1.629.570,24<text:s/></text:p>
          </table:table-cell>
          <table:table-cell office:value-type="float" office:value="1629570.24" table:formula="of:=SUM([.AF7:.AF184])" table:style-name="ce14">
            <text:p><text:s/>1.629.570,24<text:s/></text:p>
          </table:table-cell>
          <table:table-cell table:number-columns-repeated="16352"/>
        </table:table-row>
        <table:table-row table:number-rows-repeated="4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4"/>
          <table:table-cell table:number-columns-repeated="16352"/>
        </table:table-row>
        <table:table-row table:number-rows-repeated="2"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number-rows-repeated="2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4"/>
          <table:table-cell table:number-columns-repeated="16352"/>
        </table:table-row>
        <table:table-row table:number-rows-repeated="837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style-name="ro3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number-rows-repeated="65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4" table:style-name="ce14"/>
          <table:table-cell table:style-name="ce13"/>
          <table:table-cell table:number-columns-repeated="16352"/>
        </table:table-row>
        <table:table-row table:number-rows-repeated="9690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3" table:style-name="ce1"/>
          <table:table-cell table:number-columns-repeated="5" table:style-name="ce14"/>
          <table:table-cell table:number-columns-repeated="16352"/>
        </table:table-row>
        <table:table-row table:number-rows-repeated="3" table:style-name="ro2">
          <table:table-cell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5"/>
          <table:table-cell table:number-columns-repeated="5" table:style-name="ce14"/>
          <table:table-cell table:number-columns-repeated="16352"/>
        </table:table-row>
        <table:table-row table:style-name="ro2">
          <table:table-cell table:style-name="ce1"/>
          <table:table-cell table:style-name="ce12"/>
          <table:table-cell table:number-columns-repeated="2" table:style-name="ce1"/>
          <table:table-cell table:style-name="ce12"/>
          <table:table-cell table:number-columns-repeated="6" table:style-name="ce1"/>
          <table:table-cell table:style-name="ce12"/>
          <table:table-cell table:number-columns-repeated="3" table:style-name="ce1"/>
          <table:table-cell table:style-name="ce12"/>
          <table:table-cell table:number-columns-repeated="7" table:style-name="ce1"/>
          <table:table-cell table:style-name="ce12"/>
          <table:table-cell table:number-columns-repeated="2" table:style-name="ce1"/>
          <table:table-cell table:style-name="ce15"/>
          <table:table-cell table:number-columns-repeated="5" table:style-name="ce14"/>
          <table:table-cell table:number-columns-repeated="16352"/>
        </table:table-row>
        <table:table-row table:number-rows-repeated="21387"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3" table:style-name="ce15"/>
          <table:table-cell table:number-columns-repeated="5" table:style-name="ce14"/>
          <table:table-cell table:number-columns-repeated="16352"/>
        </table:table-row>
        <table:table-row table:number-rows-repeated="4" table:style-name="ro2"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number-columns-repeated="6" table:style-name="ce15"/>
          <table:table-cell table:style-name="ce16"/>
          <table:table-cell table:number-columns-repeated="3" table:style-name="ce15"/>
          <table:table-cell table:style-name="ce16"/>
          <table:table-cell table:number-columns-repeated="7" table:style-name="ce15"/>
          <table:table-cell table:style-name="ce16"/>
          <table:table-cell table:number-columns-repeated="2" table:style-name="ce15"/>
          <table:table-cell table:style-name="ce1"/>
          <table:table-cell table:number-columns-repeated="5" table:style-name="ce4"/>
          <table:table-cell table:number-columns-repeated="16352"/>
        </table:table-row>
        <table:table-row table:number-rows-repeated="101580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Dialog" svg:font-family="Dialog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V_237_rgula" style:display-name="Vírgula" style:family="table-cell" style:data-style-name="N35"/>
    <style:style style:name="V_237_rgula_32_2" style:display-name="Vírgula 2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line Santana Vaz</meta:initial-creator>
    <dc:creator>Aline Santana Vaz</dc:creator>
    <meta:creation-date>2023-09-18T17:07:01Z</meta:creation-date>
    <dc:date>2023-09-18T17:07:34Z</dc:date>
  </office:meta>
</office:document-meta>
</file>