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14.08" table:style-name="ce11">
            <text:p><text:s/>2.014,08<text:s/></text:p>
          </table:table-cell>
          <table:table-cell office:value-type="float" office:value="2014.08" table:style-name="ce11">
            <text:p><text:s/>2.014,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160" table:style-name="ce13">
            <text:p><text:s/>12.160,00<text:s/></text:p>
          </table:table-cell>
          <table:table-cell office:value-type="float" office:value="12160" table:style-name="ce13">
            <text:p><text:s/>12.16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687.5" table:style-name="ce14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446.62" table:style-name="ce14">
            <text:p><text:s/>19.446,62<text:s/></text:p>
          </table:table-cell>
          <table:table-cell office:value-type="float" office:value="19446.62" table:style-name="ce14">
            <text:p><text:s/>19.446,6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23.68" table:style-name="ce14">
            <text:p><text:s/>6.023,68<text:s/></text:p>
          </table:table-cell>
          <table:table-cell office:value-type="float" office:value="6023.68" table:style-name="ce14">
            <text:p><text:s/>6.023,6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4">
            <text:p>-410,9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4">
            <text:p><text:s/>6.4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4">
            <text:p><text:s/>19.857,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00" table:style-name="ce14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250" table:style-name="ce14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4">
            <text:p><text:s/>12.1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00" table:style-name="ce14">
            <text:p><text:s/>7.500,0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4">
            <text:p><text:s/>1.171,20<text:s/></text:p>
          </table:table-cell>
          <table:table-cell office:value-type="float" office:value="1171.2" table:style-name="ce14">
            <text:p><text:s/>1.171,20<text:s/></text:p>
          </table:table-cell>
          <table:table-cell office:value-type="float" office:value="1171.2" table:style-name="ce14">
            <text:p><text:s/>1.171,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940704.3899999999" table:formula="of:=SUM([.AB7:.AB186])" table:style-name="ce14">
            <text:p><text:s/>940.704,39<text:s/></text:p>
          </table:table-cell>
          <table:table-cell office:value-type="float" office:value="866849.05999999982" table:formula="of:=SUM([.AC7:.AC186])" table:style-name="ce14">
            <text:p><text:s/>866.849,06<text:s/></text:p>
          </table:table-cell>
          <table:table-cell office:value-type="float" office:value="866849.05999999982" table:formula="of:=SUM([.AD7:.AD186])" table:style-name="ce14">
            <text:p><text:s/>866.849,06<text:s/></text:p>
          </table:table-cell>
          <table:table-cell office:value-type="float" office:value="1629570.24" table:formula="of:=SUM([.AE7:.AE186])" table:style-name="ce14">
            <text:p><text:s/>1.629.570,24<text:s/></text:p>
          </table:table-cell>
          <table:table-cell office:value-type="float" office:value="1629570.24" table:formula="of:=SUM([.AF7:.AF186])" table:style-name="ce14">
            <text:p><text:s/>1.629.570,24<text:s/></text:p>
          </table:table-cell>
          <table:table-cell table:number-columns-repeated="16352" table:style-name="ce1"/>
        </table:table-row>
        <table:table-row table:number-rows-repeated="2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4"/>
          <table:table-cell table:number-columns-repeated="1635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6" table:style-name="ce14"/>
          <table:table-cell table:number-columns-repeated="16351"/>
        </table:table-row>
        <table:table-row table:number-rows-repeated="2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4"/>
          <table:table-cell table:number-columns-repeated="16352"/>
        </table:table-row>
        <table:table-row table:number-rows-repeated="837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4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5"/>
          <table:table-cell table:number-columns-repeated="5" table:style-name="ce14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5"/>
          <table:table-cell table:number-columns-repeated="5" table:style-name="ce14"/>
          <table:table-cell table:number-columns-repeated="16352"/>
        </table:table-row>
        <table:table-row table:number-rows-repeated="21387"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7" table:style-name="ce15"/>
          <table:table-cell table:style-name="ce16"/>
          <table:table-cell table:number-columns-repeated="3" table:style-name="ce15"/>
          <table:table-cell table:number-columns-repeated="5" table:style-name="ce14"/>
          <table:table-cell table:number-columns-repeated="16352"/>
        </table:table-row>
        <table:table-row table:number-rows-repeated="4"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7" table:style-name="ce15"/>
          <table:table-cell table:style-name="ce16"/>
          <table:table-cell table:number-columns-repeated="2" table:style-name="ce15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9-25T13:49:31Z</meta:creation-date>
    <dc:date>2023-09-25T13:50:06Z</dc:date>
  </office:meta>
</office:document-meta>
</file>