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V_237_rgula" style:data-style-name="N35"/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5.18958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51.86" table:style-name="ce11">
            <text:p><text:s/>16.951,86<text:s/></text:p>
          </table:table-cell>
          <table:table-cell office:value-type="float" office:value="16951.86" table:style-name="ce11">
            <text:p><text:s/>16.951,8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450" table:style-name="ce11">
            <text:p><text:s/>4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2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500" table:style-name="ce12">
            <text:p><text:s/>5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2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2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2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2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2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2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2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2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2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2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2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2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1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1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2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2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number-rows-repeated="4"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856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style-name="ro3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650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92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office:value-type="float" office:value="930354.3899999999" table:formula="of:=SUM([.AB7:.AB1775])" table:style-name="ce11">
            <text:p><text:s/>930.354,39<text:s/></text:p>
          </table:table-cell>
          <table:table-cell office:value-type="float" office:value="854146.97999999986" table:formula="of:=SUM([.AC7:.AC1775])" table:style-name="ce11">
            <text:p><text:s/>854.146,98<text:s/></text:p>
          </table:table-cell>
          <table:table-cell office:value-type="float" office:value="851046.97999999986" table:formula="of:=SUM([.AD7:.AD1775])" table:style-name="ce11">
            <text:p><text:s/>851.046,98<text:s/></text:p>
          </table:table-cell>
          <table:table-cell office:value-type="float" office:value="1622070.24" table:formula="of:=SUM([.AE7:.AE1775])" table:style-name="ce11">
            <text:p><text:s/>1.622.070,24<text:s/></text:p>
          </table:table-cell>
          <table:table-cell office:value-type="float" office:value="1612520.24" table:formula="of:=SUM([.AF7:.AF1775])" table:style-name="ce11">
            <text:p><text:s/>1.612.520,24<text:s/></text:p>
          </table:table-cell>
          <table:table-cell table:number-columns-repeated="16352"/>
        </table:table-row>
        <table:table-row table:number-rows-repeated="9597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2" table:style-name="ce1"/>
          <table:table-cell table:style-name="ce13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2" table:style-name="ce1"/>
          <table:table-cell table:style-name="ce13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7" table:style-name="ce13"/>
          <table:table-cell table:style-name="ce14"/>
          <table:table-cell table:number-columns-repeated="3" table:style-name="ce13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7" table:style-name="ce13"/>
          <table:table-cell table:style-name="ce14"/>
          <table:table-cell table:number-columns-repeated="2" table:style-name="ce13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9-04T13:54:35Z</meta:creation-date>
    <dc:date>2023-09-04T13:55:04Z</dc:date>
  </office:meta>
</office:document-meta>
</file>