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3734645.4699999979" table:formula="of:=SUM([.H7:.H440])" table:style-name="ce32">
            <text:p><text:s/>3.734.645,47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8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9-18T17:07:46Z</meta:creation-date>
    <dc:date>2023-09-18T17:08:17Z</dc:date>
  </office:meta>
</office:document-meta>
</file>