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737705.4699999979" table:formula="of:=SUM([.H7:.H445])" table:style-name="ce32">
            <text:p><text:s/>3.737.705,47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579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25T13:50:19Z</meta:creation-date>
    <dc:date>2023-09-25T13:50:47Z</dc:date>
  </office:meta>
</office:document-meta>
</file>