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223291.4799999977" table:formula="of:=SUM([.H7:.H415])" table:style-name="ce32">
            <text:p><text:s/>3.223.291,48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09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04T13:53:49Z</meta:creation-date>
    <dc:date>2023-09-04T13:54:20Z</dc:date>
  </office:meta>
</office:document-meta>
</file>