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88.27" table:style-name="ce10">
            <text:p>22488,27</text:p>
          </table:table-cell>
          <table:table-cell office:value-type="float" office:value="22488.27" table:style-name="ce10">
            <text:p>22488,2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.33" table:style-name="ce10">
            <text:p>49,33</text:p>
          </table:table-cell>
          <table:table-cell office:value-type="float" office:value="49.33" table:style-name="ce10">
            <text:p>49,3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5.5300000000007" table:style-name="ce10">
            <text:p>9455,53</text:p>
          </table:table-cell>
          <table:table-cell office:value-type="float" office:value="9455.5300000000007" table:style-name="ce10">
            <text:p>9455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72.92" table:style-name="ce10">
            <text:p>13272,92</text:p>
          </table:table-cell>
          <table:table-cell office:value-type="float" office:value="13272.92" table:style-name="ce10">
            <text:p>13272,9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51.86" table:style-name="ce10">
            <text:p>16951,86</text:p>
          </table:table-cell>
          <table:table-cell office:value-type="float" office:value="16951.86" table:style-name="ce10">
            <text:p>16951,8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.630000000000003" table:style-name="ce10">
            <text:p>40,63</text:p>
          </table:table-cell>
          <table:table-cell office:value-type="float" office:value="40.630000000000003" table:style-name="ce10">
            <text:p>40,6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10.849999999999" table:style-name="ce10">
            <text:p>18710,85</text:p>
          </table:table-cell>
          <table:table-cell office:value-type="float" office:value="18710.849999999999" table:style-name="ce10">
            <text:p>18710,8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45.72" table:style-name="ce10">
            <text:p>18745,72</text:p>
          </table:table-cell>
          <table:table-cell office:value-type="float" office:value="18745.72" table:style-name="ce10">
            <text:p>18745,7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" table:style-name="ce10">
            <text:p>3200</text:p>
          </table:table-cell>
          <table:table-cell office:value-type="float" office:value="3200" table:style-name="ce10">
            <text:p>3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99.53" table:style-name="ce10">
            <text:p>35299,53</text:p>
          </table:table-cell>
          <table:table-cell office:value-type="float" office:value="35299.53" table:style-name="ce10">
            <text:p>35299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0">
            <text:p>161816,28</text:p>
          </table:table-cell>
          <table:table-cell office:value-type="float" office:value="161816.28" table:style-name="ce10">
            <text:p>161816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0">
            <text:p>156596,4</text:p>
          </table:table-cell>
          <table:table-cell office:value-type="float" office:value="156596.4" table:style-name="ce10">
            <text:p>156596,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0">
            <text:p>97600</text:p>
          </table:table-cell>
          <table:table-cell office:value-type="float" office:value="97600" table:style-name="ce10">
            <text:p>97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0">
            <text:p>2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0">
            <text:p>1200000</text:p>
          </table:table-cell>
          <table:table-cell office:value-type="float" office:value="1200000" table:style-name="ce10">
            <text:p>12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0">
            <text:p>400000</text:p>
          </table:table-cell>
          <table:table-cell office:value-type="float" office:value="400000" table:style-name="ce10">
            <text:p>400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" table:style-name="ce10">
            <text:p>431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" table:style-name="ce10">
            <text:p>4312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0">
            <text:p>4484,29</text:p>
          </table:table-cell>
          <table:table-cell office:value-type="float" office:value="4484.29" table:style-name="ce10">
            <text:p>4484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0">
            <text:p>744,89</text:p>
          </table:table-cell>
          <table:table-cell office:value-type="float" office:value="744.89" table:style-name="ce10">
            <text:p>744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6.16" table:style-name="ce10">
            <text:p>3236,16</text:p>
          </table:table-cell>
          <table:table-cell office:value-type="float" office:value="3236.16" table:style-name="ce10">
            <text:p>3236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.83" table:style-name="ce10">
            <text:p>960,83</text:p>
          </table:table-cell>
          <table:table-cell office:value-type="float" office:value="960.83" table:style-name="ce10">
            <text:p>960,8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.76" table:style-name="ce10">
            <text:p>725,76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office:value-type="float" office:value="82.88" table:style-name="ce10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.99" table:style-name="ce10">
            <text:p>398,99</text:p>
          </table:table-cell>
          <table:table-cell office:value-type="float" office:value="398.99" table:style-name="ce10">
            <text:p>398,9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.65" table:style-name="ce10">
            <text:p>760,65</text:p>
          </table:table-cell>
          <table:table-cell office:value-type="float" office:value="760.65" table:style-name="ce10">
            <text:p>760,6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.76" table:style-name="ce10">
            <text:p>725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.88" table:style-name="ce10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00" table:style-name="ce10">
            <text:p>32500</text:p>
          </table:table-cell>
          <table:table-cell office:value-type="float" office:value="32500" table:style-name="ce10">
            <text:p>3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" table:style-name="ce10">
            <text:p>22500</text:p>
          </table:table-cell>
          <table:table-cell office:value-type="float" office:value="1012.5" table:style-name="ce10">
            <text:p>10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7.5" table:style-name="ce10">
            <text:p>23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" table:style-name="ce10">
            <text:p>12500</text:p>
          </table:table-cell>
          <table:table-cell office:value-type="float" office:value="33987.5" table:style-name="ce10">
            <text:p>339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style-name="ce10">
            <text:p>5000</text:p>
          </table:table-cell>
          <table:table-cell office:value-type="float" office:value="5000" table:style-name="ce10">
            <text:p>5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office:value-type="float" office:value="10000" table:style-name="ce10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2500" table:style-name="ce10">
            <text:p>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112.5" table:style-name="ce10">
            <text:p>1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0.62" table:style-name="ce10">
            <text:p>7820,6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2.5" table:style-name="ce10">
            <text:p>8062,5</text:p>
          </table:table-cell>
          <table:table-cell office:value-type="float" office:value="241.88" table:style-name="ce10">
            <text:p>241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0">
            <text:p>1215,81</text:p>
          </table:table-cell>
          <table:table-cell office:value-type="float" office:value="14.58" table:style-name="ce10">
            <text:p>14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201.23" table:style-name="ce10">
            <text:p>1201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0">
            <text:p>33016,2</text:p>
          </table:table-cell>
          <table:table-cell office:value-type="float" office:value="33016.199999999997" table:style-name="ce10">
            <text:p>33016,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76" table:style-name="ce10">
            <text:p>53,76</text:p>
          </table:table-cell>
          <table:table-cell office:value-type="float" office:value="53.76" table:style-name="ce10">
            <text:p>53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94.08" table:style-name="ce10">
            <text:p>11694,08</text:p>
          </table:table-cell>
          <table:table-cell office:value-type="float" office:value="11694.08" table:style-name="ce10">
            <text:p>11694,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2.77" table:style-name="ce10">
            <text:p>2282,7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17.23" table:style-name="ce10">
            <text:p>17717,23</text:p>
          </table:table-cell>
          <table:table-cell office:value-type="float" office:value="17717.23" table:style-name="ce10">
            <text:p>17717,2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61.16" table:style-name="ce10">
            <text:p>19361,16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.98" table:style-name="ce10">
            <text:p>329,9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.96" table:style-name="ce10">
            <text:p>456,96</text:p>
          </table:table-cell>
          <table:table-cell office:value-type="float" office:value="456.96" table:style-name="ce10">
            <text:p>456,9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1.2" table:style-name="ce10">
            <text:p>5891,2</text:p>
          </table:table-cell>
          <table:table-cell office:value-type="float" office:value="5891.2" table:style-name="ce10">
            <text:p>589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91.14" table:style-name="ce10">
            <text:p>19691,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2.77" table:style-name="ce10">
            <text:p>2282,77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.1600000000001" table:style-name="ce10">
            <text:p>1052,16</text:p>
          </table:table-cell>
          <table:table-cell office:value-type="float" office:value="1052.1600000000001" table:style-name="ce10">
            <text:p>1052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" table:style-name="ce10">
            <text:p>39000</text:p>
          </table:table-cell>
          <table:table-cell office:value-type="float" office:value="39000" table:style-name="ce10">
            <text:p>39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office:value-type="float" office:value="2200" table:style-name="ce10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0">
            <text:p>5500</text:p>
          </table:table-cell>
          <table:table-cell office:value-type="float" office:value="2750" table:style-name="ce10">
            <text:p>2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000</text:p>
          </table:table-cell>
          <table:table-cell office:value-type="float" office:value="500" table:style-name="ce10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0">
            <text:p>140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0">
            <text:p>70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" table:style-name="ce10">
            <text:p>22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0">
            <text:p>3100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10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0">
            <text:p>3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2750" table:style-name="ce10">
            <text:p>2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0">
            <text:p>11646</text:p>
          </table:table-cell>
          <table:table-cell office:value-type="float" office:value="11646" table:style-name="ce10">
            <text:p>11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0">
            <text:p>1756,8</text:p>
          </table:table-cell>
          <table:table-cell office:value-type="float" office:value="1756.8" table:style-name="ce10">
            <text:p>1756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0">
            <text:p>1317,6</text:p>
          </table:table-cell>
          <table:table-cell office:value-type="float" office:value="1317.6" table:style-name="ce10">
            <text:p>1317,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0">
            <text:p>3583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3583.25" table:style-name="ce10">
            <text:p>3583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0">
            <text:p>5843,19</text:p>
          </table:table-cell>
          <table:table-cell office:value-type="float" office:value="5843.19" table:style-name="ce10">
            <text:p>5843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0">
            <text:p>720</text:p>
          </table:table-cell>
          <table:table-cell office:value-type="float" office:value="720" table:style-name="ce10">
            <text:p>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0">
            <text:p>1129,42</text:p>
          </table:table-cell>
          <table:table-cell office:value-type="float" office:value="1129.42" table:style-name="ce10">
            <text:p>1129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0">
            <text:p>2576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0">
            <text:p>17920</text:p>
          </table:table-cell>
          <table:table-cell office:value-type="float" office:value="17920" table:style-name="ce10">
            <text:p>17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400</text:p>
          </table:table-cell>
          <table:table-cell office:value-type="float" office:value="174400" table:style-name="ce10">
            <text:p>1744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" table:style-name="ce10">
            <text:p>39000</text:p>
          </table:table-cell>
          <table:table-cell office:value-type="float" office:value="39000" table:style-name="ce10">
            <text:p>39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0.35" table:style-name="ce10">
            <text:p>11220,35</text:p>
          </table:table-cell>
          <table:table-cell office:value-type="float" office:value="11220.35" table:style-name="ce10">
            <text:p>11220,3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00" table:style-name="ce10">
            <text:p>111600</text:p>
          </table:table-cell>
          <table:table-cell office:value-type="float" office:value="111600" table:style-name="ce10">
            <text:p>111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200" table:style-name="ce10">
            <text:p>247200</text:p>
          </table:table-cell>
          <table:table-cell office:value-type="float" office:value="247200" table:style-name="ce10">
            <text:p>247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800" table:style-name="ce10">
            <text:p>332800</text:p>
          </table:table-cell>
          <table:table-cell office:value-type="float" office:value="332800" table:style-name="ce10">
            <text:p>3328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float" office:value="1794" table:style-name="ce10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00" table:style-name="ce10">
            <text:p>19200</text:p>
          </table:table-cell>
          <table:table-cell office:value-type="float" office:value="19200" table:style-name="ce10">
            <text:p>19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00" table:style-name="ce10">
            <text:p>28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00" table:style-name="ce10">
            <text:p>28560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00" table:style-name="ce10">
            <text:p>45600</text:p>
          </table:table-cell>
          <table:table-cell office:value-type="float" office:value="45600" table:style-name="ce10">
            <text:p>4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float" office:value="1794" table:style-name="ce10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98.7" table:style-name="ce10">
            <text:p>17198,7</text:p>
          </table:table-cell>
          <table:table-cell office:value-type="float" office:value="17198.7" table:style-name="ce10">
            <text:p>17198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0">
            <text:p>-5843,19</text:p>
          </table:table-cell>
          <table:table-cell office:value-type="float" office:value="-3471.32" table:style-name="ce10">
            <text:p>-347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0">
            <text:p>5843,19</text:p>
          </table:table-cell>
          <table:table-cell office:value-type="float" office:value="3471.32" table:style-name="ce10">
            <text:p>3471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0">
            <text:p>184,7</text:p>
          </table:table-cell>
          <table:table-cell office:value-type="float" office:value="184.7" table:style-name="ce10">
            <text:p>184,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0" table:style-name="ce10">
            <text:p>354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0" table:style-name="ce10">
            <text:p>354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4" table:style-name="ce10">
            <text:p>1314</text:p>
          </table:table-cell>
          <table:table-cell office:value-type="float" office:value="1314" table:style-name="ce10">
            <text:p>13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0">
            <text:p>540</text:p>
          </table:table-cell>
          <table:table-cell office:value-type="float" office:value="540" table:style-name="ce10">
            <text:p>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4742" table:style-name="ce10">
            <text:p>14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0">
            <text:p>14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87.1" table:style-name="ce10">
            <text:p>53387,1</text:p>
          </table:table-cell>
          <table:table-cell office:value-type="float" office:value="53387.1" table:style-name="ce10">
            <text:p>53387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0">
            <text:p>2500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0">
            <text:p>1288</text:p>
          </table:table-cell>
          <table:table-cell office:value-type="float" office:value="1288" table:style-name="ce10">
            <text:p>1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0">
            <text:p>2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0">
            <text:p>931</text:p>
          </table:table-cell>
          <table:table-cell office:value-type="float" office:value="931" table:style-name="ce10">
            <text:p>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3820127.6300000004" table:formula="of:=SUM([.AB7:.AB211])" table:style-name="ce11">
            <text:p><text:s/>3.820.127,63<text:s/></text:p>
          </table:table-cell>
          <table:table-cell office:value-type="float" office:value="3689758.3300000005" table:formula="of:=SUM([.AC7:.AC211])" table:style-name="ce11">
            <text:p><text:s/>3.689.758,33<text:s/></text:p>
          </table:table-cell>
          <table:table-cell office:value-type="float" office:value="3685370.3300000005" table:formula="of:=SUM([.AD7:.AD211])" table:style-name="ce11">
            <text:p><text:s/>3.685.370,33<text:s/></text:p>
          </table:table-cell>
          <table:table-cell office:value-type="float" office:value="1731052.74" table:formula="of:=SUM([.AE7:.AE211])" table:style-name="ce11">
            <text:p><text:s/>1.731.052,74<text:s/></text:p>
          </table:table-cell>
          <table:table-cell office:value-type="float" office:value="1731052.74" table:formula="of:=SUM([.AF7:.AF211])" table:style-name="ce11">
            <text:p><text:s/>1.731.052,74<text:s/></text:p>
          </table:table-cell>
          <table:table-cell table:number-columns-repeated="16352"/>
        </table:table-row>
        <table:table-row table:number-rows-repeated="12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808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0-16T13:35:31Z</meta:creation-date>
    <dc:date>2023-10-16T13:35:59Z</dc:date>
  </office:meta>
</office:document-meta>
</file>