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88.27" table:style-name="ce10">
            <text:p>22488,27</text:p>
          </table:table-cell>
          <table:table-cell office:value-type="float" office:value="22488.27" table:style-name="ce10">
            <text:p>22488,2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.33" table:style-name="ce10">
            <text:p>49,33</text:p>
          </table:table-cell>
          <table:table-cell office:value-type="float" office:value="49.33" table:style-name="ce10">
            <text:p>49,3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5.5300000000007" table:style-name="ce10">
            <text:p>9455,53</text:p>
          </table:table-cell>
          <table:table-cell office:value-type="float" office:value="9455.5300000000007" table:style-name="ce10">
            <text:p>9455,5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72.92" table:style-name="ce10">
            <text:p>13272,92</text:p>
          </table:table-cell>
          <table:table-cell office:value-type="float" office:value="13272.92" table:style-name="ce10">
            <text:p>13272,9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51.86" table:style-name="ce10">
            <text:p>16951,86</text:p>
          </table:table-cell>
          <table:table-cell office:value-type="float" office:value="16951.86" table:style-name="ce10">
            <text:p>16951,8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.630000000000003" table:style-name="ce10">
            <text:p>40,63</text:p>
          </table:table-cell>
          <table:table-cell office:value-type="float" office:value="40.630000000000003" table:style-name="ce10">
            <text:p>40,6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10.849999999999" table:style-name="ce10">
            <text:p>18710,85</text:p>
          </table:table-cell>
          <table:table-cell office:value-type="float" office:value="18710.849999999999" table:style-name="ce10">
            <text:p>18710,8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45.72" table:style-name="ce10">
            <text:p>18745,72</text:p>
          </table:table-cell>
          <table:table-cell office:value-type="float" office:value="18745.72" table:style-name="ce10">
            <text:p>18745,7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299.53" table:style-name="ce10">
            <text:p>35299,53</text:p>
          </table:table-cell>
          <table:table-cell office:value-type="float" office:value="35299.53" table:style-name="ce10">
            <text:p>35299,5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" table:style-name="ce10">
            <text:p>3200</text:p>
          </table:table-cell>
          <table:table-cell office:value-type="float" office:value="3200" table:style-name="ce10">
            <text:p>3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0">
            <text:p>156596,4</text:p>
          </table:table-cell>
          <table:table-cell office:value-type="float" office:value="156596.4" table:style-name="ce10">
            <text:p>156596,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0">
            <text:p>161816,28</text:p>
          </table:table-cell>
          <table:table-cell office:value-type="float" office:value="161816.28" table:style-name="ce10">
            <text:p>161816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0">
            <text:p>97600</text:p>
          </table:table-cell>
          <table:table-cell office:value-type="float" office:value="97600" table:style-name="ce10">
            <text:p>97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2217" table:style-name="ce10">
            <text:p>132217</text:p>
          </table:table-cell>
          <table:table-cell office:value-type="string" table:style-name="ce1">
            <text:p>FUNDO MUNICIPAL DE SAUDE DE TELEMACO BORB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43400010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0">
            <text:p>400000</text:p>
          </table:table-cell>
          <table:table-cell office:value-type="float" office:value="400000" table:style-name="ce10">
            <text:p>4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83" table:style-name="ce10">
            <text:p>131983</text:p>
          </table:table-cell>
          <table:table-cell office:value-type="string" table:style-name="ce1">
            <text:p>FUNDO MUNICIPAL DE SAUDE DE CASCAVEL. ASSISTENCIA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51532000122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0">
            <text:p>1200000</text:p>
          </table:table-cell>
          <table:table-cell office:value-type="float" office:value="1200000" table:style-name="ce10">
            <text:p>12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64" table:style-name="ce10">
            <text:p>131964</text:p>
          </table:table-cell>
          <table:table-cell office:value-type="string" table:style-name="ce1">
            <text:p>FUNDO MUNICIPAL DE SAUDE DE UMUARAM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931506000126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0">
            <text:p>400000</text:p>
          </table:table-cell>
          <table:table-cell office:value-type="float" office:value="400000" table:style-name="ce10">
            <text:p>4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10" table:style-name="ce10">
            <text:p>131910</text:p>
          </table:table-cell>
          <table:table-cell office:value-type="string" table:style-name="ce1">
            <text:p>FUNDO MUNICIPAL DE SAUDE DE PARANAVAI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18587000137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0">
            <text:p>400000</text:p>
          </table:table-cell>
          <table:table-cell office:value-type="float" office:value="400000" table:style-name="ce10">
            <text:p>4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55" table:style-name="ce10">
            <text:p>131955</text:p>
          </table:table-cell>
          <table:table-cell office:value-type="string" table:style-name="ce1">
            <text:p>FUNDO MUNICIPAL DE SAUDE DE TOLEDO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8507200017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0">
            <text:p>400000</text:p>
          </table:table-cell>
          <table:table-cell office:value-type="float" office:value="400000" table:style-name="ce10">
            <text:p>4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2" table:style-name="ce10">
            <text:p>4312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2" table:style-name="ce10">
            <text:p>431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0">
            <text:p>744,89</text:p>
          </table:table-cell>
          <table:table-cell office:value-type="float" office:value="744.89" table:style-name="ce10">
            <text:p>744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84.29" table:style-name="ce10">
            <text:p>4484,29</text:p>
          </table:table-cell>
          <table:table-cell office:value-type="float" office:value="4484.29" table:style-name="ce10">
            <text:p>4484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12" table:style-name="ce10">
            <text:p>18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.88" table:style-name="ce10">
            <text:p>82,88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.76" table:style-name="ce10">
            <text:p>725,7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8.99" table:style-name="ce10">
            <text:p>398,99</text:p>
          </table:table-cell>
          <table:table-cell office:value-type="float" office:value="398.99" table:style-name="ce10">
            <text:p>398,99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.88" table:style-name="ce10">
            <text:p>82,8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.83" table:style-name="ce10">
            <text:p>960,83</text:p>
          </table:table-cell>
          <table:table-cell office:value-type="float" office:value="960.83" table:style-name="ce10">
            <text:p>960,8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.88" table:style-name="ce10">
            <text:p>82,88</text:p>
          </table:table-cell>
          <table:table-cell office:value-type="float" office:value="82.88" table:style-name="ce10">
            <text:p>82,8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6.16" table:style-name="ce10">
            <text:p>3236,16</text:p>
          </table:table-cell>
          <table:table-cell office:value-type="float" office:value="3236.16" table:style-name="ce10">
            <text:p>3236,1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.65" table:style-name="ce10">
            <text:p>760,65</text:p>
          </table:table-cell>
          <table:table-cell office:value-type="float" office:value="760.65" table:style-name="ce10">
            <text:p>760,6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.76" table:style-name="ce10">
            <text:p>725,76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" table:style-name="ce10">
            <text:p>2500</text:p>
          </table:table-cell>
          <table:table-cell office:value-type="float" office:value="2500" table:style-name="ce10">
            <text:p>2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7.5" table:style-name="ce10">
            <text:p>2387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" table:style-name="ce10">
            <text:p>2500</text:p>
          </table:table-cell>
          <table:table-cell office:value-type="float" office:value="112.5" table:style-name="ce10">
            <text:p>112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" table:style-name="ce10">
            <text:p>22500</text:p>
          </table:table-cell>
          <table:table-cell office:value-type="float" office:value="1012.5" table:style-name="ce10">
            <text:p>1012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00" table:style-name="ce10">
            <text:p>32500</text:p>
          </table:table-cell>
          <table:table-cell office:value-type="float" office:value="32500" table:style-name="ce10">
            <text:p>32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style-name="ce10">
            <text:p>5000</text:p>
          </table:table-cell>
          <table:table-cell office:value-type="float" office:value="5000" table:style-name="ce10">
            <text:p>5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" table:style-name="ce10">
            <text:p>12500</text:p>
          </table:table-cell>
          <table:table-cell office:value-type="float" office:value="33987.5" table:style-name="ce10">
            <text:p>33987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62.5" table:style-name="ce10">
            <text:p>8062,5</text:p>
          </table:table-cell>
          <table:table-cell office:value-type="float" office:value="241.88" table:style-name="ce10">
            <text:p>241,8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20.62" table:style-name="ce10">
            <text:p>7820,6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5.81" table:style-name="ce10">
            <text:p>1215,81</text:p>
          </table:table-cell>
          <table:table-cell office:value-type="float" office:value="14.58" table:style-name="ce10">
            <text:p>14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1201.23" table:style-name="ce10">
            <text:p>1201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0">
            <text:p>33016,2</text:p>
          </table:table-cell>
          <table:table-cell office:value-type="float" office:value="33016.199999999997" table:style-name="ce10">
            <text:p>33016,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9.98" table:style-name="ce10">
            <text:p>329,98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1.2" table:style-name="ce10">
            <text:p>5891,2</text:p>
          </table:table-cell>
          <table:table-cell office:value-type="float" office:value="5891.2" table:style-name="ce10">
            <text:p>5891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6.96" table:style-name="ce10">
            <text:p>456,96</text:p>
          </table:table-cell>
          <table:table-cell office:value-type="float" office:value="456.96" table:style-name="ce10">
            <text:p>456,9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2.1600000000001" table:style-name="ce10">
            <text:p>1052,16</text:p>
          </table:table-cell>
          <table:table-cell office:value-type="float" office:value="1052.1600000000001" table:style-name="ce10">
            <text:p>1052,1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91.14" table:style-name="ce10">
            <text:p>19691,1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.76" table:style-name="ce10">
            <text:p>53,76</text:p>
          </table:table-cell>
          <table:table-cell office:value-type="float" office:value="53.76" table:style-name="ce10">
            <text:p>53,7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2.77" table:style-name="ce10">
            <text:p>2282,77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94.08" table:style-name="ce10">
            <text:p>11694,08</text:p>
          </table:table-cell>
          <table:table-cell office:value-type="float" office:value="11694.08" table:style-name="ce10">
            <text:p>11694,0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2.77" table:style-name="ce10">
            <text:p>2282,7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17.23" table:style-name="ce10">
            <text:p>17717,23</text:p>
          </table:table-cell>
          <table:table-cell office:value-type="float" office:value="17717.23" table:style-name="ce10">
            <text:p>17717,2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61.16" table:style-name="ce10">
            <text:p>19361,16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0">
            <text:p>128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7712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: FAF-COVID_CNES243963 -HNSG - HOSPITAL DA PROVIDÊNCIA MATERNO INFANTIL - PROC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" table:style-name="ce10">
            <text:p>39000</text:p>
          </table:table-cell>
          <table:table-cell office:value-type="float" office:value="39000" table:style-name="ce10">
            <text:p>39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" table:style-name="ce10">
            <text:p>220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0">
            <text:p>3100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0">
            <text:p>3100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700" table:style-name="ce10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2750" table:style-name="ce10">
            <text:p>27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" table:style-name="ce10">
            <text:p>2200</text:p>
          </table:table-cell>
          <table:table-cell office:value-type="float" office:value="2200" table:style-name="ce10">
            <text:p>2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0">
            <text:p>5500</text:p>
          </table:table-cell>
          <table:table-cell office:value-type="float" office:value="2750" table:style-name="ce10">
            <text:p>27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0">
            <text:p>3100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0">
            <text:p>3100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" table:style-name="ce10">
            <text:p>1000</text:p>
          </table:table-cell>
          <table:table-cell office:value-type="float" office:value="500" table:style-name="ce10">
            <text:p>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0">
            <text:p>1400</text:p>
          </table:table-cell>
          <table:table-cell office:value-type="float" office:value="700" table:style-name="ce10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0">
            <text:p>700</text:p>
          </table:table-cell>
          <table:table-cell office:value-type="float" office:value="700" table:style-name="ce10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0">
            <text:p>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" table:style-name="ce10">
            <text:p>2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0">
            <text:p>11646</text:p>
          </table:table-cell>
          <table:table-cell office:value-type="float" office:value="11646" table:style-name="ce10">
            <text:p>116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0">
            <text:p>1756,8</text:p>
          </table:table-cell>
          <table:table-cell office:value-type="float" office:value="1756.8" table:style-name="ce10">
            <text:p>1756,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0">
            <text:p>1317,6</text:p>
          </table:table-cell>
          <table:table-cell office:value-type="float" office:value="1317.6" table:style-name="ce10">
            <text:p>1317,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3583.25" table:style-name="ce10">
            <text:p>3583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3583.25" table:style-name="ce10">
            <text:p>3583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0">
            <text:p>5843,19</text:p>
          </table:table-cell>
          <table:table-cell office:value-type="float" office:value="5843.19" table:style-name="ce10">
            <text:p>5843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0">
            <text:p>720</text:p>
          </table:table-cell>
          <table:table-cell office:value-type="float" office:value="720" table:style-name="ce10">
            <text:p>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0">
            <text:p>125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0">
            <text:p>1129,42</text:p>
          </table:table-cell>
          <table:table-cell office:value-type="float" office:value="1129.42" table:style-name="ce10">
            <text:p>1129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0">
            <text:p>1288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0">
            <text:p>0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0">
            <text:p>931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0">
            <text:p>1288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0">
            <text:p>1288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0">
            <text:p>1288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0">
            <text:p>2576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0">
            <text:p>17920</text:p>
          </table:table-cell>
          <table:table-cell office:value-type="float" office:value="17920" table:style-name="ce10">
            <text:p>17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2000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HNSG HOSPITAL DA PROVIDENCIA PROC. 16.673.754-0 DGS<text:s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" table:style-name="ce10">
            <text:p>39000</text:p>
          </table:table-cell>
          <table:table-cell office:value-type="float" office:value="39000" table:style-name="ce10">
            <text:p>39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400" table:style-name="ce10">
            <text:p>174400</text:p>
          </table:table-cell>
          <table:table-cell office:value-type="float" office:value="174400" table:style-name="ce10">
            <text:p>1744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20.35" table:style-name="ce10">
            <text:p>11220,35</text:p>
          </table:table-cell>
          <table:table-cell office:value-type="float" office:value="11220.35" table:style-name="ce10">
            <text:p>11220,3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200" table:style-name="ce10">
            <text:p>247200</text:p>
          </table:table-cell>
          <table:table-cell office:value-type="float" office:value="247200" table:style-name="ce10">
            <text:p>247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600" table:style-name="ce10">
            <text:p>28560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600" table:style-name="ce10">
            <text:p>45600</text:p>
          </table:table-cell>
          <table:table-cell office:value-type="float" office:value="45600" table:style-name="ce10">
            <text:p>456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600" table:style-name="ce10">
            <text:p>2856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float" office:value="1794" table:style-name="ce10">
            <text:p>179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800" table:style-name="ce10">
            <text:p>332800</text:p>
          </table:table-cell>
          <table:table-cell office:value-type="float" office:value="332800" table:style-name="ce10">
            <text:p>3328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00" table:style-name="ce10">
            <text:p>111600</text:p>
          </table:table-cell>
          <table:table-cell office:value-type="float" office:value="111600" table:style-name="ce10">
            <text:p>1116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float" office:value="1794" table:style-name="ce10">
            <text:p>179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00" table:style-name="ce10">
            <text:p>19200</text:p>
          </table:table-cell>
          <table:table-cell office:value-type="float" office:value="19200" table:style-name="ce10">
            <text:p>19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98.7" table:style-name="ce10">
            <text:p>17198,7</text:p>
          </table:table-cell>
          <table:table-cell office:value-type="float" office:value="17198.7" table:style-name="ce10">
            <text:p>17198,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0">
            <text:p>5843,19</text:p>
          </table:table-cell>
          <table:table-cell office:value-type="float" office:value="3471.32" table:style-name="ce10">
            <text:p>3471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0">
            <text:p>-5843,19</text:p>
          </table:table-cell>
          <table:table-cell office:value-type="float" office:value="-3471.32" table:style-name="ce10">
            <text:p>-3471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0">
            <text:p>184,7</text:p>
          </table:table-cell>
          <table:table-cell office:value-type="float" office:value="184.7" table:style-name="ce10">
            <text:p>184,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0" table:style-name="ce10">
            <text:p>354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0" table:style-name="ce10">
            <text:p>354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4" table:style-name="ce10">
            <text:p>1314</text:p>
          </table:table-cell>
          <table:table-cell office:value-type="float" office:value="1314" table:style-name="ce10">
            <text:p>131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0">
            <text:p>540</text:p>
          </table:table-cell>
          <table:table-cell office:value-type="float" office:value="540" table:style-name="ce10">
            <text:p>5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0">
            <text:p>14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14742" table:style-name="ce10">
            <text:p>14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387.1" table:style-name="ce10">
            <text:p>53387,1</text:p>
          </table:table-cell>
          <table:table-cell office:value-type="float" office:value="53387.1" table:style-name="ce10">
            <text:p>53387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0">
            <text:p>931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0">
            <text:p>2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0">
            <text:p>2500</text:p>
          </table:table-cell>
          <table:table-cell office:value-type="float" office:value="2500" table:style-name="ce10">
            <text:p>2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0">
            <text:p>931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0">
            <text:p>2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0">
            <text:p>931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0">
            <text:p>1288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0">
            <text:p>2500</text:p>
          </table:table-cell>
          <table:table-cell office:value-type="float" office:value="2500" table:style-name="ce10">
            <text:p>2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2500" table:style-name="ce10">
            <text:p>2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82.5" table:style-name="ce11">
            <text:p><text:s/>4.282,50<text:s/></text:p>
          </table:table-cell>
          <table:table-cell office:value-type="float" office:value="11782.5" table:style-name="ce13">
            <text:p><text:s/>11.78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3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3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0" table:style-name="ce11">
            <text:p><text:s/>7.5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75599.990000000005" table:style-name="ce11">
            <text:p><text:s/>75.599,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3820127.6300000004" table:formula="of:=SUM([.AB7:.AB213])" table:style-name="ce11">
            <text:p><text:s/>3.820.127,63<text:s/></text:p>
          </table:table-cell>
          <table:table-cell office:value-type="float" office:value="3691570.3300000005" table:formula="of:=SUM([.AC7:.AC213])" table:style-name="ce11">
            <text:p><text:s/>3.691.570,33<text:s/></text:p>
          </table:table-cell>
          <table:table-cell office:value-type="float" office:value="3689758.3300000005" table:formula="of:=SUM([.AD7:.AD213])" table:style-name="ce11">
            <text:p><text:s/>3.689.758,33<text:s/></text:p>
          </table:table-cell>
          <table:table-cell office:value-type="float" office:value="1731052.74" table:formula="of:=SUM([.AE7:.AE213])" table:style-name="ce11">
            <text:p><text:s/>1.731.052,74<text:s/></text:p>
          </table:table-cell>
          <table:table-cell office:value-type="float" office:value="1731052.74" table:formula="of:=SUM([.AF7:.AF213])" table:style-name="ce11">
            <text:p><text:s/>1.731.052,74<text:s/></text:p>
          </table:table-cell>
          <table:table-cell table:number-columns-repeated="16352"/>
        </table:table-row>
        <table:table-row table:number-rows-repeated="10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808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2" table:style-name="ce14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  <table:database-ranges>
        <table:database-range table:target-range-address="DADOS_ABERTOS_DESPESAS.A6:DADOS_ABERTOS_DESPESAS.AF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0-23T17:38:04Z</meta:creation-date>
    <dc:date>2023-10-23T17:38:35Z</dc:date>
  </office:meta>
</office:document-meta>
</file>