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1812" table:style-name="ce11">
            <text:p><text:s/>1.81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01.23" table:style-name="ce11">
            <text:p><text:s/>1.201,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1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1">
            <text:p><text:s/>11.78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3868127.6300000004" table:formula="of:=SUM([.AB7:.AB214])" table:style-name="ce11">
            <text:p><text:s/>3.868.127,63<text:s/></text:p>
          </table:table-cell>
          <table:table-cell office:value-type="float" office:value="3693310.4300000006" table:formula="of:=SUM([.AC7:.AC214])" table:style-name="ce11">
            <text:p><text:s/>3.693.310,43<text:s/></text:p>
          </table:table-cell>
          <table:table-cell office:value-type="float" office:value="3691570.3300000005" table:formula="of:=SUM([.AD7:.AD214])" table:style-name="ce11">
            <text:p><text:s/>3.691.570,33<text:s/></text:p>
          </table:table-cell>
          <table:table-cell office:value-type="float" office:value="1731052.74" table:formula="of:=SUM([.AE7:.AE214])" table:style-name="ce11">
            <text:p><text:s/>1.731.052,74<text:s/></text:p>
          </table:table-cell>
          <table:table-cell office:value-type="float" office:value="1731052.74" table:formula="of:=SUM([.AF7:.AF214])" table:style-name="ce11">
            <text:p><text:s/>1.731.052,74<text:s/></text:p>
          </table:table-cell>
          <table:table-cell table:number-columns-repeated="16352"/>
        </table:table-row>
        <table:table-row table:number-rows-repeated="3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5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808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0-30T13:58:32Z</meta:creation-date>
    <dc:date>2023-10-30T13:58:58Z</dc:date>
  </office:meta>
</office:document-meta>
</file>