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_237_rgula" style:data-style-name="N35"/>
    <style:style style:name="ce4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5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6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7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0" style:family="table-cell" style:parent-style-name="V_237_rgula" style:data-style-name="N35"/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1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3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3"/>
          <table:table-cell table:number-columns-repeated="16352"/>
        </table:table-row>
        <table:table-row table:style-name="ro2">
          <table:table-cell office:value-type="string" table:style-name="ce4">
            <text:p>CONTA CORRENTE</text:p>
          </table:table-cell>
          <table:table-cell office:value-type="string" table:style-name="ce5">
            <text:p>AN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TIPOEMPENH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ODER</text:p>
          </table:table-cell>
          <table:table-cell office:value-type="string" table:style-name="ce6">
            <text:p>UNIDADE CONTÁBIL</text:p>
          </table:table-cell>
          <table:table-cell office:value-type="string" table:style-name="ce6">
            <text:p>UNIDADE ORÇAMENTÁRIA</text:p>
          </table:table-cell>
          <table:table-cell office:value-type="string" table:style-name="ce6">
            <text:p>FUNÇÃO</text:p>
          </table:table-cell>
          <table:table-cell office:value-type="string" table:style-name="ce6">
            <text:p>SUBFUNÇÃO</text:p>
          </table:table-cell>
          <table:table-cell office:value-type="string" table:style-name="ce6">
            <text:p>PROGRAMA</text:p>
          </table:table-cell>
          <table:table-cell office:value-type="string" table:style-name="ce5">
            <text:p>P_A_OE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NATUREZA2</text:p>
          </table:table-cell>
          <table:table-cell office:value-type="string" table:style-name="ce6">
            <text:p>CATEGORIA</text:p>
          </table:table-cell>
          <table:table-cell office:value-type="string" table:style-name="ce5">
            <text:p>ESPECIE</text:p>
          </table:table-cell>
          <table:table-cell office:value-type="string" table:style-name="ce6">
            <text:p>MODALIDADE</text:p>
          </table:table-cell>
          <table:table-cell office:value-type="string" table:style-name="ce6">
            <text:p>ELEMENTO</text:p>
          </table:table-cell>
          <table:table-cell office:value-type="string" table:style-name="ce6">
            <text:p>SUBELEMENTO</text:p>
          </table:table-cell>
          <table:table-cell office:value-type="string" table:style-name="ce6">
            <text:p>OBRA_META</text:p>
          </table:table-cell>
          <table:table-cell office:value-type="string" table:style-name="ce6">
            <text:p>FONTE</text:p>
          </table:table-cell>
          <table:table-cell office:value-type="string" table:style-name="ce6">
            <text:p>HISTORICO</text:p>
          </table:table-cell>
          <table:table-cell office:value-type="string" table:style-name="ce6">
            <text:p>COVID_19</text:p>
          </table:table-cell>
          <table:table-cell office:value-type="string" table:style-name="ce5">
            <text:p>CREDOR_CODIGO</text:p>
          </table:table-cell>
          <table:table-cell office:value-type="string" table:style-name="ce6">
            <text:p>CREDOR_DESCRIÇÃO</text:p>
          </table:table-cell>
          <table:table-cell office:value-type="string" table:style-name="ce6">
            <text:p>CREDOR_TIPO</text:p>
          </table:table-cell>
          <table:table-cell office:value-type="string" table:style-name="ce6">
            <text:p>CNPJ_CPF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7">
            <text:p>PAGO</text:p>
          </table:table-cell>
          <table:table-cell office:value-type="string" table:style-name="ce7">
            <text:p>LIQUIDADO_RP</text:p>
          </table:table-cell>
          <table:table-cell office:value-type="string" table:style-name="ce7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8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8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88.27" table:style-name="ce8">
            <text:p>22488,27</text:p>
          </table:table-cell>
          <table:table-cell office:value-type="float" office:value="22488.27" table:style-name="ce8">
            <text:p>22488,2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8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8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.33" table:style-name="ce8">
            <text:p>49,33</text:p>
          </table:table-cell>
          <table:table-cell office:value-type="float" office:value="49.33" table:style-name="ce8">
            <text:p>49,3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8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8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55.5300000000007" table:style-name="ce8">
            <text:p>9455,53</text:p>
          </table:table-cell>
          <table:table-cell office:value-type="float" office:value="9455.5300000000007" table:style-name="ce8">
            <text:p>9455,5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8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8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72.92" table:style-name="ce8">
            <text:p>13272,92</text:p>
          </table:table-cell>
          <table:table-cell office:value-type="float" office:value="13272.92" table:style-name="ce8">
            <text:p>13272,9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8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8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51.86" table:style-name="ce8">
            <text:p>16951,86</text:p>
          </table:table-cell>
          <table:table-cell office:value-type="float" office:value="16951.86" table:style-name="ce8">
            <text:p>16951,8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8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10.849999999999" table:style-name="ce8">
            <text:p>18710,85</text:p>
          </table:table-cell>
          <table:table-cell office:value-type="float" office:value="18710.849999999999" table:style-name="ce8">
            <text:p>18710,8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8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45.72" table:style-name="ce8">
            <text:p>18745,72</text:p>
          </table:table-cell>
          <table:table-cell office:value-type="float" office:value="18745.72" table:style-name="ce8">
            <text:p>18745,7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8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.630000000000003" table:style-name="ce8">
            <text:p>40,63</text:p>
          </table:table-cell>
          <table:table-cell office:value-type="float" office:value="40.630000000000003" table:style-name="ce8">
            <text:p>40,6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8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8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8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8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8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8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8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8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8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8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8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8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99.53" table:style-name="ce8">
            <text:p>35299,53</text:p>
          </table:table-cell>
          <table:table-cell office:value-type="float" office:value="35299.53" table:style-name="ce8">
            <text:p>35299,5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8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8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00" table:style-name="ce8">
            <text:p>3200</text:p>
          </table:table-cell>
          <table:table-cell office:value-type="float" office:value="3200" table:style-name="ce8">
            <text:p>3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8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8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8">
            <text:p>161816,28</text:p>
          </table:table-cell>
          <table:table-cell office:value-type="float" office:value="161816.28" table:style-name="ce8">
            <text:p>161816,28</text:p>
          </table:table-cell>
          <table:table-cell office:value-type="float" office:value="161816.28" table:style-name="ce8">
            <text:p>161816,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8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8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8">
            <text:p>156596,4</text:p>
          </table:table-cell>
          <table:table-cell office:value-type="float" office:value="156596.4" table:style-name="ce8">
            <text:p>156596,4</text:p>
          </table:table-cell>
          <table:table-cell office:value-type="float" office:value="156596.4" table:style-name="ce8">
            <text:p>156596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8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8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8">
            <text:p>97600</text:p>
          </table:table-cell>
          <table:table-cell office:value-type="float" office:value="97600" table:style-name="ce8">
            <text:p>97600</text:p>
          </table:table-cell>
          <table:table-cell office:value-type="float" office:value="97600" table:style-name="ce8">
            <text:p>97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8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8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8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8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8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8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8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8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8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8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20000" table:style-name="ce8">
            <text:p>20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8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8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2" table:style-name="ce8">
            <text:p>4312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8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8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12" table:style-name="ce8">
            <text:p>431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8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8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8">
            <text:p>0</text:p>
          </table:table-cell>
          <table:table-cell office:value-type="float" office:value="4484.29" table:style-name="ce8">
            <text:p>4484,29</text:p>
          </table:table-cell>
          <table:table-cell office:value-type="float" office:value="2014.08" table:style-name="ce8">
            <text:p>2014,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8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8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8">
            <text:p>10000</text:p>
          </table:table-cell>
          <table:table-cell office:value-type="float" office:value="744.89" table:style-name="ce8">
            <text:p>744,89</text:p>
          </table:table-cell>
          <table:table-cell office:value-type="float" office:value="744.89" table:style-name="ce8">
            <text:p>744,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8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36.16" table:style-name="ce8">
            <text:p>3236,16</text:p>
          </table:table-cell>
          <table:table-cell office:value-type="float" office:value="3236.16" table:style-name="ce8">
            <text:p>3236,1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8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88" table:style-name="ce8">
            <text:p>82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8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5.76" table:style-name="ce8">
            <text:p>725,7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8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8.99" table:style-name="ce8">
            <text:p>398,99</text:p>
          </table:table-cell>
          <table:table-cell office:value-type="float" office:value="398.99" table:style-name="ce8">
            <text:p>398,99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8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88" table:style-name="ce8">
            <text:p>82,88</text:p>
          </table:table-cell>
          <table:table-cell office:value-type="float" office:value="82.88" table:style-name="ce8">
            <text:p>82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8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5.76" table:style-name="ce8">
            <text:p>725,76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8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0.83" table:style-name="ce8">
            <text:p>960,83</text:p>
          </table:table-cell>
          <table:table-cell office:value-type="float" office:value="960.83" table:style-name="ce8">
            <text:p>960,8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8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88" table:style-name="ce8">
            <text:p>82,88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8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0.65" table:style-name="ce8">
            <text:p>760,65</text:p>
          </table:table-cell>
          <table:table-cell office:value-type="float" office:value="760.65" table:style-name="ce8">
            <text:p>760,6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8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8">
            <text:p>2500</text:p>
          </table:table-cell>
          <table:table-cell office:value-type="float" office:value="112.5" table:style-name="ce8">
            <text:p>11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8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8">
            <text:p>2500</text:p>
          </table:table-cell>
          <table:table-cell office:value-type="float" office:value="2500" table:style-name="ce8">
            <text:p>2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8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87.5" table:style-name="ce8">
            <text:p>2387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8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000</text:p>
          </table:table-cell>
          <table:table-cell office:value-type="float" office:value="10000" table:style-name="ce8">
            <text:p>10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8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" table:style-name="ce8">
            <text:p>5000</text:p>
          </table:table-cell>
          <table:table-cell office:value-type="float" office:value="5000" table:style-name="ce8">
            <text:p>5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8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00" table:style-name="ce8">
            <text:p>12500</text:p>
          </table:table-cell>
          <table:table-cell office:value-type="float" office:value="33987.5" table:style-name="ce8">
            <text:p>33987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8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00" table:style-name="ce8">
            <text:p>32500</text:p>
          </table:table-cell>
          <table:table-cell office:value-type="float" office:value="32500" table:style-name="ce8">
            <text:p>32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8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00" table:style-name="ce8">
            <text:p>22500</text:p>
          </table:table-cell>
          <table:table-cell office:value-type="float" office:value="1012.5" table:style-name="ce8">
            <text:p>1012,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8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62.5" table:style-name="ce8">
            <text:p>8062,5</text:p>
          </table:table-cell>
          <table:table-cell office:value-type="float" office:value="241.88" table:style-name="ce8">
            <text:p>241,8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8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8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20.62" table:style-name="ce8">
            <text:p>7820,6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8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8">
            <text:p>3199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8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8">
            <text:p>333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8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8">
            <text:p>0</text:p>
          </table:table-cell>
          <table:table-cell office:value-type="float" office:value="33016.199999999997" table:style-name="ce8">
            <text:p>33016,2</text:p>
          </table:table-cell>
          <table:table-cell office:value-type="float" office:value="33016.199999999997" table:style-name="ce8">
            <text:p>33016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.98" table:style-name="ce8">
            <text:p>329,98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361.16" table:style-name="ce8">
            <text:p>19361,16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691.14" table:style-name="ce8">
            <text:p>19691,1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8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.96" table:style-name="ce8">
            <text:p>456,96</text:p>
          </table:table-cell>
          <table:table-cell office:value-type="float" office:value="456.96" table:style-name="ce8">
            <text:p>456,9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8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91.2" table:style-name="ce8">
            <text:p>5891,2</text:p>
          </table:table-cell>
          <table:table-cell office:value-type="float" office:value="5891.2" table:style-name="ce8">
            <text:p>5891,2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2.77" table:style-name="ce8">
            <text:p>2282,77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8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8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2.1600000000001" table:style-name="ce8">
            <text:p>1052,16</text:p>
          </table:table-cell>
          <table:table-cell office:value-type="float" office:value="1052.1600000000001" table:style-name="ce8">
            <text:p>1052,1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8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.76" table:style-name="ce8">
            <text:p>53,76</text:p>
          </table:table-cell>
          <table:table-cell office:value-type="float" office:value="53.76" table:style-name="ce8">
            <text:p>53,76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8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94.08" table:style-name="ce8">
            <text:p>11694,08</text:p>
          </table:table-cell>
          <table:table-cell office:value-type="float" office:value="11694.08" table:style-name="ce8">
            <text:p>11694,0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17.23" table:style-name="ce8">
            <text:p>17717,23</text:p>
          </table:table-cell>
          <table:table-cell office:value-type="float" office:value="17717.23" table:style-name="ce8">
            <text:p>17717,23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8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2.77" table:style-name="ce8">
            <text:p>2282,7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8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8">
            <text:p>1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8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8">
            <text:p>27900</text:p>
          </table:table-cell>
          <table:table-cell office:value-type="float" office:value="3100" table:style-name="ce8">
            <text:p>3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8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8">
            <text:p>2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50" table:style-name="ce8">
            <text:p>2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8">
            <text:p>2200</text:p>
          </table:table-cell>
          <table:table-cell office:value-type="float" office:value="2200" table:style-name="ce8">
            <text:p>2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8">
            <text:p>-24750</text:p>
          </table:table-cell>
          <table:table-cell office:value-type="float" office:value="5500" table:style-name="ce8">
            <text:p>5500</text:p>
          </table:table-cell>
          <table:table-cell office:value-type="float" office:value="2750" table:style-name="ce8">
            <text:p>27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8">
            <text:p>0</text:p>
          </table:table-cell>
          <table:table-cell office:value-type="float" office:value="3100" table:style-name="ce8">
            <text:p>3100</text:p>
          </table:table-cell>
          <table:table-cell office:value-type="float" office:value="3100" table:style-name="ce8">
            <text:p>3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8">
            <text:p>0</text:p>
          </table:table-cell>
          <table:table-cell office:value-type="float" office:value="3100" table:style-name="ce8">
            <text:p>3100</text:p>
          </table:table-cell>
          <table:table-cell office:value-type="float" office:value="3100" table:style-name="ce8">
            <text:p>3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8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8">
            <text:p>1000</text:p>
          </table:table-cell>
          <table:table-cell office:value-type="float" office:value="500" table:style-name="ce8">
            <text:p>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8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8">
            <text:p>0</text:p>
          </table:table-cell>
          <table:table-cell office:value-type="float" office:value="1400" table:style-name="ce8">
            <text:p>140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8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8">
            <text:p>0</text:p>
          </table:table-cell>
          <table:table-cell office:value-type="float" office:value="700" table:style-name="ce8">
            <text:p>700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8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8">
            <text:p>2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8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0" table:style-name="ce8">
            <text:p>220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8">
            <text:p>30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8">
            <text:p>0</text:p>
          </table:table-cell>
          <table:table-cell office:value-type="float" office:value="3100" table:style-name="ce8">
            <text:p>3100</text:p>
          </table:table-cell>
          <table:table-cell office:value-type="float" office:value="3100" table:style-name="ce8">
            <text:p>3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8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8">
            <text:p>0</text:p>
          </table:table-cell>
          <table:table-cell office:value-type="float" office:value="3100" table:style-name="ce8">
            <text:p>3100</text:p>
          </table:table-cell>
          <table:table-cell office:value-type="float" office:value="3100" table:style-name="ce8">
            <text:p>3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8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8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8">
            <text:p>0</text:p>
          </table:table-cell>
          <table:table-cell office:value-type="float" office:value="1317.6" table:style-name="ce8">
            <text:p>1317,6</text:p>
          </table:table-cell>
          <table:table-cell office:value-type="float" office:value="1317.6" table:style-name="ce8">
            <text:p>1317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8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8">
            <text:p>11646</text:p>
          </table:table-cell>
          <table:table-cell office:value-type="float" office:value="11646" table:style-name="ce8">
            <text:p>11646</text:p>
          </table:table-cell>
          <table:table-cell office:value-type="float" office:value="11646" table:style-name="ce8">
            <text:p>116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8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8">
            <text:p>1317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8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8">
            <text:p>1756,8</text:p>
          </table:table-cell>
          <table:table-cell office:value-type="float" office:value="1756.8" table:style-name="ce8">
            <text:p>1756,8</text:p>
          </table:table-cell>
          <table:table-cell office:value-type="float" office:value="1756.8" table:style-name="ce8">
            <text:p>1756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8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8">
            <text:p>3583,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8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8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8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8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8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8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8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8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8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8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8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8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8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8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8">
            <text:p>5843,19</text:p>
          </table:table-cell>
          <table:table-cell office:value-type="float" office:value="5843.19" table:style-name="ce8">
            <text:p>5843,19</text:p>
          </table:table-cell>
          <table:table-cell office:value-type="float" office:value="5843.19" table:style-name="ce8">
            <text:p>5843,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8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8">
            <text:p>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8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8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8">
            <text:p>0</text:p>
          </table:table-cell>
          <table:table-cell office:value-type="float" office:value="720" table:style-name="ce8">
            <text:p>720</text:p>
          </table:table-cell>
          <table:table-cell office:value-type="float" office:value="720" table:style-name="ce8">
            <text:p>7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8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8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8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8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8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8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8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8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8">
            <text:p>1129,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8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8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8">
            <text:p>0</text:p>
          </table:table-cell>
          <table:table-cell office:value-type="float" office:value="1129.42" table:style-name="ce8">
            <text:p>1129,42</text:p>
          </table:table-cell>
          <table:table-cell office:value-type="float" office:value="1129.42" table:style-name="ce8">
            <text:p>1129,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8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8">
            <text:p>0</text:p>
          </table:table-cell>
          <table:table-cell office:value-type="float" office:value="2576" table:style-name="ce8">
            <text:p>2576</text:p>
          </table:table-cell>
          <table:table-cell office:value-type="float" office:value="1288" table:style-name="ce8">
            <text:p>1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8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8">
            <text:p>0</text:p>
          </table:table-cell>
          <table:table-cell office:value-type="float" office:value="1288" table:style-name="ce8">
            <text:p>1288</text:p>
          </table:table-cell>
          <table:table-cell office:value-type="float" office:value="1288" table:style-name="ce8">
            <text:p>1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8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8" table:style-name="ce8">
            <text:p>1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8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8">
            <text:p>-2793</text:p>
          </table:table-cell>
          <table:table-cell office:value-type="float" office:value="0" table:style-name="ce8">
            <text:p>0</text:p>
          </table:table-cell>
          <table:table-cell office:value-type="float" office:value="931" table:style-name="ce8">
            <text:p>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8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8">
            <text:p>0</text:p>
          </table:table-cell>
          <table:table-cell office:value-type="float" office:value="1288" table:style-name="ce8">
            <text:p>1288</text:p>
          </table:table-cell>
          <table:table-cell office:value-type="float" office:value="1288" table:style-name="ce8">
            <text:p>1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8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8">
            <text:p>0</text:p>
          </table:table-cell>
          <table:table-cell office:value-type="float" office:value="931" table:style-name="ce8">
            <text:p>931</text:p>
          </table:table-cell>
          <table:table-cell office:value-type="float" office:value="931" table:style-name="ce8">
            <text:p>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8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8">
            <text:p>115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8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8">
            <text:p>0</text:p>
          </table:table-cell>
          <table:table-cell office:value-type="float" office:value="1288" table:style-name="ce8">
            <text:p>1288</text:p>
          </table:table-cell>
          <table:table-cell office:value-type="float" office:value="1288" table:style-name="ce8">
            <text:p>1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8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8">
            <text:p>4655</text:p>
          </table:table-cell>
          <table:table-cell office:value-type="float" office:value="931" table:style-name="ce8">
            <text:p>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8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8">
            <text:p>0</text:p>
          </table:table-cell>
          <table:table-cell office:value-type="float" office:value="17920" table:style-name="ce8">
            <text:p>17920</text:p>
          </table:table-cell>
          <table:table-cell office:value-type="float" office:value="17920" table:style-name="ce8">
            <text:p>17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8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8">
            <text:p>17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8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8">
            <text:p>10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8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0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8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400" table:style-name="ce8">
            <text:p>174400</text:p>
          </table:table-cell>
          <table:table-cell office:value-type="float" office:value="174400" table:style-name="ce8">
            <text:p>1744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8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00" table:style-name="ce8">
            <text:p>1000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8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8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8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20.35" table:style-name="ce8">
            <text:p>11220,35</text:p>
          </table:table-cell>
          <table:table-cell office:value-type="float" office:value="11220.35" table:style-name="ce8">
            <text:p>11220,35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8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600" table:style-name="ce8">
            <text:p>28560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8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600" table:style-name="ce8">
            <text:p>45600</text:p>
          </table:table-cell>
          <table:table-cell office:value-type="float" office:value="45600" table:style-name="ce8">
            <text:p>45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8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4" table:style-name="ce8">
            <text:p>1794</text:p>
          </table:table-cell>
          <table:table-cell office:value-type="float" office:value="1794" table:style-name="ce8">
            <text:p>179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8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600" table:style-name="ce8">
            <text:p>111600</text:p>
          </table:table-cell>
          <table:table-cell office:value-type="float" office:value="111600" table:style-name="ce8">
            <text:p>111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8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7200" table:style-name="ce8">
            <text:p>247200</text:p>
          </table:table-cell>
          <table:table-cell office:value-type="float" office:value="247200" table:style-name="ce8">
            <text:p>2472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8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2800" table:style-name="ce8">
            <text:p>332800</text:p>
          </table:table-cell>
          <table:table-cell office:value-type="float" office:value="332800" table:style-name="ce8">
            <text:p>3328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8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94" table:style-name="ce8">
            <text:p>1794</text:p>
          </table:table-cell>
          <table:table-cell office:value-type="float" office:value="1794" table:style-name="ce8">
            <text:p>179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8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5600" table:style-name="ce8">
            <text:p>28560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8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8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98.7" table:style-name="ce8">
            <text:p>17198,7</text:p>
          </table:table-cell>
          <table:table-cell office:value-type="float" office:value="17198.7" table:style-name="ce8">
            <text:p>17198,7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8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8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8">
            <text:p>-5843,19</text:p>
          </table:table-cell>
          <table:table-cell office:value-type="float" office:value="-5843.19" table:style-name="ce8">
            <text:p>-5843,19</text:p>
          </table:table-cell>
          <table:table-cell office:value-type="float" office:value="-3471.32" table:style-name="ce8">
            <text:p>-3471,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8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8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8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8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8">
            <text:p>5843,19</text:p>
          </table:table-cell>
          <table:table-cell office:value-type="float" office:value="5843.19" table:style-name="ce8">
            <text:p>5843,19</text:p>
          </table:table-cell>
          <table:table-cell office:value-type="float" office:value="3471.32" table:style-name="ce8">
            <text:p>3471,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8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8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8">
            <text:p>184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8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8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8">
            <text:p>0</text:p>
          </table:table-cell>
          <table:table-cell office:value-type="float" office:value="184.7" table:style-name="ce8">
            <text:p>184,7</text:p>
          </table:table-cell>
          <table:table-cell office:value-type="float" office:value="184.7" table:style-name="ce8">
            <text:p>184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8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8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8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8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8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8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8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0" table:style-name="ce8">
            <text:p>354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8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8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40" table:style-name="ce8">
            <text:p>354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8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4" table:style-name="ce8">
            <text:p>1314</text:p>
          </table:table-cell>
          <table:table-cell office:value-type="float" office:value="1314" table:style-name="ce8">
            <text:p>1314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8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8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8">
            <text:p>0</text:p>
          </table:table-cell>
          <table:table-cell office:value-type="float" office:value="540" table:style-name="ce8">
            <text:p>540</text:p>
          </table:table-cell>
          <table:table-cell office:value-type="float" office:value="540" table:style-name="ce8">
            <text:p>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8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8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8">
            <text:p>5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8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8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8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42" table:style-name="ce8">
            <text:p>147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8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8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8">
            <text:p>0</text:p>
          </table:table-cell>
          <table:table-cell office:value-type="float" office:value="14742" table:style-name="ce8">
            <text:p>147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8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8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8">
            <text:p>147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8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8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387.1" table:style-name="ce8">
            <text:p>53387,1</text:p>
          </table:table-cell>
          <table:table-cell office:value-type="float" office:value="53387.1" table:style-name="ce8">
            <text:p>53387,1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8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8">
            <text:p>3724</text:p>
          </table:table-cell>
          <table:table-cell office:value-type="float" office:value="931" table:style-name="ce8">
            <text:p>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8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8">
            <text:p>10000</text:p>
          </table:table-cell>
          <table:table-cell office:value-type="float" office:value="2500" table:style-name="ce8">
            <text:p>2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8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8">
            <text:p>20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8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8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8">
            <text:p>10000</text:p>
          </table:table-cell>
          <table:table-cell office:value-type="float" office:value="2500" table:style-name="ce8">
            <text:p>2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8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8">
            <text:p>200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8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8">
            <text:p>0</text:p>
          </table:table-cell>
          <table:table-cell office:value-type="float" office:value="931" table:style-name="ce8">
            <text:p>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8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8">
            <text:p>46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8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8">
            <text:p>2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8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8">
            <text:p>3724</text:p>
          </table:table-cell>
          <table:table-cell office:value-type="float" office:value="931" table:style-name="ce8">
            <text:p>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8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1" table:style-name="ce8">
            <text:p>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8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8" table:style-name="ce8">
            <text:p>1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8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8">
            <text:p>5152</text:p>
          </table:table-cell>
          <table:table-cell office:value-type="float" office:value="1288" table:style-name="ce8">
            <text:p>1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8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1" table:style-name="ce8">
            <text:p>9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8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0" table:style-name="ce8">
            <text:p>2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8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8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8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8">
            <text:p>12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8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8">
            <text:p>-376,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8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8">
            <text:p>0</text:p>
          </table:table-cell>
          <table:table-cell office:value-type="float" office:value="6023.68" table:style-name="ce8">
            <text:p>6023,68</text:p>
          </table:table-cell>
          <table:table-cell office:value-type="float" office:value="6023.68" table:style-name="ce8">
            <text:p>6023,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8">
            <text:p>0</text:p>
          </table:table-cell>
          <table:table-cell office:value-type="float" office:value="19446.62" table:style-name="ce8">
            <text:p>19446,62</text:p>
          </table:table-cell>
          <table:table-cell office:value-type="float" office:value="19446.62" table:style-name="ce8">
            <text:p>19446,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8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250" table:style-name="ce8">
            <text:p>11250</text:p>
          </table:table-cell>
          <table:table-cell office:value-type="float" office:value="11250" table:style-name="ce8">
            <text:p>1125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8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8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8">
            <text:p>0</text:p>
          </table:table-cell>
          <table:table-cell office:value-type="float" office:value="12160" table:style-name="ce8">
            <text:p>12160</text:p>
          </table:table-cell>
          <table:table-cell office:value-type="float" office:value="12160" table:style-name="ce8">
            <text:p>12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8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82.5" table:style-name="ce8">
            <text:p>4282,5</text:p>
          </table:table-cell>
          <table:table-cell office:value-type="float" office:value="7500" table:style-name="ce8">
            <text:p>750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8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00" table:style-name="ce8">
            <text:p>750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8">
            <text:p>19857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8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8">
            <text:p>6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8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8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8">
            <text:p>-410,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8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8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8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87.5" table:style-name="ce8">
            <text:p>4687,5</text:p>
          </table:table-cell>
          <table:table-cell office:value-type="float" office:value="4687.5" table:style-name="ce8">
            <text:p>4687,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8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8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8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8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8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8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8">
            <text:p>1171,2</text:p>
          </table:table-cell>
          <table:table-cell office:value-type="float" office:value="1171.2" table:style-name="ce8">
            <text:p>1171,2</text:p>
          </table:table-cell>
          <table:table-cell office:value-type="float" office:value="1171.2" table:style-name="ce8">
            <text:p>1171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2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3" table:style-name="ce1"/>
          <table:table-cell office:value-type="float" office:value="944527.6399999999" table:formula="of:=SUM([.AB7:.AB189])" table:style-name="ce11">
            <text:p><text:s/>944.527,64<text:s/></text:p>
          </table:table-cell>
          <table:table-cell office:value-type="float" office:value="873350.2699999999" table:formula="of:=SUM([.AC7:.AC189])" table:style-name="ce11">
            <text:p><text:s/>873.350,27<text:s/></text:p>
          </table:table-cell>
          <table:table-cell office:value-type="float" office:value="866849.05999999982" table:formula="of:=SUM([.AD7:.AD189])" table:style-name="ce11">
            <text:p><text:s/>866.849,06<text:s/></text:p>
          </table:table-cell>
          <table:table-cell office:value-type="float" office:value="1633852.74" table:formula="of:=SUM([.AE7:.AE189])" table:style-name="ce11">
            <text:p><text:s/>1.633.852,74<text:s/></text:p>
          </table:table-cell>
          <table:table-cell office:value-type="float" office:value="1629570.24" table:formula="of:=SUM([.AF7:.AF189])" table:style-name="ce11">
            <text:p><text:s/>1.629.570,24<text:s/></text:p>
          </table:table-cell>
          <table:table-cell table:number-columns-repeated="16352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4" table:style-name="ce11"/>
          <table:table-cell table:style-name="ce10"/>
          <table:table-cell table:number-columns-repeated="16352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6" table:style-name="ce11"/>
          <table:table-cell table:number-columns-repeated="16351"/>
        </table:table-row>
        <table:table-row table:number-rows-repeated="2" table:style-name="ro2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4" table:style-name="ce11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837" table:style-name="ro2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4" table:style-name="ce11"/>
          <table:table-cell table:style-name="ce10"/>
          <table:table-cell table:number-columns-repeated="16352"/>
        </table:table-row>
        <table:table-row table:style-name="ro3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4" table:style-name="ce11"/>
          <table:table-cell table:style-name="ce10"/>
          <table:table-cell table:number-columns-repeated="16352"/>
        </table:table-row>
        <table:table-row table:number-rows-repeated="650" table:style-name="ro2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4" table:style-name="ce11"/>
          <table:table-cell table:style-name="ce10"/>
          <table:table-cell table:number-columns-repeated="16352"/>
        </table:table-row>
        <table:table-row table:number-rows-repeated="9690" table:style-name="ro2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2" table:style-name="ce1"/>
          <table:table-cell table:style-name="ce12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6" table:style-name="ce1"/>
          <table:table-cell table:style-name="ce9"/>
          <table:table-cell table:number-columns-repeated="3" table:style-name="ce1"/>
          <table:table-cell table:style-name="ce9"/>
          <table:table-cell table:number-columns-repeated="7" table:style-name="ce1"/>
          <table:table-cell table:style-name="ce9"/>
          <table:table-cell table:number-columns-repeated="2" table:style-name="ce1"/>
          <table:table-cell table:style-name="ce12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7" table:style-name="ce12"/>
          <table:table-cell table:style-name="ce13"/>
          <table:table-cell table:number-columns-repeated="3" table:style-name="ce12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6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7" table:style-name="ce12"/>
          <table:table-cell table:style-name="ce13"/>
          <table:table-cell table:number-columns-repeated="2" table:style-name="ce12"/>
          <table:table-cell table:style-name="ce1"/>
          <table:table-cell table:number-columns-repeated="5" table:style-name="ce3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Marcos Barbosa Pinto</dc:creator>
    <meta:creation-date>2023-09-25T13:49:31Z</meta:creation-date>
    <dc:date>2023-10-02T14:24:39Z</dc:date>
  </office:meta>
</office:document-meta>
</file>