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V_237_rgula" style:data-style-name="N35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V_237_rgula" style:data-style-name="N35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="thin solid #000000" style:vertical-align="automatic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1">
      <style:table-cell-properties fo:border="thin solid #000000" style:vertical-align="automatic" fo:background-color="#2F75B5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2F75B5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transparent" style:cell-protect="protected" style:repeat-content="false"/>
      <style:paragraph-properties fo:text-align="center"/>
    </style:style>
    <style:style style:name="ce24" style:family="table-cell" style:parent-style-name="Default" style:data-style-name="N30">
      <style:table-cell-properties style:vertical-align="automatic" fo:background-color="transparent" style:cell-protect="protected"/>
    </style:style>
    <style:style style:name="ce25" style:family="table-cell" style:parent-style-name="V_237_rgula" style:data-style-name="N35"/>
    <style:style style:name="ce26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</style:style>
    <style:style style:name="ce30" style:family="table-cell" style:parent-style-name="Moeda" style:data-style-name="N36"/>
    <style:style style:name="ce31" style:family="table-cell" style:parent-style-name="Moeda" style:data-style-name="N2"/>
    <style:style style:name="ce32" style:family="table-cell" style:parent-style-name="V_237_rgula" style:data-style-name="N35"/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Moeda" style:data-style-name="N36">
      <style:table-cell-properties fo:background-color="transparent"/>
    </style:style>
    <style:style style:name="ce35" style:family="table-cell" style:parent-style-name="Default" style:data-style-name="N35"/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38" style:family="table-cell" style:parent-style-name="V_237_rgula" style:data-style-name="N35">
      <style:table-cell-properties fo:background-color="transparent"/>
    </style:style>
    <style:style style:name="ce39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ext-properties fo:color="#FF0000"/>
    </style:style>
    <style:style style:name="ce48" style:family="table-cell" style:parent-style-name="V_237_rgula" style:data-style-name="N35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center"/>
    </style:style>
    <style:style style:name="co1" style:family="table-column">
      <style:table-column-properties fo:break-before="auto" style:column-width="3.413125cm" style:use-optimal-column-width="true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3.04270833333333cm" style:use-optimal-column-width="true"/>
    </style:style>
    <style:style style:name="co4" style:family="table-column">
      <style:table-column-properties fo:break-before="auto" style:column-width="5.34458333333333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4.2875cm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3.70416666666667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64583333333333cm" style:use-optimal-column-width="true"/>
    </style:style>
    <style:style style:name="co14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RECEIT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9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2" table:default-cell-style-name="ce32"/>
        <table:table-column table:style-name="co8" table:default-cell-style-name="ce2"/>
        <table:table-column table:style-name="co3" table:default-cell-style-name="ce26"/>
        <table:table-column table:style-name="co9" table:default-cell-style-name="ce2"/>
        <table:table-column table:style-name="co10" table:default-cell-style-name="ce2"/>
        <table:table-column table:style-name="co11" table:default-cell-style-name="ce27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number-columns-repeated="16368" table:default-cell-style-name="ce1"/>
        <table:table-row table:style-name="ro1">
          <table:table-cell table:style-name="ce2">
            <draw:frame draw:z-index="1" draw:id="id0" draw:style-name="a0" draw:name="Imagem 1" svg:x="0.48958in" svg:y="0.08333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office:value-type="string" table:number-columns-spanned="8" table:number-rows-spanned="1" table:style-name="ce3">
            <text:p>DIRETORIA DE CONTABILIDADE GERAL DO ESTADO - DCG</text:p>
          </table:table-cell>
          <table:covered-table-cell table:number-columns-repeated="7"/>
          <table:table-cell table:number-columns-repeated="2" table:style-name="ce6"/>
          <table:table-cell table:style-name="ce7"/>
          <table:table-cell table:style-name="ce8"/>
          <table:table-cell table:number-columns-repeated="16370" table:style-name="ce1"/>
        </table:table-row>
        <table:table-row table:style-name="ro2">
          <table:table-cell table:number-columns-repeated="3" table:style-name="ce2"/>
          <table:table-cell table:style-name="ce9"/>
          <table:table-cell table:style-name="ce2"/>
          <table:table-cell table:style-name="ce10"/>
          <table:table-cell table:style-name="ce11"/>
          <table:table-cell table:style-name="ce12"/>
          <table:table-cell table:style-name="ce10"/>
          <table:table-cell table:style-name="ce13"/>
          <table:table-cell table:number-columns-repeated="2" table:style-name="ce10"/>
          <table:table-cell table:style-name="ce14"/>
          <table:table-cell table:style-name="ce11"/>
          <table:table-cell table:number-columns-repeated="16370" table:style-name="ce1"/>
        </table:table-row>
        <table:table-row table:style-name="ro2">
          <table:table-cell table:number-columns-repeated="2" table:style-name="ce2"/>
          <table:table-cell office:value-type="string" table:number-columns-spanned="8" table:number-rows-spanned="1" table:style-name="ce3">
            <text:p>Monitoramento do valores arrecadados destinados a suprir os gastos com o combate à COVID-19<text:s/></text:p>
          </table:table-cell>
          <table:covered-table-cell table:number-columns-repeated="7"/>
          <table:table-cell table:style-name="ce15"/>
          <table:table-cell table:style-name="ce10"/>
          <table:table-cell table:style-name="ce14"/>
          <table:table-cell table:number-columns-repeated="4" table:style-name="ce15"/>
          <table:table-cell table:number-columns-repeated="16367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6">
            <text:p>Tipo do documento</text:p>
          </table:table-cell>
          <table:table-cell office:value-type="string" table:style-name="ce17">
            <text:p>Nº do Documento</text:p>
          </table:table-cell>
          <table:table-cell office:value-type="string" table:style-name="ce16">
            <text:p>Unidade Contábil</text:p>
          </table:table-cell>
          <table:table-cell office:value-type="string" table:style-name="ce18">
            <text:p>Data Contábil</text:p>
          </table:table-cell>
          <table:table-cell office:value-type="string" table:style-name="ce17">
            <text:p>Natureza da <text:s/>Receita</text:p>
          </table:table-cell>
          <table:table-cell office:value-type="string" table:style-name="ce17">
            <text:p>Cod. Det. Receita</text:p>
          </table:table-cell>
          <table:table-cell office:value-type="string" table:style-name="ce16">
            <text:p>Histórico</text:p>
          </table:table-cell>
          <table:table-cell office:value-type="string" table:style-name="ce19">
            <text:p>Valor Bruto</text:p>
          </table:table-cell>
          <table:table-cell office:value-type="string" table:style-name="ce17">
            <text:p>Subcta.</text:p>
          </table:table-cell>
          <table:table-cell office:value-type="string" table:style-name="ce20">
            <text:p>Fonte de Recurso</text:p>
          </table:table-cell>
          <table:table-cell office:value-type="string" table:style-name="ce16">
            <text:p>Banco/ Agência</text:p>
          </table:table-cell>
          <table:table-cell office:value-type="string" table:style-name="ce17">
            <text:p>Nº Cta Banc. - Cliente</text:p>
          </table:table-cell>
          <table:table-cell office:value-type="string" table:style-name="ce21">
            <text:p>Díg. Contr.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2" table:style-name="ce2">
            <text:p>23000022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DEPOSTO ONLINE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4" table:style-name="ce2">
            <text:p>23000024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NPJ 12.095658/0001-03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5" table:style-name="ce2">
            <text:p>23000025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CPF 769.967.199-68 ROSANE VASILES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3" table:style-name="ce2">
            <text:p>23000023</text:p>
          </table:table-cell>
          <table:table-cell office:value-type="string" table:style-name="ce22">
            <text:p>04760</text:p>
          </table:table-cell>
          <table:table-cell office:value-type="date" office:date-value="2023-01-02T00:00:00" table:style-name="ce23">
            <text:p>0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422</text:p>
          </table:table-cell>
          <table:table-cell office:value-type="string" table:style-name="ce24">
            <text:p>DECRETO 173/20 DM COVID 19, TRANSF. RECEBIDA POR JOAO MENDONÇA</text:p>
          </table:table-cell>
          <table:table-cell office:value-type="float" office:value="1007.62" table:style-name="ce25">
            <text:p><text:s/>1.007,62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6" table:style-name="ce2">
            <text:p>23000026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PR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7" table:style-name="ce2">
            <text:p>23000027</text:p>
          </table:table-cell>
          <table:table-cell office:value-type="string" table:style-name="ce22">
            <text:p>04760</text:p>
          </table:table-cell>
          <table:table-cell office:value-type="date" office:date-value="2023-01-03T00:00:00" table:style-name="ce23">
            <text:p>0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ED CREDITO CONTA ONLINE CPF 038.702.759-95 POR ANGELA MARIA S.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9" table:style-name="ce2">
            <text:p>23000029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PF 001.307.749-01 VANIA SALET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28" table:style-name="ce2">
            <text:p>23000028</text:p>
          </table:table-cell>
          <table:table-cell office:value-type="string" table:style-name="ce22">
            <text:p>04760</text:p>
          </table:table-cell>
          <table:table-cell office:value-type="date" office:date-value="2023-01-04T00:00:00" table:style-name="ce23">
            <text:p>04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FUNESPLAN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0" table:style-name="ce2">
            <text:p>23000020</text:p>
          </table:table-cell>
          <table:table-cell office:value-type="string" table:style-name="ce2">
            <text:p>04760</text:p>
          </table:table-cell>
          <table:table-cell office:value-type="date" office:date-value="2023-01-05T00:00:00" table:style-name="ce23">
            <text:p>0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, DEPOSITO ONLINE POR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19" table:style-name="ce2">
            <text:p>23000219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ALANA IORKOSKI CPF 083.439.729-37</text:p>
          </table:table-cell>
          <table:table-cell office:value-type="float" office:value="198.36" table:style-name="ce25">
            <text:p><text:s/>198,36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3" table:style-name="ce2">
            <text:p>23000033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COLORADO PR</text:p>
          </table:table-cell>
          <table:table-cell office:value-type="float" office:value="250" table:style-name="ce25">
            <text:p><text:s/>25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1" table:style-name="ce2">
            <text:p>23000031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GUAIRA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0" table:style-name="ce2">
            <text:p>23000030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UMUARAM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2" table:style-name="ce2">
            <text:p>23000032</text:p>
          </table:table-cell>
          <table:table-cell office:value-type="string" table:style-name="ce22">
            <text:p>04760</text:p>
          </table:table-cell>
          <table:table-cell office:value-type="date" office:date-value="2023-01-06T00:00:00" table:style-name="ce23">
            <text:p>0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528.343.449-49 CACILDA A . L</text:p>
          </table:table-cell>
          <table:table-cell office:value-type="float" office:value="165.15" table:style-name="ce25">
            <text:p><text:s/>165,1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4" table:style-name="ce2">
            <text:p>23000034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5" table:style-name="ce2">
            <text:p>23000035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A AMPERE</text:p>
          </table:table-cell>
          <table:table-cell office:value-type="float" office:value="55" table:style-name="ce25">
            <text:p><text:s/>5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7" table:style-name="ce2">
            <text:p>23000037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CPF 130.047.689-33 GABRIELE LI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6" table:style-name="ce2">
            <text:p>23000036</text:p>
          </table:table-cell>
          <table:table-cell office:value-type="string" table:style-name="ce2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SNF. RECEBODA POR MARCOS J. C. DE MELLO</text:p>
          </table:table-cell>
          <table:table-cell office:value-type="float" office:value="500" table:style-name="ce25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021" table:style-name="ce2">
            <text:p>23000021</text:p>
          </table:table-cell>
          <table:table-cell office:value-type="string" table:style-name="ce2">
            <text:p>04760</text:p>
          </table:table-cell>
          <table:table-cell office:value-type="date" office:date-value="2023-01-10T00:00:00" table:style-name="ce23">
            <text:p>1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2">
            <text:p>DECRETO 173/20 DM COVID 19., DEPOSITO ONLINE SAA QUEDAS DO IGUAÇU</text:p>
          </table:table-cell>
          <table:table-cell office:value-type="float" office:value="110" table:style-name="ce28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9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39" table:style-name="ce2">
            <text:p>23000039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AMPERE - PR</text:p>
          </table:table-cell>
          <table:table-cell office:value-type="float" office:value="110" table:style-name="ce25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0" table:style-name="ce2">
            <text:p>23000040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1" table:style-name="ce2">
            <text:p>23000041</text:p>
          </table:table-cell>
          <table:table-cell office:value-type="string" table:style-name="ce22">
            <text:p>04760</text:p>
          </table:table-cell>
          <table:table-cell office:value-type="date" office:date-value="2023-01-12T00:00:00" table:style-name="ce23">
            <text:p>12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TED CREDITO EM CONTA CPF 102751059-03, POR YASMIN BITTENCOURT</text:p>
          </table:table-cell>
          <table:table-cell office:value-type="float" office:value="493.14" table:style-name="ce25">
            <text:p><text:s/>493,1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4" table:style-name="ce2">
            <text:p>2300011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EM AUTO ATENDIMENTO POR QUEDAS DO IGUACU -PR. AG. 2507-0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2" table:style-name="ce2">
            <text:p>23000042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1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3" table:style-name="ce2">
            <text:p>23000043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2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4" table:style-name="ce2">
            <text:p>23000044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3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5" table:style-name="ce2">
            <text:p>23000045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34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6" table:style-name="ce2">
            <text:p>23000046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6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7" table:style-name="ce2">
            <text:p>23000047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7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8" table:style-name="ce2">
            <text:p>23000048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ANTA CECILIA DO PAVAO DOC. N. 25.731.386.700.068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49" table:style-name="ce2">
            <text:p>23000049</text:p>
          </table:table-cell>
          <table:table-cell office:value-type="string" table:style-name="ce22">
            <text:p>04760</text:p>
          </table:table-cell>
          <table:table-cell office:value-type="date" office:date-value="2023-01-13T00:00:00" table:style-name="ce23">
            <text:p>13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UMUARAMA - PR DOC. N. 49.791.540.400.102</text:p>
          </table:table-cell>
          <table:table-cell office:value-type="float" office:value="121.2" table:style-name="ce25">
            <text:p><text:s/>121,2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50" table:style-name="ce2">
            <text:p>23000050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SOP GUARAPUAVA</text:p>
          </table:table-cell>
          <table:table-cell office:value-type="float" office:value="700" table:style-name="ce25">
            <text:p><text:s/>7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091" table:style-name="ce2">
            <text:p>23000091</text:p>
          </table:table-cell>
          <table:table-cell office:value-type="string" table:style-name="ce22">
            <text:p>04760</text:p>
          </table:table-cell>
          <table:table-cell office:value-type="date" office:date-value="2023-01-16T00:00:00" table:style-name="ce23">
            <text:p>16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109.785.478-70 POR SILVIA LETICIA</text:p>
          </table:table-cell>
          <table:table-cell office:value-type="float" office:value="480" table:style-name="ce25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3" table:style-name="ce2">
            <text:p>23000103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4" table:style-name="ce2">
            <text:p>23000104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5" table:style-name="ce2">
            <text:p>23000105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ELEMACO BORBA</text:p>
          </table:table-cell>
          <table:table-cell office:value-type="float" office:value="98" table:style-name="ce25">
            <text:p><text:s/>98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6" table:style-name="ce2">
            <text:p>23000106</text:p>
          </table:table-cell>
          <table:table-cell office:value-type="string" table:style-name="ce22">
            <text:p>04760</text:p>
          </table:table-cell>
          <table:table-cell office:value-type="date" office:date-value="2023-01-17T00:00:00" table:style-name="ce23">
            <text:p>1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PIX RECEBIDO CPF 081.988.139-26 GLAUCO LIMA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09" table:style-name="ce2">
            <text:p>23000109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ARTORIO DE REGISTRO DE TRACUNHAE</text:p>
          </table:table-cell>
          <table:table-cell office:value-type="float" office:value="2000" table:style-name="ce25">
            <text:p><text:s/>2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0" table:style-name="ce2">
            <text:p>23000110</text:p>
          </table:table-cell>
          <table:table-cell office:value-type="string" table:style-name="ce22">
            <text:p>04760</text:p>
          </table:table-cell>
          <table:table-cell office:value-type="date" office:date-value="2023-01-18T00:00:00" table:style-name="ce23">
            <text:p>18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R CPF 928.292.019-49 SADI LADEMIR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16" table:style-name="ce2">
            <text:p>23000116</text:p>
          </table:table-cell>
          <table:table-cell office:value-type="string" table:style-name="ce22">
            <text:p>04760</text:p>
          </table:table-cell>
          <table:table-cell office:value-type="date" office:date-value="2023-01-19T00:00:00" table:style-name="ce23">
            <text:p>19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SOITO ONLINE POR SAA AMPERE</text:p>
          </table:table-cell>
          <table:table-cell office:value-type="float" office:value="152" table:style-name="ce25">
            <text:p><text:s/>152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3" table:style-name="ce2">
            <text:p>23000123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124" table:style-name="ce2">
            <text:p>23000124</text:p>
          </table:table-cell>
          <table:table-cell office:value-type="string" table:style-name="ce2">
            <text:p>04760</text:p>
          </table:table-cell>
          <table:table-cell office:value-type="date" office:date-value="2023-01-24T00:00:00" table:style-name="ce9">
            <text:p>24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 DECRETO 173/20 - DM COVID 19 AG 2507 QUEDAS DO IGUAÇU EM 24.01.2023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0" table:style-name="ce2">
            <text:p>23000220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23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LEIRIANE SOUTI CPF 043.921.009-79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125" table:style-name="ce2">
            <text:p>23000125</text:p>
          </table:table-cell>
          <table:table-cell office:value-type="string" table:style-name="ce22">
            <text:p>04760</text:p>
          </table:table-cell>
          <table:table-cell office:value-type="date" office:date-value="2023-01-25T00:00:00" table:style-name="ce9">
            <text:p>25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 DECRETO 173/20 DM COVID 19 AG 4745 CC 13060-0 CRISTIANE RIBEIRO EM 24.01.2023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2" table:style-name="ce2">
            <text:p>23000222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RACIELA AGDA CPF 010.271.689-73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1" table:style-name="ce2">
            <text:p>23000221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VALDEMIR CARLOS HEREDIA</text:p>
          </table:table-cell>
          <table:table-cell office:value-type="float" office:value="275" table:style-name="ce25">
            <text:p><text:s/>27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0176" table:style-name="ce2">
            <text:p>23000176</text:p>
          </table:table-cell>
          <table:table-cell office:value-type="string" table:style-name="ce22">
            <text:p>04760</text:p>
          </table:table-cell>
          <table:table-cell office:value-type="date" office:date-value="2023-01-27T00:00:00" table:style-name="ce23">
            <text:p>27/01/2023</text:p>
          </table:table-cell>
          <table:table-cell office:value-type="string" table:style-name="ce22">
            <text:p>1718032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FAEC - REABILITAÇÃO PÓS-COVID-19 PARCELA NOVEMBRO/2022 EM 27.01.2023</text:p>
          </table:table-cell>
          <table:table-cell office:value-type="float" office:value="3296.88" table:style-name="ce25">
            <text:p><text:s/>3.296,88<text:s/></text:p>
          </table:table-cell>
          <table:table-cell office:value-type="string" table:style-name="ce2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1958</text:p>
          </table:table-cell>
          <table:table-cell office:value-type="string" table:style-name="ce29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5" table:style-name="ce2">
            <text:p>23000225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style-name="ce1"/>
          <table:table-cell table:style-name="ce30"/>
          <table:table-cell table:number-columns-repeated="16369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6" table:style-name="ce2">
            <text:p>23000226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DEPÓSITO ONLINE EM QUEDAS DO IGUAÇU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7" table:style-name="ce2">
            <text:p>23000227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GABRIELE LINCH CPF 130.047.689-33</text:p>
          </table:table-cell>
          <table:table-cell office:value-type="float" office:value="100" table:style-name="ce25">
            <text:p><text:s/>1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0228" table:style-name="ce2">
            <text:p>23000228</text:p>
          </table:table-cell>
          <table:table-cell office:value-type="string" table:style-name="ce22">
            <text:p>04760</text:p>
          </table:table-cell>
          <table:table-cell office:value-type="date" office:date-value="2023-01-30T00:00:00" table:style-name="ce23">
            <text:p>30/01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 POR JULIA FURLAN DA MATA CPF 114.763.779-28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4" table:style-name="ce2">
            <text:p>2300023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GH LIBERA MARIA RUBBO CLAUS S.A CNPJ 35.783.119/0001-62</text:p>
          </table:table-cell>
          <table:table-cell office:value-type="float" office:value="3000" table:style-name="ce32">
            <text:p><text:s/>3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2" table:style-name="ce2">
            <text:p>2300023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7" table:style-name="ce2">
            <text:p>2300023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COMÉRCIO DE COMBUSTÍ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6" table:style-name="ce2">
            <text:p>2300023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9" table:style-name="ce2">
            <text:p>2300023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LARANJEIRAS DO SUL-PR</text:p>
          </table:table-cell>
          <table:table-cell office:value-type="float" office:value="2450" table:style-name="ce32">
            <text:p><text:s/>2.4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29" table:style-name="ce2">
            <text:p>2300022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DEPÓSITO ONLINE EM PORTO UNIÃ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4" table:style-name="ce2">
            <text:p>23000244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3" table:style-name="ce2">
            <text:p>2300023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LATICÍNIOS LACTOPAR LTDA CNPJ 13.213.543/0001-39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0" table:style-name="ce2">
            <text:p>2300024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IND. COM. MADEIRAS CARLOTTO LTDA CNPJ 10.775.362/0001-08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2" table:style-name="ce2">
            <text:p>2300024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KELLEN REGINA DEMAZZI CPF 069.511.159-07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5" table:style-name="ce2">
            <text:p>2300023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EO LUIZ CECCON CPF 492.800.239-34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0" table:style-name="ce2">
            <text:p>2300023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8" table:style-name="ce2">
            <text:p>23000238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LUBRIFICANTES IMBITUVA LTDA CNPJ 30.524.491/0001-30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1" table:style-name="ce2">
            <text:p>2300024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5" table:style-name="ce2">
            <text:p>2300024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MARILEI APª DOS SANTOS LTDA CNPJ 32.190.924/0001-94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31" table:style-name="ce2">
            <text:p>23000231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PM LARANJEIRAS DO SUL-PR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3" table:style-name="ce2">
            <text:p>2300024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BERTO MASSAO CPF 515.692.059-49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7" table:style-name="ce2">
            <text:p>23000247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ROSANE VASILESKI DOS SANTOS CPF 769.967.199-68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46" table:style-name="ce2">
            <text:p>2300024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POR VANIA SALETE BERTOLINI VARGAS CPF 001.307.749-01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199" table:style-name="ce2">
            <text:p>2300019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87287.66" table:style-name="ce32">
            <text:p><text:s/>87.287,66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2" table:style-name="ce2">
            <text:p>23000202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43.37" table:style-name="ce32">
            <text:p><text:s/>743,3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5" table:style-name="ce2">
            <text:p>23000205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73159.199999999997" table:style-name="ce32">
            <text:p><text:s/>73.159,20<text:s/></text:p>
          </table:table-cell>
          <table:table-cell office:value-type="string" table:style-name="ce2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0" table:style-name="ce2">
            <text:p>23000200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47417.18" table:style-name="ce32">
            <text:p><text:s/>47.417,1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3" table:style-name="ce2">
            <text:p>23000203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31370.02" table:style-name="ce32">
            <text:p><text:s/>31.370,0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style-name="ce33"/>
          <table:table-cell table:style-name="ce34"/>
          <table:table-cell table:number-columns-repeated="2" table:style-name="ce33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6" table:style-name="ce2">
            <text:p>23000206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style-name="ce1"/>
          <table:table-cell table:style-name="ce35"/>
          <table:table-cell table:number-columns-repeated="16369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209" table:style-name="ce2">
            <text:p>23000209</text:p>
          </table:table-cell>
          <table:table-cell office:value-type="string" table:style-name="ce2">
            <text:p>04760</text:p>
          </table:table-cell>
          <table:table-cell office:value-type="date" office:date-value="2023-01-31T00:00:00" table:style-name="ce9">
            <text:p>31/01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IMENTO APLIC FINANC JAN/23</text:p>
          </table:table-cell>
          <table:table-cell office:value-type="float" office:value="167681.46" table:style-name="ce32">
            <text:p><text:s/>167.681,4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83" table:style-name="ce2">
            <text:p>23000283</text:p>
          </table:table-cell>
          <table:table-cell office:value-type="string" table:style-name="ce2">
            <text:p>04760</text:p>
          </table:table-cell>
          <table:table-cell office:value-type="date" office:date-value="2023-02-01T00:00:00" table:style-name="ce9">
            <text:p>01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NPJ 12.095.658/0001-03 POR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292" table:style-name="ce2">
            <text:p>23000292</text:p>
          </table:table-cell>
          <table:table-cell office:value-type="string" table:style-name="ce2">
            <text:p>04760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RECEBIDO CPF 038.702.759-95 POR ANGELA MARIA S.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4" table:style-name="ce2">
            <text:p>23000304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ARANAGUA - PR. DOC. 2.595.243.200.214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5" table:style-name="ce2">
            <text:p>23000305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6" table:style-name="ce2">
            <text:p>23000306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AMPERE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7" table:style-name="ce2">
            <text:p>23000307</text:p>
          </table:table-cell>
          <table:table-cell office:value-type="string" table:style-name="ce2">
            <text:p>04760</text:p>
          </table:table-cell>
          <table:table-cell office:value-type="date" office:date-value="2023-02-03T00:00:00" table:style-name="ce9">
            <text:p>0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31" table:style-name="ce2">
            <text:p>23000331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102.751.059-03 YASMIN BITTENCOURT</text:p>
          </table:table-cell>
          <table:table-cell office:value-type="float" office:value="493.14" table:style-name="ce32">
            <text:p><text:s/>493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9" table:style-name="ce2">
            <text:p>23000309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O REG. DE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08" table:style-name="ce2">
            <text:p>23000308</text:p>
          </table:table-cell>
          <table:table-cell office:value-type="string" table:style-name="ce2">
            <text:p>04760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MARCEL HENRIQUE DAL MOLI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47" table:style-name="ce2">
            <text:p>23000347</text:p>
          </table:table-cell>
          <table:table-cell office:value-type="string" table:style-name="ce2">
            <text:p>04760</text:p>
          </table:table-cell>
          <table:table-cell office:value-type="date" office:date-value="2023-02-07T00:00:00" table:style-name="ce9">
            <text:p>0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83.439.729-37 POR ALANA IORKOSKI</text:p>
          </table:table-cell>
          <table:table-cell office:value-type="float" office:value="66.12" table:style-name="ce32">
            <text:p><text:s/>66,12<text:s/></text:p>
          </table:table-cell>
          <table:table-cell office:value-type="string" table:style-name="ce2">
            <text:p>00001756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4" table:style-name="ce2">
            <text:p>23000354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7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5" table:style-name="ce2">
            <text:p>23000355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6" table:style-name="ce2">
            <text:p>23000356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55" table:style-name="ce32">
            <text:p><text:s/>55,00<text:s/></text:p>
          </table:table-cell>
          <table:table-cell office:value-type="string" table:style-name="ce2">
            <text:p>00001759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57" table:style-name="ce2">
            <text:p>23000357</text:p>
          </table:table-cell>
          <table:table-cell office:value-type="string" table:style-name="ce2">
            <text:p>04760</text:p>
          </table:table-cell>
          <table:table-cell office:value-type="date" office:date-value="2023-02-08T00:00:00" table:style-name="ce9">
            <text:p>0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- AMPERE -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0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2" table:style-name="ce2">
            <text:p>23000402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AMPERE 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">
            <text:p>00001764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8" table:style-name="ce2">
            <text:p>23000398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QUEDAS DO IGUAÇU PR</text:p>
          </table:table-cell>
          <table:table-cell office:value-type="float" office:value="120" table:style-name="ce32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399" table:style-name="ce2">
            <text:p>23000399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1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0" table:style-name="ce2">
            <text:p>23000400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62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1" table:style-name="ce2">
            <text:p>23000401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63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03" table:style-name="ce2">
            <text:p>23000403</text:p>
          </table:table-cell>
          <table:table-cell office:value-type="string" table:style-name="ce2">
            <text:p>04760</text:p>
          </table:table-cell>
          <table:table-cell office:value-type="date" office:date-value="2023-02-13T00:00:00" table:style-name="ce9">
            <text:p>1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6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2" table:style-name="ce2">
            <text:p>23000412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13" table:style-name="ce2">
            <text:p>23000413</text:p>
          </table:table-cell>
          <table:table-cell office:value-type="string" table:style-name="ce2">
            <text:p>04760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8" table:style-name="ce2">
            <text:p>23000438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0" table:style-name="ce2">
            <text:p>23000440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928.292.019-49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2" table:style-name="ce2">
            <text:p>23000442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<text:s/>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41" table:style-name="ce2">
            <text:p>23000441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MARIELE CORREA DE SOUZA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39" table:style-name="ce2">
            <text:p>23000439</text:p>
          </table:table-cell>
          <table:table-cell office:value-type="string" table:style-name="ce2">
            <text:p>04760</text:p>
          </table:table-cell>
          <table:table-cell office:value-type="date" office:date-value="2023-02-22T00:00:00" table:style-name="ce9">
            <text:p>22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SOP UMUARAM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58" table:style-name="ce2">
            <text:p>23000458</text:p>
          </table:table-cell>
          <table:table-cell office:value-type="string" table:style-name="ce2">
            <text:p>04760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0000000001785542019</text:p>
          </table:table-cell>
          <table:table-cell office:value-type="float" office:value="52.55" table:style-name="ce32">
            <text:p><text:s/>52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497" table:style-name="ce2">
            <text:p>23000497</text:p>
          </table:table-cell>
          <table:table-cell office:value-type="string" table:style-name="ce2">
            <text:p>04760</text:p>
          </table:table-cell>
          <table:table-cell office:value-type="date" office:date-value="2023-02-24T00:00:00" table:style-name="ce9">
            <text:p>24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09" table:style-name="ce2">
            <text:p>23000509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7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0" table:style-name="ce2">
            <text:p>23000510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8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1" table:style-name="ce2">
            <text:p>23000511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ROC. 25.731.386.700.149 POR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2" table:style-name="ce2">
            <text:p>23000512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3" table:style-name="ce2">
            <text:p>23000513</text:p>
          </table:table-cell>
          <table:table-cell office:value-type="string" table:style-name="ce2">
            <text:p>04760</text:p>
          </table:table-cell>
          <table:table-cell office:value-type="date" office:date-value="2023-02-27T00:00:00" table:style-name="ce9">
            <text:p>27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DOC. NR. 602.573.000.023.271 POR CLAUDINEY ALMEIDA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36">
            <text:p>KF</text:p>
          </table:table-cell>
          <table:table-cell office:value-type="float" office:value="23000516" table:style-name="ce36">
            <text:p>23000516</text:p>
          </table:table-cell>
          <table:table-cell office:value-type="string" table:style-name="ce36">
            <text:p>04760</text:p>
          </table:table-cell>
          <table:table-cell office:value-type="date" office:date-value="2023-02-28T00:00:00" table:style-name="ce37">
            <text:p>28/02/2023</text:p>
          </table:table-cell>
          <table:table-cell office:value-type="string" table:style-name="ce36">
            <text:p>17500011</text:p>
          </table:table-cell>
          <table:table-cell office:value-type="string" table:style-name="ce36">
            <text:p>00000000</text:p>
          </table:table-cell>
          <table:table-cell office:value-type="string" table:style-name="ce33">
            <text:p>DECRETO 173/20 DM COVID 19, DEPOSITO ONLINE POR TELEMACO BORBA</text:p>
          </table:table-cell>
          <table:table-cell office:value-type="float" office:value="200" table:style-name="ce38">
            <text:p><text:s/>200,00<text:s/></text:p>
          </table:table-cell>
          <table:table-cell office:value-type="string" table:style-name="ce36">
            <text:p>00001755</text:p>
          </table:table-cell>
          <table:table-cell office:value-type="float" office:value="263" table:style-name="ce39">
            <text:p>263</text:p>
          </table:table-cell>
          <table:table-cell office:value-type="string" table:style-name="ce36">
            <text:p>001/3793-1</text:p>
          </table:table-cell>
          <table:table-cell office:value-type="string" table:style-name="ce36">
            <text:p>12683</text:p>
          </table:table-cell>
          <table:table-cell office:value-type="string" table:style-name="ce40">
            <text:p>7</text:p>
          </table:table-cell>
          <table:table-cell table:number-columns-repeated="4" table:style-name="ce1"/>
          <table:table-cell table:number-columns-repeated="16367" table:style-name="ce33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7" table:style-name="ce2">
            <text:p>23000517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8" table:style-name="ce2">
            <text:p>23000518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20" table:style-name="ce2">
            <text:p>23000520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V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19" table:style-name="ce2">
            <text:p>2300051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EMMANUEL E. NUNES MORGAD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98" table:style-name="ce42">
            <text:p>2300059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float" office:value="17180321" table:style-name="ce42">
            <text:p>1718032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FAEC - REABILITAÇÃO PÓS-COVID-19 PARCELA DEZEMBRO/2022 EM 02.03.2023</text:p>
          </table:table-cell>
          <table:table-cell office:value-type="float" office:value="2169" table:style-name="ce25">
            <text:p><text:s/>2.169,00<text:s/></text:p>
          </table:table-cell>
          <table:table-cell office:value-type="string" table:style-name="ce42">
            <text:p>00002091</text:p>
          </table:table-cell>
          <table:table-cell office:value-type="float" office:value="255" table:style-name="ce44">
            <text:p>25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6" table:style-name="ce2">
            <text:p>2300054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FEV/2023</text:p>
          </table:table-cell>
          <table:table-cell office:value-type="float" office:value="231.39" table:style-name="ce32">
            <text:p><text:s/>231,3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8" table:style-name="ce42">
            <text:p>23000538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72325.48" table:style-name="ce25">
            <text:p><text:s/>72.325,48<text:s/></text:p>
          </table:table-cell>
          <table:table-cell office:value-type="string" table:style-name="ce46">
            <text:p>00002092</text:p>
          </table:table-cell>
          <table:table-cell office:value-type="float" office:value="130" table:style-name="ce44">
            <text:p>130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187</text:p>
          </table:table-cell>
          <table:table-cell office:value-type="float" office:value="3" table:style-name="ce45">
            <text:p>3</text:p>
          </table:table-cell>
          <table:table-cell table:number-columns-repeated="4" table:style-name="ce41"/>
          <table:table-cell table:number-columns-repeated="16367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37" table:style-name="ce42">
            <text:p>23000537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13.44000000000005" table:style-name="ce25">
            <text:p><text:s/>613,44<text:s/></text:p>
          </table:table-cell>
          <table:table-cell office:value-type="string" table:style-name="ce42">
            <text:p>00001812</text:p>
          </table:table-cell>
          <table:table-cell office:value-type="float" office:value="165" table:style-name="ce44">
            <text:p>165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776</text:p>
          </table:table-cell>
          <table:table-cell office:value-type="float" office:value="4" table:style-name="ce45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L</text:p>
          </table:table-cell>
          <table:table-cell office:value-type="float" office:value="23000540" table:style-name="ce42">
            <text:p>23000540</text:p>
          </table:table-cell>
          <table:table-cell office:value-type="string" table:style-name="ce42">
            <text:p>04760</text:p>
          </table:table-cell>
          <table:table-cell office:value-type="date" office:date-value="2023-02-28T00:00:00" table:style-name="ce43">
            <text:p>28/02/2023</text:p>
          </table:table-cell>
          <table:table-cell office:value-type="string" table:style-name="ce42">
            <text:p>13210010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REND APLIC FINANC FEV/2023</text:p>
          </table:table-cell>
          <table:table-cell office:value-type="float" office:value="60610.8" table:style-name="ce25">
            <text:p><text:s/>60.610,80<text:s/></text:p>
          </table:table-cell>
          <table:table-cell office:value-type="string" table:style-name="ce42">
            <text:p>00002091</text:p>
          </table:table-cell>
          <table:table-cell office:value-type="float" office:value="258" table:style-name="ce44">
            <text:p>258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3093</text:p>
          </table:table-cell>
          <table:table-cell office:value-type="string" table:style-name="ce45">
            <text:p>1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41" table:style-name="ce2">
            <text:p>23000541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.676-4</text:p>
          </table:table-cell>
          <table:table-cell office:value-type="float" office:value="138872.41" table:style-name="ce32">
            <text:p><text:s/>138.872,4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9" table:style-name="ce2">
            <text:p>23000539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0-2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6" table:style-name="ce2">
            <text:p>23000536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83-7</text:p>
          </table:table-cell>
          <table:table-cell office:value-type="float" office:value="39570.33" table:style-name="ce32">
            <text:p><text:s/>39.570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0534" table:style-name="ce2">
            <text:p>23000534</text:p>
          </table:table-cell>
          <table:table-cell office:value-type="string" table:style-name="ce2">
            <text:p>04760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FEV/23 C/C 12699-3</text:p>
          </table:table-cell>
          <table:table-cell office:value-type="float" office:value="25992.82" table:style-name="ce32">
            <text:p><text:s/>25.992,8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4" table:style-name="ce1"/>
          <table:table-cell table:number-columns-repeated="16367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2" table:style-name="ce2">
            <text:p>23000572</text:p>
          </table:table-cell>
          <table:table-cell office:value-type="string" table:style-name="ce2">
            <text:p>04760</text:p>
          </table:table-cell>
          <table:table-cell office:value-type="date" office:date-value="2023-03-01T00:00:00" table:style-name="ce9">
            <text:p>0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79" table:style-name="ce2">
            <text:p>23000579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0" table:style-name="ce2">
            <text:p>23000580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1" table:style-name="ce2">
            <text:p>23000581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QUEDAS DO IGUAÇU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582" table:style-name="ce2">
            <text:p>23000582</text:p>
          </table:table-cell>
          <table:table-cell office:value-type="string" table:style-name="ce2">
            <text:p>04760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SNF. RECEBIDA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6" table:style-name="ce2">
            <text:p>23000636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37" table:style-name="ce2">
            <text:p>23000637</text:p>
          </table:table-cell>
          <table:table-cell office:value-type="string" table:style-name="ce2">
            <text:p>04760</text:p>
          </table:table-cell>
          <table:table-cell office:value-type="date" office:date-value="2023-03-03T00:00:00" table:style-name="ce9">
            <text:p>0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47" table:style-name="ce2">
            <text:p>23000647</text:p>
          </table:table-cell>
          <table:table-cell office:value-type="string" table:style-name="ce2">
            <text:p>04760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14.763.779-28 POR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4" table:style-name="ce2">
            <text:p>23000684</text:p>
          </table:table-cell>
          <table:table-cell office:value-type="string" table:style-name="ce2">
            <text:p>04760</text:p>
          </table:table-cell>
          <table:table-cell office:value-type="date" office:date-value="2023-03-07T00:00:00" table:style-name="ce9">
            <text:p>07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C. NR. 000000000000000000001118842020</text:p>
          </table:table-cell>
          <table:table-cell office:value-type="float" office:value="37.81" table:style-name="ce32">
            <text:p><text:s/>37,8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67" table:style-name="ce2">
            <text:p>23000667</text:p>
          </table:table-cell>
          <table:table-cell office:value-type="string" table:style-name="ce2">
            <text:p>04760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I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73" table:style-name="ce2">
            <text:p>23000673</text:p>
          </table:table-cell>
          <table:table-cell office:value-type="string" table:style-name="ce2">
            <text:p>04760</text:p>
          </table:table-cell>
          <table:table-cell office:value-type="date" office:date-value="2023-03-09T00:00:00" table:style-name="ce9">
            <text:p>09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. 19, DEPOSITO ONLINE POR AMPERE -PR</text:p>
          </table:table-cell>
          <table:table-cell office:value-type="float" office:value="110" table:style-name="ce32">
            <text:p><text:s/>11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83" table:style-name="ce2">
            <text:p>23000683</text:p>
          </table:table-cell>
          <table:table-cell office:value-type="string" table:style-name="ce2">
            <text:p>04760</text:p>
          </table:table-cell>
          <table:table-cell office:value-type="date" office:date-value="2023-03-10T00:00:00" table:style-name="ce9">
            <text:p>1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.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2" table:style-name="ce2">
            <text:p>23000692</text:p>
          </table:table-cell>
          <table:table-cell office:value-type="string" table:style-name="ce2">
            <text:p>04760</text:p>
          </table:table-cell>
          <table:table-cell office:value-type="date" office:date-value="2023-03-13T00:00:00" table:style-name="ce9">
            <text:p>1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R/23, PIX RECEBIDO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9" table:style-name="ce2">
            <text:p>23000699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ELET. PROC. NR. 0001252413.2019.8.16.0173</text:p>
          </table:table-cell>
          <table:table-cell office:value-type="float" office:value="1164.3499999999999" table:style-name="ce32">
            <text:p><text:s/>1.164,3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0" table:style-name="ce2">
            <text:p>23000700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01" table:style-name="ce2">
            <text:p>23000701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 ECACILDA A. L</text:p>
          </table:table-cell>
          <table:table-cell office:value-type="float" office:value="438.18" table:style-name="ce32">
            <text:p><text:s/>438,1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698" table:style-name="ce2">
            <text:p>23000698</text:p>
          </table:table-cell>
          <table:table-cell office:value-type="string" table:style-name="ce2">
            <text:p>04760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08.676.184/0001-16 FMS ATALAIA</text:p>
          </table:table-cell>
          <table:table-cell office:value-type="float" office:value="0.1" table:style-name="ce32">
            <text:p><text:s/>0,1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0" table:style-name="ce2">
            <text:p>23000710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11" table:style-name="ce2">
            <text:p>23000711</text:p>
          </table:table-cell>
          <table:table-cell office:value-type="string" table:style-name="ce2">
            <text:p>04760</text:p>
          </table:table-cell>
          <table:table-cell office:value-type="date" office:date-value="2023-03-15T00:00:00" table:style-name="ce9">
            <text:p>15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818086.2019.8.16.0173 NELSON LEONEL</text:p>
          </table:table-cell>
          <table:table-cell office:value-type="float" office:value="2350.46" table:style-name="ce32">
            <text:p><text:s/>2.350,46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21" table:style-name="ce2">
            <text:p>23000721</text:p>
          </table:table-cell>
          <table:table-cell office:value-type="string" table:style-name="ce2">
            <text:p>04760</text:p>
          </table:table-cell>
          <table:table-cell office:value-type="date" office:date-value="2023-03-16T00:00:00" table:style-name="ce9">
            <text:p>16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DECRETO 173/20 - DM COVID 19, DEPOSITO ONLINE DOC. NR.. 24.901.408.500.061, PORTO UNIAO - SC</text:p>
          </table:table-cell>
          <table:table-cell office:value-type="float" office:value="1388.88" table:style-name="ce32">
            <text:p><text:s/>1.388,88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47" table:style-name="ce2">
            <text:p>23000747</text:p>
          </table:table-cell>
          <table:table-cell office:value-type="string" table:style-name="ce2">
            <text:p>04760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EM CONTA CPF 112.916.699-65 FELIPE MORAES</text:p>
          </table:table-cell>
          <table:table-cell office:value-type="float" office:value="545" table:style-name="ce32">
            <text:p><text:s/>54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59" table:style-name="ce2">
            <text:p>2300075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 EM NOME DE SUPERMERCADOS DANTAS</text:p>
          </table:table-cell>
          <table:table-cell office:value-type="float" office:value="2951.14" table:style-name="ce32">
            <text:p><text:s/>2.951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0" table:style-name="ce2">
            <text:p>2300076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1" table:style-name="ce2">
            <text:p>2300076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2" table:style-name="ce2">
            <text:p>2300076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3" table:style-name="ce2">
            <text:p>2300076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4" table:style-name="ce2">
            <text:p>2300076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32.190.924/0001-94 MANGUEIRINH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5" table:style-name="ce2">
            <text:p>23000765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6" table:style-name="ce2">
            <text:p>23000766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A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7" table:style-name="ce2">
            <text:p>23000767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8" table:style-name="ce2">
            <text:p>23000768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69" table:style-name="ce2">
            <text:p>23000769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0" table:style-name="ce2">
            <text:p>23000770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COM. DE COMBUSTIVEIS CONRADO</text:p>
          </table:table-cell>
          <table:table-cell office:value-type="float" office:value="525.74" table:style-name="ce32">
            <text:p><text:s/>525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1" table:style-name="ce2">
            <text:p>23000771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ELO CPF 515.692.059-49 ROBERTO MASSAO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2" table:style-name="ce2">
            <text:p>23000772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3" table:style-name="ce2">
            <text:p>23000773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ORIGEM DO TRT, AÇÕES DO MINISTERIO PUBLICO PARA ENFRENTAMENTO DA PANDEMIA DO CORONAVIRUS, CONFORME MEMO-17/2023, POR FOGO FOGO INDUSTRIAL LTDA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74" table:style-name="ce2">
            <text:p>23000774</text:p>
          </table:table-cell>
          <table:table-cell office:value-type="string" table:style-name="ce2">
            <text:p>04760</text:p>
          </table:table-cell>
          <table:table-cell office:value-type="date" office:date-value="2023-03-20T00:00:00" table:style-name="ce9">
            <text:p>20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ELO CPF 397.102.119-00 VALDEMIR CARLOS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4" table:style-name="ce2">
            <text:p>23000784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A AMPERE</text:p>
          </table:table-cell>
          <table:table-cell office:value-type="float" office:value="152" table:style-name="ce32">
            <text:p><text:s/>152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85" table:style-name="ce2">
            <text:p>23000785</text:p>
          </table:table-cell>
          <table:table-cell office:value-type="string" table:style-name="ce2">
            <text:p>04760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ED CREDITO EM CONTA CPF 928.292.019-49 POR SADI LADEMIR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6" table:style-name="ce2">
            <text:p>23000796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7" table:style-name="ce2">
            <text:p>23000797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POR CRISTIA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8" table:style-name="ce2">
            <text:p>23000798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799" table:style-name="ce2">
            <text:p>23000799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0" table:style-name="ce2">
            <text:p>23000800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STA CECILIA DO PAVÃ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01" table:style-name="ce2">
            <text:p>23000801</text:p>
          </table:table-cell>
          <table:table-cell office:value-type="string" table:style-name="ce2">
            <text:p>04760</text:p>
          </table:table-cell>
          <table:table-cell office:value-type="date" office:date-value="2023-03-23T00:00:00" table:style-name="ce9">
            <text:p>23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1" table:style-name="ce2">
            <text:p>2300081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2" table:style-name="ce2">
            <text:p>23000812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13" table:style-name="ce2">
            <text:p>23000813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0" table:style-name="ce1"/>
          <table:table-cell table:number-columns-repeated="16351" table:style-name="ce47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41" table:style-name="ce2">
            <text:p>23000841</text:p>
          </table:table-cell>
          <table:table-cell office:value-type="string" table:style-name="ce2">
            <text:p>04760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AN/2023 EM 24.03.2023</text:p>
          </table:table-cell>
          <table:table-cell office:value-type="float" office:value="2581.11" table:style-name="ce32">
            <text:p><text:s/>2.581,11<text:s/></text:p>
          </table:table-cell>
          <table:table-cell office:value-type="string" table:style-name="ce2">
            <text:p>00001755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42">
            <text:p>KF</text:p>
          </table:table-cell>
          <table:table-cell office:value-type="float" office:value="23000850" table:style-name="ce42">
            <text:p>23000850</text:p>
          </table:table-cell>
          <table:table-cell office:value-type="string" table:style-name="ce42">
            <text:p>04760</text:p>
          </table:table-cell>
          <table:table-cell office:value-type="date" office:date-value="2023-03-29T00:00:00" table:style-name="ce43">
            <text:p>29/03/2023</text:p>
          </table:table-cell>
          <table:table-cell office:value-type="string" table:style-name="ce42">
            <text:p>17500011</text:p>
          </table:table-cell>
          <table:table-cell office:value-type="string" table:style-name="ce42">
            <text:p>00000000</text:p>
          </table:table-cell>
          <table:table-cell office:value-type="string" table:style-name="ce41">
            <text:p>DEV. SEQUESTRO JUDICIAL MAR/23, DEPOSITO ONLINE POR TELEMACO BORBA - PR</text:p>
          </table:table-cell>
          <table:table-cell office:value-type="float" office:value="200" table:style-name="ce25">
            <text:p><text:s/>200,00<text:s/></text:p>
          </table:table-cell>
          <table:table-cell office:value-type="string" table:style-name="ce42">
            <text:p>00001755</text:p>
          </table:table-cell>
          <table:table-cell office:value-type="float" office:value="263" table:style-name="ce44">
            <text:p>263</text:p>
          </table:table-cell>
          <table:table-cell office:value-type="string" table:style-name="ce42">
            <text:p>001/3793-1</text:p>
          </table:table-cell>
          <table:table-cell office:value-type="string" table:style-name="ce42">
            <text:p>12683</text:p>
          </table:table-cell>
          <table:table-cell office:value-type="string" table:style-name="ce45">
            <text:p>7</text:p>
          </table:table-cell>
          <table:table-cell table:number-columns-repeated="16371" table:style-name="ce4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1" table:style-name="ce2">
            <text:p>23000851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97" table:style-name="ce32">
            <text:p><text:s/>9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2" table:style-name="ce2">
            <text:p>23000852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V. SEQUESTRO JUDICIAL MAR/23, DEPOSITO ONLINE POR TELEMACO BORBA -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55" table:style-name="ce2">
            <text:p>23000855</text:p>
          </table:table-cell>
          <table:table-cell office:value-type="string" table:style-name="ce2">
            <text:p>04760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5" table:style-name="ce2">
            <text:p>2300089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CREDITO EM CONTA POR LARANJEIRAS DO SUL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6" table:style-name="ce2">
            <text:p>2300089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TRANSF. RECEBIDA 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7" table:style-name="ce2">
            <text:p>2300089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8" table:style-name="ce2">
            <text:p>2300089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99" table:style-name="ce2">
            <text:p>23000899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PF 069.511.159-07 POR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0" table:style-name="ce2">
            <text:p>23000900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1" table:style-name="ce2">
            <text:p>2300090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2" table:style-name="ce2">
            <text:p>2300090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3" table:style-name="ce2">
            <text:p>2300090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4" table:style-name="ce2">
            <text:p>2300090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5" table:style-name="ce2">
            <text:p>23000905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CNPJ 10.304.480/0001-38 PRESTADORA DE SERVIÇOS NASSAR</text:p>
          </table:table-cell>
          <table:table-cell office:value-type="float" office:value="13535.7" table:style-name="ce32">
            <text:p><text:s/>13.535,7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6" table:style-name="ce2">
            <text:p>2300090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PROC. NR. 00015513720155090091</text:p>
          </table:table-cell>
          <table:table-cell office:value-type="float" office:value="415.93" table:style-name="ce32">
            <text:p><text:s/>415,9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07" table:style-name="ce2">
            <text:p>2300090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CREDITOS DE ORIGEM DO TRT, AÇÕES DO MINISTERIO PUBLICO PARA ENFRENTAMENTO DA PANDEMIA CORONAVIRUS, CONFORME MEMO 026/23 , <text:s/>TRANSF. RECEBIDA POR AVICOLA C. MOURÃ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1" table:style-name="ce2">
            <text:p>23000871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51469" table:style-name="ce32">
            <text:p><text:s/>51.469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2" table:style-name="ce2">
            <text:p>23000872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92.15" table:style-name="ce32">
            <text:p><text:s/>792,15<text:s/></text:p>
          </table:table-cell>
          <table:table-cell office:value-type="string" table:style-name="ce2">
            <text:p>00001755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3" table:style-name="ce2">
            <text:p>23000873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78127.94" table:style-name="ce32">
            <text:p><text:s/>78.127,94<text:s/></text:p>
          </table:table-cell>
          <table:table-cell office:value-type="string" table:style-name="ce2">
            <text:p>00001755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4" table:style-name="ce2">
            <text:p>23000874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33509.32" table:style-name="ce32">
            <text:p><text:s/>33.509,3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6" table:style-name="ce2">
            <text:p>23000876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56.5" table:style-name="ce32">
            <text:p><text:s/>156,5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7" table:style-name="ce2">
            <text:p>23000877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179311.21" table:style-name="ce32">
            <text:p><text:s/>179.311,2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878" table:style-name="ce2">
            <text:p>23000878</text:p>
          </table:table-cell>
          <table:table-cell office:value-type="string" table:style-name="ce2">
            <text:p>04760</text:p>
          </table:table-cell>
          <table:table-cell office:value-type="date" office:date-value="2023-03-31T00:00:00" table:style-name="ce9">
            <text:p>31/03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R/2023</text:p>
          </table:table-cell>
          <table:table-cell office:value-type="float" office:value="93240.31" table:style-name="ce32">
            <text:p><text:s/>93.240,31<text:s/></text:p>
          </table:table-cell>
          <table:table-cell office:value-type="string" table:style-name="ce2">
            <text:p>00001755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32" table:style-name="ce2">
            <text:p>23000932</text:p>
          </table:table-cell>
          <table:table-cell office:value-type="string" table:style-name="ce2">
            <text:p>04760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VOCID 19, CREDITO EM CONTA PELO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4" table:style-name="ce2">
            <text:p>23000944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CIDADE VERDE-PR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5" table:style-name="ce2">
            <text:p>23000945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 - PR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46" table:style-name="ce2">
            <text:p>23000946</text:p>
          </table:table-cell>
          <table:table-cell office:value-type="string" table:style-name="ce2">
            <text:p>04760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AL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1" table:style-name="ce2">
            <text:p>2300096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CREDITO 010.271.689-73 POR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2" table:style-name="ce2">
            <text:p>23000962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3" table:style-name="ce2">
            <text:p>23000963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UMUARAMA</text:p>
          </table:table-cell>
          <table:table-cell office:value-type="float" office:value="121.2" table:style-name="ce32">
            <text:p><text:s/>121,2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4" table:style-name="ce2">
            <text:p>23000964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8 CACILDA A. L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0965" table:style-name="ce2">
            <text:p>23000965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ARTORIO REG. TU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8" table:style-name="ce2">
            <text:p>23001008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7" table:style-name="ce32">
            <text:p><text:s/>12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09" table:style-name="ce2">
            <text:p>23001009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250" table:style-name="ce32">
            <text:p><text:s/>2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0" table:style-name="ce2">
            <text:p>23001010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1" table:style-name="ce2">
            <text:p>23001011</text:p>
          </table:table-cell>
          <table:table-cell office:value-type="string" table:style-name="ce2">
            <text:p>04760</text:p>
          </table:table-cell>
          <table:table-cell office:value-type="date" office:date-value="2023-04-10T00:00:00" table:style-name="ce9">
            <text:p>10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14" table:style-name="ce2">
            <text:p>23001014</text:p>
          </table:table-cell>
          <table:table-cell office:value-type="string" table:style-name="ce2">
            <text:p>04760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FUNESPLAN PLANO FUNERARI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4" table:style-name="ce2">
            <text:p>23001034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5" table:style-name="ce2">
            <text:p>23001035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6" table:style-name="ce2">
            <text:p>23001036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7" table:style-name="ce2">
            <text:p>23001037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Ã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8" table:style-name="ce2">
            <text:p>23001038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ÃO MENDONÇ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39" table:style-name="ce2">
            <text:p>23001039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0" table:style-name="ce2">
            <text:p>23001040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400" table:style-name="ce32">
            <text:p><text:s/>1.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1" table:style-name="ce2">
            <text:p>23001041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QUEDAS DO IGUAÇU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42" table:style-name="ce2">
            <text:p>23001042</text:p>
          </table:table-cell>
          <table:table-cell office:value-type="string" table:style-name="ce2">
            <text:p>04760</text:p>
          </table:table-cell>
          <table:table-cell office:value-type="date" office:date-value="2023-04-13T00:00:00" table:style-name="ce9">
            <text:p>13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6" table:style-name="ce2">
            <text:p>23001056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SSAI - PR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7" table:style-name="ce2">
            <text:p>23001057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8" table:style-name="ce2">
            <text:p>23001058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650" table:style-name="ce32">
            <text:p><text:s/>6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59" table:style-name="ce2">
            <text:p>23001059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GUARAPUAVA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1" table:style-name="ce2">
            <text:p>23001061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062" table:style-name="ce2">
            <text:p>23001062</text:p>
          </table:table-cell>
          <table:table-cell office:value-type="string" table:style-name="ce2">
            <text:p>04760</text:p>
          </table:table-cell>
          <table:table-cell office:value-type="date" office:date-value="2023-04-17T00:00:00" table:style-name="ce9">
            <text:p>17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885.068.949-72 MARCIO JORGE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13" table:style-name="ce2">
            <text:p>23001513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 PARCELA FEVEREIRO/2023 EM 25.04.2023</text:p>
          </table:table-cell>
          <table:table-cell office:value-type="float" office:value="2277.4499999999998" table:style-name="ce32">
            <text:p><text:s/>2.277,4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2" table:style-name="ce2">
            <text:p>2300155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73930.539999999994" table:style-name="ce32">
            <text:p><text:s/>73.930,54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2" table:style-name="ce2">
            <text:p>2300156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25.71" table:style-name="ce32">
            <text:p><text:s/>625,71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3" table:style-name="ce2">
            <text:p>2300156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61942.83" table:style-name="ce32">
            <text:p><text:s/>61.942,8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7" table:style-name="ce2">
            <text:p>2300155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42166.9" table:style-name="ce32">
            <text:p><text:s/>142.166,9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59" table:style-name="ce2">
            <text:p>2300155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123.61" table:style-name="ce32">
            <text:p><text:s/>123,61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0" table:style-name="ce2">
            <text:p>2300156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41395.660000000003" table:style-name="ce32">
            <text:p><text:s/>41.395,6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1561" table:style-name="ce2">
            <text:p>2300156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ABR/2023</text:p>
          </table:table-cell>
          <table:table-cell office:value-type="float" office:value="26569.65" table:style-name="ce32">
            <text:p><text:s/>26.569,65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7" table:style-name="ce2">
            <text:p>23001517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8" table:style-name="ce2">
            <text:p>23001518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PARANAGUA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19" table:style-name="ce2">
            <text:p>23001519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0" table:style-name="ce2">
            <text:p>23001520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VALDEMIR CARLOS HEREDIA</text:p>
          </table:table-cell>
          <table:table-cell office:value-type="float" office:value="275" table:style-name="ce32">
            <text:p><text:s/>27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21" table:style-name="ce2">
            <text:p>23001521</text:p>
          </table:table-cell>
          <table:table-cell office:value-type="string" table:style-name="ce2">
            <text:p>04760</text:p>
          </table:table-cell>
          <table:table-cell office:value-type="date" office:date-value="2023-04-25T00:00:00" table:style-name="ce9">
            <text:p>25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TAA POR SOP CANÇÃO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3" table:style-name="ce2">
            <text:p>23001533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8.995.519-01 POR CARLA NAYARA</text:p>
          </table:table-cell>
          <table:table-cell office:value-type="float" office:value="209.19" table:style-name="ce32">
            <text:p><text:s/>209,1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34" table:style-name="ce2">
            <text:p>23001534</text:p>
          </table:table-cell>
          <table:table-cell office:value-type="string" table:style-name="ce2">
            <text:p>04760</text:p>
          </table:table-cell>
          <table:table-cell office:value-type="date" office:date-value="2023-04-26T00:00:00" table:style-name="ce9">
            <text:p>26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81.988.139-26 POR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0" table:style-name="ce2">
            <text:p>2300157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ELO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1" table:style-name="ce2">
            <text:p>2300157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ED EM CONTA PROC. NR. 0000055-26.2022.5.09.0091 HANEL E CIA LTDA</text:p>
          </table:table-cell>
          <table:table-cell office:value-type="float" office:value="13355.12" table:style-name="ce32">
            <text:p><text:s/>13.355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2" table:style-name="ce2">
            <text:p>2300157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PM DE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3" table:style-name="ce2">
            <text:p>23001573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CNPJ 01.742.140/0001-06 E. CARLOTTO E 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4" table:style-name="ce2">
            <text:p>23001574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5" table:style-name="ce2">
            <text:p>23001575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500" table:style-name="ce32">
            <text:p><text:s/>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6" table:style-name="ce2">
            <text:p>23001576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7" table:style-name="ce2">
            <text:p>23001577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069.511.159-07 KELLEN REGINA</text:p>
          </table:table-cell>
          <table:table-cell office:value-type="float" office:value="900" table:style-name="ce32">
            <text:p><text:s/>9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8" table:style-name="ce2">
            <text:p>23001578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<text:s/>47.007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79" table:style-name="ce2">
            <text:p>23001579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EV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0" table:style-name="ce2">
            <text:p>23001580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TRANSF. RECEBIDA POR AVICOLA CAMPO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1" table:style-name="ce2">
            <text:p>23001581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32.190.924/0001-94 MARILEI APARECIDA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582" table:style-name="ce2">
            <text:p>23001582</text:p>
          </table:table-cell>
          <table:table-cell office:value-type="string" table:style-name="ce2">
            <text:p>04760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ABR/23, CREDITOS DE ORIGEM DO TRT, AÇÕES DO MINISTERIO PUBLICO PARA ENFRENTAMENTO DA COVID 19, CONFORME MEMO-037/2023 PIX RECEBIDO 47.733.782/0001-31 REDE PROGRESSO</text:p>
          </table:table-cell>
          <table:table-cell office:value-type="float" office:value="2203.5500000000002" table:style-name="ce32">
            <text:p><text:s/>2.203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3" table:style-name="ce2">
            <text:p>23001643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4" table:style-name="ce2">
            <text:p>23001644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5" table:style-name="ce2">
            <text:p>23001645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QUEDAS DO IGUAÇU - PR</text:p>
          </table:table-cell>
          <table:table-cell office:value-type="float" office:value="120" table:style-name="ce25">
            <text:p><text:s/>1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0" table:style-name="ce2">
            <text:p>23001600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DEPOSITO ONLINE TAA POR SAA AMPERE</text:p>
          </table:table-cell>
          <table:table-cell office:value-type="float" office:value="125" table:style-name="ce25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01" table:style-name="ce2">
            <text:p>23001601</text:p>
          </table:table-cell>
          <table:table-cell office:value-type="string" table:style-name="ce22">
            <text:p>04760</text:p>
          </table:table-cell>
          <table:table-cell office:value-type="date" office:date-value="2023-05-02T00:00:00" table:style-name="ce23">
            <text:p>02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NPJ 12.095.658/0001-03 POR CERAMICA ROSAY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1646" table:style-name="ce2">
            <text:p>23001646</text:p>
          </table:table-cell>
          <table:table-cell office:value-type="string" table:style-name="ce22">
            <text:p>04760</text:p>
          </table:table-cell>
          <table:table-cell office:value-type="date" office:date-value="2023-05-05T00:00:00" table:style-name="ce23">
            <text:p>05/05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OS FUNESPLAN PLANO FUNERARIO</text:p>
          </table:table-cell>
          <table:table-cell office:value-type="float" office:value="1007.61" table:style-name="ce25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4" table:style-name="ce2">
            <text:p>23001684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5" table:style-name="ce2">
            <text:p>23001685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6" table:style-name="ce2">
            <text:p>23001686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87" table:style-name="ce2">
            <text:p>23001687</text:p>
          </table:table-cell>
          <table:table-cell office:value-type="string" table:style-name="ce2">
            <text:p>04760</text:p>
          </table:table-cell>
          <table:table-cell office:value-type="date" office:date-value="2023-05-11T00:00:00" table:style-name="ce9">
            <text:p>1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3" table:style-name="ce2">
            <text:p>23001663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4" table:style-name="ce2">
            <text:p>23001664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98" table:style-name="ce32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65" table:style-name="ce2">
            <text:p>23001665</text:p>
          </table:table-cell>
          <table:table-cell office:value-type="string" table:style-name="ce2">
            <text:p>04760</text:p>
          </table:table-cell>
          <table:table-cell office:value-type="date" office:date-value="2023-05-09T00:00:00" table:style-name="ce9">
            <text:p>09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TELEMACO BORBA PR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1679" table:style-name="ce2">
            <text:p>23001679</text:p>
          </table:table-cell>
          <table:table-cell office:value-type="string" table:style-name="ce2">
            <text:p>04760</text:p>
          </table:table-cell>
          <table:table-cell office:value-type="date" office:date-value="2023-05-10T00:00:00" table:style-name="ce9">
            <text:p>1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4" table:style-name="ce2">
            <text:p>23002564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065.206.969-00 FLAVIA BORT EM 15.05.2023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5" table:style-name="ce2">
            <text:p>23002565</text:p>
          </table:table-cell>
          <table:table-cell office:value-type="string" table:style-name="ce2">
            <text:p>04760</text:p>
          </table:table-cell>
          <table:table-cell office:value-type="date" office:date-value="2023-05-15T00:00:00" table:style-name="ce9">
            <text:p>15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CPF 109.785.478-70 SILVIA LETICIA <text:s/>EM 15.05.2023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69" table:style-name="ce2">
            <text:p>23002569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DEPOSITO ONLINE AG 3899 NOVO PROGRESSSO EM 1605.2023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0" table:style-name="ce2">
            <text:p>23002570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G 9013 DEPOSITO ONLINE GUARAPUAVA EM 16.05.2023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1" table:style-name="ce2">
            <text:p>23002571</text:p>
          </table:table-cell>
          <table:table-cell office:value-type="string" table:style-name="ce2">
            <text:p>04760</text:p>
          </table:table-cell>
          <table:table-cell office:value-type="date" office:date-value="2023-05-16T00:00:00" table:style-name="ce9">
            <text:p>1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VIA TED AG 748 GRACIELA AGDA EM 16.05.2023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4" table:style-name="ce2">
            <text:p>23002574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TRANSF AG 2335 CARTORIO REG TRACUNHAE EM 18.05.2023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575" table:style-name="ce2">
            <text:p>23002575</text:p>
          </table:table-cell>
          <table:table-cell office:value-type="string" table:style-name="ce2">
            <text:p>04760</text:p>
          </table:table-cell>
          <table:table-cell office:value-type="date" office:date-value="2023-05-18T00:00:00" table:style-name="ce9">
            <text:p>18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 AÇÃO 0003099-71.2021.8.16.0017 TERMO DE AUDIENCIA <text:s/>BRUNO RODRIGO DA SILVA <text:s text:c="2"/>EM 18.05.2023</text:p>
          </table:table-cell>
          <table:table-cell office:value-type="float" office:value="1141.74" table:style-name="ce32">
            <text:p><text:s/>1.141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5" table:style-name="ce2">
            <text:p>2300273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91019.88" table:style-name="ce32">
            <text:p><text:s/>91.019,88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3" table:style-name="ce2">
            <text:p>2300273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73.2" table:style-name="ce32">
            <text:p><text:s/>773,2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7" table:style-name="ce2">
            <text:p>2300273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MAI/2023</text:p>
          </table:table-cell>
          <table:table-cell office:value-type="float" office:value="76253.429999999993" table:style-name="ce32">
            <text:p><text:s/>76.253,43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4" table:style-name="ce2">
            <text:p>2300273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75023.13" table:style-name="ce32">
            <text:p><text:s/>175.023,1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6" table:style-name="ce2">
            <text:p>2300273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51729.440000000002" table:style-name="ce32">
            <text:p><text:s/>51.729,4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39" table:style-name="ce2">
            <text:p>2300273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32711.34" table:style-name="ce32">
            <text:p><text:s/>32.711,3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741" table:style-name="ce2">
            <text:p>2300274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DE APLICAÇÃO FINANCEIRA REF. AO MES DE MAIO/23</text:p>
          </table:table-cell>
          <table:table-cell office:value-type="float" office:value="152.72999999999999" table:style-name="ce32">
            <text:p><text:s/>152,7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2623" table:style-name="ce2">
            <text:p>23002623</text:p>
          </table:table-cell>
          <table:table-cell office:value-type="string" table:style-name="ce2">
            <text:p>04760</text:p>
          </table:table-cell>
          <table:table-cell office:value-type="date" office:date-value="2023-05-23T00:00:00" table:style-name="ce9">
            <text:p>23/05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3578.85" table:style-name="ce32">
            <text:p><text:s/>3.578,85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49" table:style-name="ce2">
            <text:p>23002649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0" table:style-name="ce2">
            <text:p>23002650</text:p>
          </table:table-cell>
          <table:table-cell office:value-type="string" table:style-name="ce2">
            <text:p>04760</text:p>
          </table:table-cell>
          <table:table-cell office:value-type="date" office:date-value="2023-05-22T00:00:00" table:style-name="ce9">
            <text:p>22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JOAO MENDONÇA</text:p>
          </table:table-cell>
          <table:table-cell office:value-type="float" office:value="1007.62" table:style-name="ce32">
            <text:p><text:s/>1.007,6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1" table:style-name="ce2">
            <text:p>23002651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C/C 13060-0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2" table:style-name="ce2">
            <text:p>23002652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53" table:style-name="ce2">
            <text:p>23002653</text:p>
          </table:table-cell>
          <table:table-cell office:value-type="string" table:style-name="ce2">
            <text:p>04760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CLAUDINEY ALMEIDA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1" table:style-name="ce2">
            <text:p>23002691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2" table:style-name="ce2">
            <text:p>23002692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SAN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4" table:style-name="ce2">
            <text:p>2300270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/C 13.696-0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5" table:style-name="ce2">
            <text:p>2300270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ANTA CECILIA DO PAVAO</text:p>
          </table:table-cell>
          <table:table-cell office:value-type="float" office:value="1007.65" table:style-name="ce32">
            <text:p><text:s/>1.007,6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6" table:style-name="ce2">
            <text:p>2300270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10.304.480/0001-38 PRESTADORA DE SERVIÇO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7" table:style-name="ce2">
            <text:p>2300270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POR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8" table:style-name="ce2">
            <text:p>2300270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POR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09" table:style-name="ce2">
            <text:p>2300270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13.213.543/0001-39 INDUSTRIA E COMERCIO</text:p>
          </table:table-cell>
          <table:table-cell office:value-type="float" office:value="18500.740000000002" table:style-name="ce32">
            <text:p><text:s/>18.500,7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0" table:style-name="ce2">
            <text:p>2300271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IDA CNPJ 01.742.140/0001-06 E CARLOTTO EC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1" table:style-name="ce2">
            <text:p>23002711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0.524.491/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2" table:style-name="ce2">
            <text:p>23002712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3" table:style-name="ce2">
            <text:p>23002713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04.700.750/0001-27 SUPERMERCADO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4" table:style-name="ce2">
            <text:p>23002714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5" table:style-name="ce2">
            <text:p>23002715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32.190.924/0001-94 MIRLEI APA.</text:p>
          </table:table-cell>
          <table:table-cell office:value-type="float" office:value="400" table:style-name="ce32">
            <text:p><text:s/>4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6" table:style-name="ce2">
            <text:p>23002716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NPJ 10.304.480/0001-38 PRESTADORA DE SERVIÇOS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7" table:style-name="ce2">
            <text:p>23002717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CPF 069.511.159-07 KELLEN REGINA</text:p>
          </table:table-cell>
          <table:table-cell office:value-type="float" office:value="898.38" table:style-name="ce32">
            <text:p><text:s/>898,3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8" table:style-name="ce2">
            <text:p>23002718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DE ORIGEM DO TRT, AÇÕES DO MINISTERIO DO TRABALHO CONFORME MEMO 078/2023, TRANSF. RECEB. AVICOLA MOURAO EIRELE</text:p>
          </table:table-cell>
          <table:table-cell office:value-type="float" office:value="1600" table:style-name="ce32">
            <text:p><text:s/>1.6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19" table:style-name="ce2">
            <text:p>23002719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0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20" table:style-name="ce2">
            <text:p>23002720</text:p>
          </table:table-cell>
          <table:table-cell office:value-type="string" table:style-name="ce2">
            <text:p>04760</text:p>
          </table:table-cell>
          <table:table-cell office:value-type="date" office:date-value="2023-05-31T00:00:00" table:style-name="ce9">
            <text:p>31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81.988.139-26 GLAUCO LIMA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2" table:style-name="ce2">
            <text:p>23002772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-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773" table:style-name="ce2">
            <text:p>23002773</text:p>
          </table:table-cell>
          <table:table-cell office:value-type="string" table:style-name="ce2">
            <text:p>04760</text:p>
          </table:table-cell>
          <table:table-cell office:value-type="date" office:date-value="2023-06-02T00:00:00" table:style-name="ce9">
            <text:p>02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89" table:style-name="ce2">
            <text:p>23002689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690" table:style-name="ce2">
            <text:p>23002690</text:p>
          </table:table-cell>
          <table:table-cell office:value-type="string" table:style-name="ce2">
            <text:p>04760</text:p>
          </table:table-cell>
          <table:table-cell office:value-type="date" office:date-value="2023-05-30T00:00:00" table:style-name="ce9">
            <text:p>30/05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P. SEQUESTRO JUDICIAL MAI/23, DEPOSITO ONLINE BOQUEIRAO CURITIBA -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2" table:style-name="ce2">
            <text:p>23002832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3" table:style-name="ce2">
            <text:p>23002833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4" table:style-name="ce2">
            <text:p>23002834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5" table:style-name="ce2">
            <text:p>23002835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PARANAGUA - PR</text:p>
          </table:table-cell>
          <table:table-cell office:value-type="float" office:value="126" table:style-name="ce32">
            <text:p><text:s/>12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6" table:style-name="ce2">
            <text:p>23002836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2837" table:style-name="ce2">
            <text:p>23002837</text:p>
          </table:table-cell>
          <table:table-cell office:value-type="string" table:style-name="ce2">
            <text:p>04760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 RECEBIDA POR FUNESPLAN PLANOS FUNERARIOS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61" table:style-name="ce2">
            <text:p>23003261</text:p>
          </table:table-cell>
          <table:table-cell office:value-type="string" table:style-name="ce2">
            <text:p>04760</text:p>
          </table:table-cell>
          <table:table-cell office:value-type="date" office:date-value="2023-06-14T00:00:00" table:style-name="ce9">
            <text:p>14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POR FLAVIA BORT</text:p>
          </table:table-cell>
          <table:table-cell office:value-type="float" office:value="100" table:style-name="ce48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3" table:style-name="ce2">
            <text:p>23003273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UCUNHAE</text:p>
          </table:table-cell>
          <table:table-cell office:value-type="float" office:value="2000" table:style-name="ce48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4" table:style-name="ce2">
            <text:p>23003274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GUARAPUAVA</text:p>
          </table:table-cell>
          <table:table-cell office:value-type="float" office:value="700" table:style-name="ce48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75" table:style-name="ce2">
            <text:p>23003275</text:p>
          </table:table-cell>
          <table:table-cell office:value-type="string" table:style-name="ce2">
            <text:p>04760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48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S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3" table:style-name="ce2">
            <text:p>23003293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4" table:style-name="ce2">
            <text:p>23003294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98" table:style-name="ce48">
            <text:p><text:s/>98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5" table:style-name="ce2">
            <text:p>23003295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TELEMACO BORBA PR</text:p>
          </table:table-cell>
          <table:table-cell office:value-type="float" office:value="200" table:style-name="ce48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296" table:style-name="ce2">
            <text:p>23003296</text:p>
          </table:table-cell>
          <table:table-cell office:value-type="string" table:style-name="ce2">
            <text:p>04760</text:p>
          </table:table-cell>
          <table:table-cell office:value-type="date" office:date-value="2023-06-16T00:00:00" table:style-name="ce9">
            <text:p>1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528.343.449-49 POR CACILDA A. L</text:p>
          </table:table-cell>
          <table:table-cell office:value-type="float" office:value="219.09" table:style-name="ce48">
            <text:p><text:s/>219,0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0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1</text:p>
          </table:table-cell>
          <table:table-cell table:number-columns-repeated="16359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375" table:style-name="ce2">
            <text:p>23003375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RÇO/2023 EM 23.05.2023</text:p>
          </table:table-cell>
          <table:table-cell office:value-type="float" office:value="2364.21" table:style-name="ce32">
            <text:p><text:s/>2.364,21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6" table:style-name="ce2">
            <text:p>23003316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NOVO PROGRESSO</text:p>
          </table:table-cell>
          <table:table-cell office:value-type="float" office:value="220" table:style-name="ce32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17" table:style-name="ce2">
            <text:p>23003317</text:p>
          </table:table-cell>
          <table:table-cell office:value-type="string" table:style-name="ce2">
            <text:p>04760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IVAI P R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4" table:style-name="ce2">
            <text:p>23003344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CIDADE GAUCHA-PR</text:p>
          </table:table-cell>
          <table:table-cell office:value-type="float" office:value="1200" table:style-name="ce32">
            <text:p><text:s/>1.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5" table:style-name="ce2">
            <text:p>23003345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JARDIL LUIZ</text:p>
          </table:table-cell>
          <table:table-cell office:value-type="float" office:value="1007.63" table:style-name="ce32">
            <text:p><text:s/>1.007,63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6" table:style-name="ce2">
            <text:p>23003346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7" table:style-name="ce2">
            <text:p>23003347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8" table:style-name="ce2">
            <text:p>23003348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49" table:style-name="ce2">
            <text:p>23003349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0" table:style-name="ce2">
            <text:p>23003350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51" table:style-name="ce2">
            <text:p>23003351</text:p>
          </table:table-cell>
          <table:table-cell office:value-type="string" table:style-name="ce2">
            <text:p>04760</text:p>
          </table:table-cell>
          <table:table-cell office:value-type="date" office:date-value="2023-06-23T00:00:00" table:style-name="ce9">
            <text:p>23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PAIÇANDU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360" table:style-name="ce2">
            <text:p>23003360</text:p>
          </table:table-cell>
          <table:table-cell office:value-type="string" table:style-name="ce2">
            <text:p>04760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TA CECILIA DO PAVAO</text:p>
          </table:table-cell>
          <table:table-cell office:value-type="float" office:value="1007.61" table:style-name="ce32">
            <text:p><text:s/>1.007,61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8" table:style-name="ce2">
            <text:p>2300341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NPJ - 01.742.140/0001-06 IND. E COM. MADEIRAS CARLOTTO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19" table:style-name="ce2">
            <text:p>2300341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ED CREDITO EM CONTA CPF 492.800.239-34 LEO LUIZ CE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0" table:style-name="ce2">
            <text:p>2300342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PMA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1" table:style-name="ce2">
            <text:p>2300342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77.708.576/0003-02 COMERCIAL DE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2" table:style-name="ce2">
            <text:p>2300342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CNPJ - 04.700.750/0001-27 SUPERMERCADOS DANTAS LTDA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3" table:style-name="ce2">
            <text:p>23003423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POR EVANDRO RENATO CROCETA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4" table:style-name="ce2">
            <text:p>23003424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TRANSF. RECEBIDA DE AÇÕES DO TRT, PARA ENFRENTAMENTO DA COVID 19, CONFORME MEMO-088/2023, DECRETO 173/20 - DM COVID 19, TRANSF. RECEBIDA CNPJ - 10.304.480/0001-38 PREST. DE SERVIÇOS NASSAR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25" table:style-name="ce2">
            <text:p>2300342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4" table:style-name="ce2">
            <text:p>23003454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55" table:style-name="ce2">
            <text:p>23003455</text:p>
          </table:table-cell>
          <table:table-cell office:value-type="string" table:style-name="ce2">
            <text:p>04760</text:p>
          </table:table-cell>
          <table:table-cell office:value-type="date" office:date-value="2023-07-03T00:00:00" table:style-name="ce9">
            <text:p>0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10.271.689-73 GRACIELA AGDA</text:p>
          </table:table-cell>
          <table:table-cell office:value-type="float" office:value="68.75" table:style-name="ce32">
            <text:p><text:s/>68,75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5" table:style-name="ce2">
            <text:p>23003405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87757.75" table:style-name="ce32">
            <text:p><text:s/>87.757,75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1" table:style-name="ce2">
            <text:p>23003431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741.9" table:style-name="ce32">
            <text:p><text:s/>741,90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07" table:style-name="ce2">
            <text:p>2300340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 JUN/2023</text:p>
          </table:table-cell>
          <table:table-cell office:value-type="float" office:value="73513.72" table:style-name="ce32">
            <text:p><text:s/>73.513,72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7" table:style-name="ce2">
            <text:p>23003427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MES DE JUNHO/23</text:p>
          </table:table-cell>
          <table:table-cell office:value-type="float" office:value="50167.3" table:style-name="ce32">
            <text:p><text:s/>50.167,30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8" table:style-name="ce2">
            <text:p>23003428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168503.98" table:style-name="ce32">
            <text:p><text:s/>168.503,98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29" table:style-name="ce2">
            <text:p>23003429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<text:s/>RELATIVO AO MES JUNHO/23</text:p>
          </table:table-cell>
          <table:table-cell office:value-type="float" office:value="251.62" table:style-name="ce32">
            <text:p><text:s/>251,62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0" table:style-name="ce2">
            <text:p>23003430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 RELATIVO AO MES DE JUN/23</text:p>
          </table:table-cell>
          <table:table-cell office:value-type="float" office:value="146.54" table:style-name="ce32">
            <text:p><text:s/>146,5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3432" table:style-name="ce2">
            <text:p>23003432</text:p>
          </table:table-cell>
          <table:table-cell office:value-type="string" table:style-name="ce2">
            <text:p>04760</text:p>
          </table:table-cell>
          <table:table-cell office:value-type="date" office:date-value="2023-06-30T00:00:00" table:style-name="ce9">
            <text:p>30/06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. APLIC. FINANCEIRA, RELATIVO AO MES DE JUN/23</text:p>
          </table:table-cell>
          <table:table-cell office:value-type="float" office:value="31538.97" table:style-name="ce32">
            <text:p><text:s/>31.538,97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497" table:style-name="ce2">
            <text:p>23003497</text:p>
          </table:table-cell>
          <table:table-cell office:value-type="string" table:style-name="ce2">
            <text:p>04760</text:p>
          </table:table-cell>
          <table:table-cell office:value-type="date" office:date-value="2023-07-06T00:00:00" table:style-name="ce9">
            <text:p>0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8" table:style-name="ce2">
            <text:p>23003508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<text:s/>DECRETO 173/20 - DM COVID 19, DEPOSTO ONLINE POR AMPERE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09" table:style-name="ce2">
            <text:p>23003509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SOP MARINGA -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10" table:style-name="ce2">
            <text:p>23003510</text:p>
          </table:table-cell>
          <table:table-cell office:value-type="string" table:style-name="ce2">
            <text:p>04760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CREDITO EM CONTA POR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5" table:style-name="ce2">
            <text:p>23003575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454.48" table:style-name="ce32">
            <text:p><text:s/>454,4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6" table:style-name="ce2">
            <text:p>2300357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68.12" table:style-name="ce32">
            <text:p><text:s/>68,12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77" table:style-name="ce2">
            <text:p>2300357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000000000000001130492021</text:p>
          </table:table-cell>
          <table:table-cell office:value-type="float" office:value="563.99" table:style-name="ce32">
            <text:p><text:s/>563,99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6" table:style-name="ce2">
            <text:p>23003526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7" table:style-name="ce2">
            <text:p>23003527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8" table:style-name="ce2">
            <text:p>23003528</text:p>
          </table:table-cell>
          <table:table-cell office:value-type="string" table:style-name="ce2">
            <text:p>04760</text:p>
          </table:table-cell>
          <table:table-cell office:value-type="date" office:date-value="2023-07-17T00:00:00" table:style-name="ce9">
            <text:p>17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OP GUARAPUAVA</text:p>
          </table:table-cell>
          <table:table-cell office:value-type="float" office:value="700" table:style-name="ce32">
            <text:p><text:s/>7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520" table:style-name="ce2">
            <text:p>23003520</text:p>
          </table:table-cell>
          <table:table-cell office:value-type="string" table:style-name="ce2">
            <text:p>04760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U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49" table:style-name="ce2">
            <text:p>23003649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50" table:style-name="ce2">
            <text:p>23003650</text:p>
          </table:table-cell>
          <table:table-cell office:value-type="string" table:style-name="ce2">
            <text:p>04760</text:p>
          </table:table-cell>
          <table:table-cell office:value-type="date" office:date-value="2023-07-21T00:00:00" table:style-name="ce9">
            <text:p>2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TAA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7" table:style-name="ce2">
            <text:p>2300415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88428.01" table:style-name="ce32">
            <text:p><text:s/>88.428,01<text:s/></text:p>
          </table:table-cell>
          <table:table-cell office:value-type="string" table:style-name="ce2">
            <text:p>00002092</text:p>
          </table:table-cell>
          <table:table-cell office:value-type="float" office:value="130" table:style-name="ce26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0" table:style-name="ce2">
            <text:p>2300415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43.77" table:style-name="ce32">
            <text:p><text:s/>743,77<text:s/></text:p>
          </table:table-cell>
          <table:table-cell office:value-type="string" table:style-name="ce2">
            <text:p>00001812</text:p>
          </table:table-cell>
          <table:table-cell office:value-type="float" office:value="165" table:style-name="ce26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9" table:style-name="ce2">
            <text:p>2300415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72051.509999999995" table:style-name="ce32">
            <text:p><text:s/>72.051,51<text:s/></text:p>
          </table:table-cell>
          <table:table-cell office:value-type="string" table:style-name="ce2">
            <text:p>00002091</text:p>
          </table:table-cell>
          <table:table-cell office:value-type="float" office:value="258" table:style-name="ce26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49" table:style-name="ce2">
            <text:p>2300414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50571.33" table:style-name="ce32">
            <text:p><text:s/>50.571,33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1" table:style-name="ce2">
            <text:p>2300415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70045.26" table:style-name="ce32">
            <text:p><text:s/>170.045,26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2" table:style-name="ce2">
            <text:p>2300415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146.88999999999999" table:style-name="ce32">
            <text:p><text:s/>146,89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56" table:style-name="ce2">
            <text:p>2300415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3210010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REND APLIC FINANCEIRA JUL/2023</text:p>
          </table:table-cell>
          <table:table-cell office:value-type="float" office:value="31779.84" table:style-name="ce32">
            <text:p><text:s/>31.779,84<text:s/></text:p>
          </table:table-cell>
          <table:table-cell office:value-type="string" table:style-name="ce2">
            <text:p>00001758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4107" table:style-name="ce2">
            <text:p>23004107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MAIO/2023 EM 26.07.2023</text:p>
          </table:table-cell>
          <table:table-cell office:value-type="float" office:value="4121.1000000000004" table:style-name="ce32">
            <text:p><text:s/>4.121,10<text:s/></text:p>
          </table:table-cell>
          <table:table-cell office:value-type="string" table:style-name="ce2">
            <text:p>00000979</text:p>
          </table:table-cell>
          <table:table-cell office:value-type="float" office:value="255" table:style-name="ce26">
            <text:p>25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3694" table:style-name="ce2">
            <text:p>23003694</text:p>
          </table:table-cell>
          <table:table-cell office:value-type="string" table:style-name="ce2">
            <text:p>04760</text:p>
          </table:table-cell>
          <table:table-cell office:value-type="date" office:date-value="2023-07-26T00:00:00" table:style-name="ce9">
            <text:p>26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528.343.449-49 EM NOME DE CACILDA A L</text:p>
          </table:table-cell>
          <table:table-cell office:value-type="float" office:value="20" table:style-name="ce32">
            <text:p><text:s/>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7" table:style-name="ce2">
            <text:p>2300412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8" table:style-name="ce2">
            <text:p>23004128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29" table:style-name="ce2">
            <text:p>23004129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0" table:style-name="ce2">
            <text:p>23004130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30.524.491/00001-30 LUBRIFICANTES</text:p>
          </table:table-cell>
          <table:table-cell office:value-type="float" office:value="200" table:style-name="ce32">
            <text:p><text:s/>2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1" table:style-name="ce2">
            <text:p>23004131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NPJ 01.742.140/0001-06 E CARLOTTO E CIA</text:p>
          </table:table-cell>
          <table:table-cell office:value-type="float" office:value="1750" table:style-name="ce32">
            <text:p><text:s/>1.7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2" table:style-name="ce2">
            <text:p>23004132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COM. COMB. ADECREOL LTDA</text:p>
          </table:table-cell>
          <table:table-cell office:value-type="float" office:value="948.55" table:style-name="ce32">
            <text:p><text:s/>948,5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3" table:style-name="ce2">
            <text:p>23004133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IX CPF 492.800.239-34 LEO LUIZ</text:p>
          </table:table-cell>
          <table:table-cell office:value-type="float" office:value="2500" table:style-name="ce32">
            <text:p><text:s/>2.5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4" table:style-name="ce2">
            <text:p>23004134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POR SUPERMERCADOS DANTAS</text:p>
          </table:table-cell>
          <table:table-cell office:value-type="float" office:value="1147.67" table:style-name="ce32">
            <text:p><text:s/>1.147,6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5" table:style-name="ce2">
            <text:p>23004135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ELO PROC. NR. 0002985-27.2016.5.09.0091</text:p>
          </table:table-cell>
          <table:table-cell office:value-type="float" office:value="1628.58" table:style-name="ce32">
            <text:p><text:s/>1.628,5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6" table:style-name="ce2">
            <text:p>23004136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PM LARANJEIRAS DO SUL</text:p>
          </table:table-cell>
          <table:table-cell office:value-type="float" office:value="6277" table:style-name="ce32">
            <text:p><text:s/>6.277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37" table:style-name="ce2">
            <text:p>23004137</text:p>
          </table:table-cell>
          <table:table-cell office:value-type="string" table:style-name="ce2">
            <text:p>04760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ERENCIAS DE ORIGEM DO TRT, AÇÕES DO MINISTÉRIO PUBLICO PARA ENFRENTAMENTO DA COVID 19, CONFORME MEMO-090/2023, <text:s/>POR CNPJ - 10.304.480/0001-38 PREST. DE SERVIÇOS NASSAR LTDA</text:p>
          </table:table-cell>
          <table:table-cell office:value-type="float" office:value="5263.88" table:style-name="ce32">
            <text:p><text:s/>5.263,88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71" table:style-name="ce2">
            <text:p>23004171</text:p>
          </table:table-cell>
          <table:table-cell office:value-type="string" table:style-name="ce2">
            <text:p>04760</text:p>
          </table:table-cell>
          <table:table-cell office:value-type="date" office:date-value="2023-08-01T00:00:00" table:style-name="ce9">
            <text:p>01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PIX RECEBIDO CPF 114.763.779-28 JULIA FURLAN</text:p>
          </table:table-cell>
          <table:table-cell office:value-type="float" office:value="101" table:style-name="ce32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0" table:style-name="ce2">
            <text:p>23004190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CRISTINE RIBEIRO</text:p>
          </table:table-cell>
          <table:table-cell office:value-type="float" office:value="1500" table:style-name="ce32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191" table:style-name="ce2">
            <text:p>23004191</text:p>
          </table:table-cell>
          <table:table-cell office:value-type="string" table:style-name="ce2">
            <text:p>04760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POR DEPOSITO TAA POR SAA AMPERE</text:p>
          </table:table-cell>
          <table:table-cell office:value-type="float" office:value="125" table:style-name="ce32">
            <text:p><text:s/>125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06" table:style-name="ce2">
            <text:p>23004206</text:p>
          </table:table-cell>
          <table:table-cell office:value-type="string" table:style-name="ce2">
            <text:p>04760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POR CNPJ 12.095.658/0001-03 CERAMICA ROSAY</text:p>
          </table:table-cell>
          <table:table-cell office:value-type="float" office:value="1000" table:style-name="ce32">
            <text:p><text:s/>1.000,00<text:s/></text:p>
          </table:table-cell>
          <table:table-cell office:value-type="string" table:style-name="ce2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1" table:style-name="ce2">
            <text:p>23004231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AMPERE - 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2" table:style-name="ce2">
            <text:p>23004232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 PR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0" table:style-name="ce2">
            <text:p>23004250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SAA IBAITI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1" table:style-name="ce2">
            <text:p>23004251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2" table:style-name="ce2">
            <text:p>23004252</text:p>
          </table:table-cell>
          <table:table-cell office:value-type="string" table:style-name="ce2">
            <text:p>04760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IX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53" table:style-name="ce2">
            <text:p>23004253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68" table:style-name="ce2">
            <text:p>23004668</text:p>
          </table:table-cell>
          <table:table-cell office:value-type="string" table:style-name="ce2">
            <text:p>04760</text:p>
          </table:table-cell>
          <table:table-cell office:value-type="date" office:date-value="2023-08-14T00:00:00" table:style-name="ce9">
            <text:p>14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00000000527602017</text:p>
          </table:table-cell>
          <table:table-cell office:value-type="float" office:value="814.33" table:style-name="ce32">
            <text:p><text:s/>814,33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230" table:style-name="ce2">
            <text:p>23004230</text:p>
          </table:table-cell>
          <table:table-cell office:value-type="string" table:style-name="ce2">
            <text:p>04760</text:p>
          </table:table-cell>
          <table:table-cell office:value-type="date" office:date-value="2023-08-09T00:00:00" table:style-name="ce9">
            <text:p>09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ED RECEBIDA CNPJ 77.821.841/0001-94 ORIGEM TJ.</text:p>
          </table:table-cell>
          <table:table-cell office:value-type="float" office:value="1269.1400000000001" table:style-name="ce32">
            <text:p><text:s/>1.269,14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684" table:style-name="ce2">
            <text:p>23004684</text:p>
          </table:table-cell>
          <table:table-cell office:value-type="string" table:style-name="ce2">
            <text:p>04760</text:p>
          </table:table-cell>
          <table:table-cell office:value-type="date" office:date-value="2023-08-16T00:00:00" table:style-name="ce9">
            <text:p>16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INE POR SOP CIDADE VERDE PR</text:p>
          </table:table-cell>
          <table:table-cell office:value-type="float" office:value="440" table:style-name="ce32">
            <text:p><text:s/>44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0" table:style-name="ce2">
            <text:p>23004700</text:p>
          </table:table-cell>
          <table:table-cell office:value-type="string" table:style-name="ce2">
            <text:p>04760</text:p>
          </table:table-cell>
          <table:table-cell office:value-type="date" office:date-value="2023-08-17T00:00:00" table:style-name="ce9">
            <text:p>17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01" table:style-name="ce2">
            <text:p>23004701</text:p>
          </table:table-cell>
          <table:table-cell office:value-type="string" table:style-name="ce2">
            <text:p>04760</text:p>
          </table:table-cell>
          <table:table-cell office:value-type="date" office:date-value="2023-08-18T00:00:00" table:style-name="ce9">
            <text:p>18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 . RECEBIDA NR.PROC-000000000000067932620188160123</text:p>
          </table:table-cell>
          <table:table-cell office:value-type="float" office:value="624.47" table:style-name="ce32">
            <text:p><text:s/>624,47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2" table:style-name="ce2">
            <text:p>23004722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UMUARAMA</text:p>
          </table:table-cell>
          <table:table-cell office:value-type="float" office:value="606" table:style-name="ce32">
            <text:p><text:s/>606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3" table:style-name="ce2">
            <text:p>23004723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24" table:style-name="ce2">
            <text:p>23004724</text:p>
          </table:table-cell>
          <table:table-cell office:value-type="string" table:style-name="ce2">
            <text:p>04760</text:p>
          </table:table-cell>
          <table:table-cell office:value-type="date" office:date-value="2023-08-22T00:00:00" table:style-name="ce9">
            <text:p>22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- 19, DEPOSITO ONLINE SOP PAIÇANDU</text:p>
          </table:table-cell>
          <table:table-cell office:value-type="float" office:value="50" table:style-name="ce32">
            <text:p><text:s/>50,00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753" table:style-name="ce2">
            <text:p>23004753</text:p>
          </table:table-cell>
          <table:table-cell office:value-type="string" table:style-name="ce2">
            <text:p>04760</text:p>
          </table:table-cell>
          <table:table-cell office:value-type="date" office:date-value="2023-08-25T00:00:00" table:style-name="ce9">
            <text:p>25/08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C. NR. 0000001039932020</text:p>
          </table:table-cell>
          <table:table-cell office:value-type="float" office:value="1233.75" table:style-name="ce32">
            <text:p><text:s/>1.233,75<text:s/></text:p>
          </table:table-cell>
          <table:table-cell office:value-type="string" table:style-name="ce2">
            <text:p>00001755</text:p>
          </table:table-cell>
          <table:table-cell office:value-type="float" office:value="263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3" table:style-name="ce2">
            <text:p>2300486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27708.77" table:style-name="ce25">
            <text:p><text:s/>127.708,77<text:s/></text:p>
          </table:table-cell>
          <table:table-cell office:value-type="string" table:style-name="ce22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187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6" table:style-name="ce2">
            <text:p>2300486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96.23" table:style-name="ce1">
            <text:p>796,23</text:p>
          </table:table-cell>
          <table:table-cell office:value-type="string" table:style-name="ce22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776</text:p>
          </table:table-cell>
          <table:table-cell office:value-type="string" table:style-name="ce22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2" table:style-name="ce2">
            <text:p>2300486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74365.89" table:style-name="ce25">
            <text:p><text:s/>74.365,89<text:s/></text:p>
          </table:table-cell>
          <table:table-cell office:value-type="string" table:style-name="ce22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3093</text:p>
          </table:table-cell>
          <table:table-cell office:value-type="string" table:style-name="ce22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2" table:style-name="ce2">
            <text:p>2300485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54387.48" table:style-name="ce25">
            <text:p><text:s/>54.387,4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57" table:style-name="ce2">
            <text:p>2300485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57.24" table:style-name="ce25">
            <text:p><text:s/>157,24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0</text:p>
          </table:table-cell>
          <table:table-cell office:value-type="string" table:style-name="ce22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1" table:style-name="ce2">
            <text:p>2300486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182861.92" table:style-name="ce25">
            <text:p><text:s/>182.861,92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76</text:p>
          </table:table-cell>
          <table:table-cell office:value-type="string" table:style-name="ce22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L</text:p>
          </table:table-cell>
          <table:table-cell office:value-type="float" office:value="23004865" table:style-name="ce2">
            <text:p>2300486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AGO/2023</text:p>
          </table:table-cell>
          <table:table-cell office:value-type="float" office:value="34168.18" table:style-name="ce25">
            <text:p><text:s/>34.168,18<text:s/></text:p>
          </table:table-cell>
          <table:table-cell office:value-type="string" table:style-name="ce22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99</text:p>
          </table:table-cell>
          <table:table-cell office:value-type="string" table:style-name="ce22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765" table:style-name="ce2">
            <text:p>23004765</text:p>
          </table:table-cell>
          <table:table-cell office:value-type="string" table:style-name="ce22">
            <text:p>04760</text:p>
          </table:table-cell>
          <table:table-cell office:value-type="date" office:date-value="2023-08-29T00:00:00" table:style-name="ce49">
            <text:p>29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<text:s/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02" table:style-name="ce2">
            <text:p>23004802</text:p>
          </table:table-cell>
          <table:table-cell office:value-type="string" table:style-name="ce22">
            <text:p>04760</text:p>
          </table:table-cell>
          <table:table-cell office:value-type="date" office:date-value="2023-08-30T00:00:00" table:style-name="ce49">
            <text:p>30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ED RECEBIDA CPF 102.716.689-73 POR GRACIELA AGDA</text:p>
          </table:table-cell>
          <table:table-cell office:value-type="float" office:value="68.75" table:style-name="ce25">
            <text:p><text:s/>68,7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3" table:style-name="ce2">
            <text:p>23004833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IX 492.800.239-34 LEO LUIZ CEO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4" table:style-name="ce2">
            <text:p>23004834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01.742.140/0001-06 E CARLOTTO E C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5" table:style-name="ce2">
            <text:p>23004835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6.0129</text:p>
          </table:table-cell>
          <table:table-cell office:value-type="float" office:value="6776.06" table:style-name="ce25">
            <text:p><text:s/>6.776,0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6" table:style-name="ce2">
            <text:p>23004836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7" table:style-name="ce2">
            <text:p>23004837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ROC. NR. 50265.2020.5.09.0129</text:p>
          </table:table-cell>
          <table:table-cell office:value-type="float" office:value="60.59" table:style-name="ce25">
            <text:p><text:s/>60,59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8" table:style-name="ce2">
            <text:p>23004838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BSB - DF TRANSPORTES DE CARGAS</text:p>
          </table:table-cell>
          <table:table-cell office:value-type="float" office:value="9111.56" table:style-name="ce25">
            <text:p><text:s/>9.111,56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39" table:style-name="ce2">
            <text:p>23004839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SUPERMERCADO DANTAS</text:p>
          </table:table-cell>
          <table:table-cell office:value-type="float" office:value="1147.67" table:style-name="ce25">
            <text:p><text:s/>1.147,67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0" table:style-name="ce2">
            <text:p>23004840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PORC. NR. 000205393.2015.8.16.0102</text:p>
          </table:table-cell>
          <table:table-cell office:value-type="float" office:value="53.22" table:style-name="ce25">
            <text:p><text:s/>53,22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1" table:style-name="ce2">
            <text:p>23004841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NPJ 10.304.480/0001-38 PRESTADOR DE SERVIÇOS</text:p>
          </table:table-cell>
          <table:table-cell office:value-type="float" office:value="5263.88" table:style-name="ce25">
            <text:p><text:s/>5.263,88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42" table:style-name="ce2">
            <text:p>23004842</text:p>
          </table:table-cell>
          <table:table-cell office:value-type="string" table:style-name="ce22">
            <text:p>04760</text:p>
          </table:table-cell>
          <table:table-cell office:value-type="date" office:date-value="2023-08-31T00:00:00" table:style-name="ce49">
            <text:p>31/08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CREDITO DE AÇÕES DO TRT E AÇÕES DO MINSITERIO PUBLICO PARA ENFRENTAMENTO A PANDEMIA DO COVID 19, TRANF. RECEBIDA POR COM. DE COMBUSTIVEL ADECR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6" table:style-name="ce2">
            <text:p>23004886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TRANSF. RECEBIDA POR CRISTIA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887" table:style-name="ce2">
            <text:p>23004887</text:p>
          </table:table-cell>
          <table:table-cell office:value-type="string" table:style-name="ce22">
            <text:p>04760</text:p>
          </table:table-cell>
          <table:table-cell office:value-type="date" office:date-value="2023-09-01T00:00:00" table:style-name="ce49">
            <text:p>01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POR 114.763.779-28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4904" table:style-name="ce2">
            <text:p>23004904</text:p>
          </table:table-cell>
          <table:table-cell office:value-type="string" table:style-name="ce22">
            <text:p>04760</text:p>
          </table:table-cell>
          <table:table-cell office:value-type="date" office:date-value="2023-09-08T00:00:00" table:style-name="ce49">
            <text:p>08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MARINGA -PR</text:p>
          </table:table-cell>
          <table:table-cell office:value-type="float" office:value="330" table:style-name="ce25">
            <text:p><text:s/>330,00<text:s/></text:p>
          </table:table-cell>
          <table:table-cell office:value-type="string" table:style-name="ce2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4" table:style-name="ce2">
            <text:p>23004914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AMPERE -PR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5" table:style-name="ce2">
            <text:p>23004915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EPOSITO ONLINE RECEBIDO POR SOP DE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16" table:style-name="ce2">
            <text:p>23004916</text:p>
          </table:table-cell>
          <table:table-cell office:value-type="string" table:style-name="ce2">
            <text:p>04760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-19, DOC CREDITO EM CONTA PELO CPF 007.073.568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4923" table:style-name="ce2">
            <text:p>23004923</text:p>
          </table:table-cell>
          <table:table-cell office:value-type="string" table:style-name="ce2">
            <text:p>04760</text:p>
          </table:table-cell>
          <table:table-cell office:value-type="date" office:date-value="2023-09-12T00:00:00" table:style-name="ce9">
            <text:p>12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OR CARTORIO REG. TRACUNHAE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69" table:style-name="ce2">
            <text:p>23005369</text:p>
          </table:table-cell>
          <table:table-cell office:value-type="string" table:style-name="ce2">
            <text:p>04760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POR SOP MARINGA</text:p>
          </table:table-cell>
          <table:table-cell office:value-type="float" office:value="330" table:style-name="ce32">
            <text:p><text:s/>33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383" table:style-name="ce2">
            <text:p>23005383</text:p>
          </table:table-cell>
          <table:table-cell office:value-type="string" table:style-name="ce2">
            <text:p>04760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P POR PINHALÃ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0" table:style-name="ce2">
            <text:p>23005400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065.206.969-00 FLAVIA BORT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01" table:style-name="ce2">
            <text:p>23005401</text:p>
          </table:table-cell>
          <table:table-cell office:value-type="string" table:style-name="ce2">
            <text:p>04760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08" table:style-name="ce2">
            <text:p>23005408</text:p>
          </table:table-cell>
          <table:table-cell office:value-type="string" table:style-name="ce22">
            <text:p>04760</text:p>
          </table:table-cell>
          <table:table-cell office:value-type="date" office:date-value="2023-09-19T00:00:00" table:style-name="ce49">
            <text:p>19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C/C 13060-0 POR CRISTINE RIBEIRO</text:p>
          </table:table-cell>
          <table:table-cell office:value-type="float" office:value="1500" table:style-name="ce25">
            <text:p><text:s/>1.50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2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51" table:style-name="ce2">
            <text:p>23005451</text:p>
          </table:table-cell>
          <table:table-cell office:value-type="string" table:style-name="ce22">
            <text:p>04760</text:p>
          </table:table-cell>
          <table:table-cell office:value-type="date" office:date-value="2023-09-26T00:00:00" table:style-name="ce49">
            <text:p>26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POR SOP HUGO LANGE - PR</text:p>
          </table:table-cell>
          <table:table-cell office:value-type="float" office:value="150" table:style-name="ce25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3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2">
            <text:p>KF</text:p>
          </table:table-cell>
          <table:table-cell office:value-type="float" office:value="23005464" table:style-name="ce2">
            <text:p>23005464</text:p>
          </table:table-cell>
          <table:table-cell office:value-type="string" table:style-name="ce22">
            <text:p>04760</text:p>
          </table:table-cell>
          <table:table-cell office:value-type="date" office:date-value="2023-09-27T00:00:00" table:style-name="ce49">
            <text:p>27/09/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NE POR NOVO PROGRESSO</text:p>
          </table:table-cell>
          <table:table-cell office:value-type="float" office:value="220" table:style-name="ce25">
            <text:p><text:s/>220,00<text:s/></text:p>
          </table:table-cell>
          <table:table-cell office:value-type="string" table:style-name="ce2">
            <text:p>00001755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4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56" table:style-name="ce2">
            <text:p>2300555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">
            <text:p>1718032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FAEC - REABILITAÇÃO PÓS-COVID-19 PARCELA JULHO/2023 EM 29.09.2023</text:p>
          </table:table-cell>
          <table:table-cell office:value-type="float" office:value="2255.7600000000002" table:style-name="ce32">
            <text:p><text:s/>2.255,76<text:s/></text:p>
          </table:table-cell>
          <table:table-cell office:value-type="string" table:style-name="ce2">
            <text:p>00002791</text:p>
          </table:table-cell>
          <table:table-cell office:value-type="float" office:value="600" table:style-name="ce26">
            <text:p>60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1958</text:p>
          </table:table-cell>
          <table:table-cell office:value-type="string" table:style-name="ce27">
            <text:p>X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4" table:style-name="ce2">
            <text:p>2300552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29496.240000000002" table:style-name="ce1">
            <text:p>29496,24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99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5" table:style-name="ce2">
            <text:p>2300552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57842.63" table:style-name="ce1">
            <text:p>157842,63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76</text:p>
          </table:table-cell>
          <table:table-cell office:value-type="string" table:style-name="ce27">
            <text:p>4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6" table:style-name="ce2">
            <text:p>2300552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47010.080000000002" table:style-name="ce1">
            <text:p>47010,08</text:p>
          </table:table-cell>
          <table:table-cell office:value-type="string" table:style-name="ce24">
            <text:p>00001758</text:p>
          </table:table-cell>
          <table:table-cell office:value-type="string" table:style-name="ce22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7" table:style-name="ce2">
            <text:p>2300552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4189.51" table:style-name="ce1">
            <text:p>64189,51</text:p>
          </table:table-cell>
          <table:table-cell office:value-type="string" table:style-name="ce24">
            <text:p>00002091</text:p>
          </table:table-cell>
          <table:table-cell office:value-type="string" table:style-name="ce22">
            <text:p>258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093</text:p>
          </table:table-cell>
          <table:table-cell office:value-type="string" table:style-name="ce27">
            <text:p>1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8" table:style-name="ce2">
            <text:p>2300552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683.5" table:style-name="ce1">
            <text:p>683,5</text:p>
          </table:table-cell>
          <table:table-cell office:value-type="string" table:style-name="ce24">
            <text:p>00001812</text:p>
          </table:table-cell>
          <table:table-cell office:value-type="string" table:style-name="ce22">
            <text:p>165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776</text:p>
          </table:table-cell>
          <table:table-cell office:value-type="string" table:style-name="ce2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29" table:style-name="ce2">
            <text:p>2300552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11557.77" table:style-name="ce1">
            <text:p>111557,77</text:p>
          </table:table-cell>
          <table:table-cell office:value-type="string" table:style-name="ce24">
            <text:p>00002092</text:p>
          </table:table-cell>
          <table:table-cell office:value-type="string" table:style-name="ce22">
            <text:p>130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3187</text:p>
          </table:table-cell>
          <table:table-cell office:value-type="string" table:style-name="ce27">
            <text:p>3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L</text:p>
          </table:table-cell>
          <table:table-cell office:value-type="float" office:value="23005530" table:style-name="ce2">
            <text:p>2300553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3210010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REND APLIC FINANCEIRA SET/2023</text:p>
          </table:table-cell>
          <table:table-cell office:value-type="float" office:value="134.96" table:style-name="ce1">
            <text:p>134,96</text:p>
          </table:table-cell>
          <table:table-cell office:value-type="string" table:style-name="ce24">
            <text:p>00001758</text:p>
          </table:table-cell>
          <table:table-cell office:value-type="string" table:style-name="ce29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0</text:p>
          </table:table-cell>
          <table:table-cell office:value-type="string" table:style-name="ce27">
            <text:p>2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6" table:style-name="ce2">
            <text:p>2300548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NPJ 70.775.362/0001-008 INDUSTRIA E COM.</text:p>
          </table:table-cell>
          <table:table-cell office:value-type="float" office:value="1750" table:style-name="ce25">
            <text:p><text:s/>1.75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7" table:style-name="ce2">
            <text:p>2300548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CPF 492.800.239-34 LEO LUIZ CE</text:p>
          </table:table-cell>
          <table:table-cell office:value-type="float" office:value="2500" table:style-name="ce25">
            <text:p><text:s/>2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8" table:style-name="ce2">
            <text:p>2300548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PM DE LARANJEIRAS DO SUL</text:p>
          </table:table-cell>
          <table:table-cell office:value-type="float" office:value="6277" table:style-name="ce25">
            <text:p><text:s/>6.277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89" table:style-name="ce2">
            <text:p>2300548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 por AGIL EIRELI - ME</text:p>
          </table:table-cell>
          <table:table-cell office:value-type="float" office:value="197.18" table:style-name="ce25">
            <text:p><text:s/>197,18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0" table:style-name="ce2">
            <text:p>2300549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25.43" table:style-name="ce25">
            <text:p><text:s/>25,43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1" table:style-name="ce2">
            <text:p>2300549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.58.2015.5.09.0863</text:p>
          </table:table-cell>
          <table:table-cell office:value-type="float" office:value="3719.64" table:style-name="ce25">
            <text:p><text:s/>3.719,64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2" table:style-name="ce2">
            <text:p>23005492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RIO VERDE ENGENHARIA PROC. NR. 000297.2022.09.003/0</text:p>
          </table:table-cell>
          <table:table-cell office:value-type="float" office:value="19500" table:style-name="ce25">
            <text:p><text:s/>19.5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3" table:style-name="ce2">
            <text:p>23005493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OR PITANGA - PR</text:p>
          </table:table-cell>
          <table:table-cell office:value-type="float" office:value="148.16" table:style-name="ce25">
            <text:p><text:s/>148,1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4" table:style-name="ce2">
            <text:p>23005494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263.9" table:style-name="ce25">
            <text:p><text:s/>5.263,9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5" table:style-name="ce2">
            <text:p>23005495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706.5" table:style-name="ce25">
            <text:p><text:s/>706,5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6" table:style-name="ce2">
            <text:p>23005496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59.06" table:style-name="ce25">
            <text:p><text:s/>59,0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7" table:style-name="ce2">
            <text:p>23005497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212.3599999999999" table:style-name="ce25">
            <text:p><text:s/>1.212,36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8" table:style-name="ce2">
            <text:p>23005498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14445.02" table:style-name="ce25">
            <text:p><text:s/>14.445,02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499" table:style-name="ce2">
            <text:p>23005499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PROC. NR. 0000755-58.2015.5.09.0863</text:p>
          </table:table-cell>
          <table:table-cell office:value-type="float" office:value="68.67" table:style-name="ce25">
            <text:p><text:s/>68,67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0" table:style-name="ce2">
            <text:p>23005500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Transferencia recebida referente a crédito de origem do Tribunal Regional do Trabalho -TRT, ações do Ministério Público para enfrentamento da Pandemia Coronavírus - COVID19, conforme Memo-121/2023, TRANSF. RECEBIDA COM. COMB. ADECREOL LTDA</text:p>
          </table:table-cell>
          <table:table-cell office:value-type="float" office:value="948.55" table:style-name="ce25">
            <text:p><text:s/>948,55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01" table:style-name="ce2">
            <text:p>23005501</text:p>
          </table:table-cell>
          <table:table-cell office:value-type="string" table:style-name="ce2">
            <text:p>04760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TRANSF. RECEBIDA PELO CPF 074.667.669-78 POR LEANDRO APA.</text:p>
          </table:table-cell>
          <table:table-cell office:value-type="float" office:value="1000" table:style-name="ce25">
            <text:p><text:s/>1.000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568" table:style-name="ce2">
            <text:p>23005568</text:p>
          </table:table-cell>
          <table:table-cell office:value-type="string" table:style-name="ce2">
            <text:p>04760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- DM COVID 19, PIX RECEBIDO CPF 114.763.779-28 POR JULIA FURLAN</text:p>
          </table:table-cell>
          <table:table-cell office:value-type="float" office:value="101" table:style-name="ce25">
            <text:p><text:s/>101,00<text:s/></text:p>
          </table:table-cell>
          <table:table-cell office:value-type="string" table:style-name="ce24">
            <text:p>00001755</text:p>
          </table:table-cell>
          <table:table-cell office:value-type="string" table:style-name="ce29">
            <text:p>263</text:p>
          </table:table-cell>
          <table:table-cell office:value-type="string" table:style-name="ce22">
            <text:p>001/3793-1</text:p>
          </table:table-cell>
          <table:table-cell office:value-type="string" table:style-name="ce22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16" table:style-name="ce2">
            <text:p>23005616</text:p>
          </table:table-cell>
          <table:table-cell office:value-type="string" table:style-name="ce2">
            <text:p>04760</text:p>
          </table:table-cell>
          <table:table-cell office:value-type="date" office:date-value="2023-10-06T00:00:00" table:style-name="ce9">
            <text:p>06/10/2023</text:p>
          </table:table-cell>
          <table:table-cell office:value-type="string" table:style-name="ce22">
            <text:p>17500011</text:p>
          </table:table-cell>
          <table:table-cell office:value-type="string" table:style-name="ce22">
            <text:p>00000000</text:p>
          </table:table-cell>
          <table:table-cell office:value-type="string" table:style-name="ce24">
            <text:p>DECRETO 173/20 DM COVID 19, DEPOSITO ONLINE TAA - SAA - SANTA ISABEL DO IVAI</text:p>
          </table:table-cell>
          <table:table-cell office:value-type="float" office:value="132" table:style-name="ce25">
            <text:p><text:s/>132,00<text:s/></text:p>
          </table:table-cell>
          <table:table-cell office:value-type="string" table:style-name="ce24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5" table:style-name="ce2">
            <text:p>23005645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DEPOSITO ONLINE RECEBIDO POR SOP TRINDADE - SC</text:p>
          </table:table-cell>
          <table:table-cell office:value-type="float" office:value="100" table:style-name="ce32">
            <text:p><text:s/>1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46" table:style-name="ce2">
            <text:p>23005646</text:p>
          </table:table-cell>
          <table:table-cell office:value-type="string" table:style-name="ce2">
            <text:p>04760</text:p>
          </table:table-cell>
          <table:table-cell office:value-type="date" office:date-value="2023-10-09T00:00:00" table:style-name="ce9">
            <text:p>09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- DM COVID 19, TRANSF. RECEBIDA PROC. NR. 0005767.90.2018.8.16.0123</text:p>
          </table:table-cell>
          <table:table-cell office:value-type="float" office:value="2426.44" table:style-name="ce32">
            <text:p><text:s/>2.426,44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7">
            <text:p>12683</text:p>
          </table:table-cell>
          <table:table-cell office:value-type="string" table:style-name="ce22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84" table:style-name="ce2">
            <text:p>23005684</text:p>
          </table:table-cell>
          <table:table-cell office:value-type="string" table:style-name="ce2">
            <text:p>04760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PIX RECEBIDO CPF 109.785.478-70 POR SILVIA LETICIA</text:p>
          </table:table-cell>
          <table:table-cell office:value-type="float" office:value="480" table:style-name="ce32">
            <text:p><text:s/>48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1" table:style-name="ce2">
            <text:p>23005691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DEPOSITO ONLNE SOP MARINGA VELHO</text:p>
          </table:table-cell>
          <table:table-cell office:value-type="float" office:value="150" table:style-name="ce32">
            <text:p><text:s/>15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2" table:style-name="ce2">
            <text:p>23005692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PF 007.073.569-70 FERNANDO LUIZ</text:p>
          </table:table-cell>
          <table:table-cell office:value-type="float" office:value="620" table:style-name="ce32">
            <text:p><text:s/>62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office:value-type="string" table:style-name="ce2">
            <text:p>KF</text:p>
          </table:table-cell>
          <table:table-cell office:value-type="float" office:value="23005693" table:style-name="ce2">
            <text:p>23005693</text:p>
          </table:table-cell>
          <table:table-cell office:value-type="string" table:style-name="ce2">
            <text:p>04760</text:p>
          </table:table-cell>
          <table:table-cell office:value-type="date" office:date-value="2023-10-11T00:00:00" table:style-name="ce9">
            <text:p>11/10/2023</text:p>
          </table:table-cell>
          <table:table-cell office:value-type="string" table:style-name="ce2">
            <text:p>17500011</text:p>
          </table:table-cell>
          <table:table-cell office:value-type="string" table:style-name="ce2">
            <text:p>00000000</text:p>
          </table:table-cell>
          <table:table-cell office:value-type="string" table:style-name="ce1">
            <text:p>DECRETO 173/20 DM COVID 19, TRANSF. RECEBIDA CARTORI ODE REGISTRO TRACUNHAÉ</text:p>
          </table:table-cell>
          <table:table-cell office:value-type="float" office:value="2000" table:style-name="ce32">
            <text:p><text:s/>2.000,00<text:s/></text:p>
          </table:table-cell>
          <table:table-cell office:value-type="string" table:style-name="ce2">
            <text:p>00001755</text:p>
          </table:table-cell>
          <table:table-cell office:value-type="string" table:style-name="ce26">
            <text:p>263</text:p>
          </table:table-cell>
          <table:table-cell office:value-type="string" table:style-name="ce2">
            <text:p>001/3793-1</text:p>
          </table:table-cell>
          <table:table-cell office:value-type="string" table:style-name="ce2">
            <text:p>12683</text:p>
          </table:table-cell>
          <table:table-cell office:value-type="string" table:style-name="ce27">
            <text:p>7</text:p>
          </table:table-cell>
          <table:table-cell table:number-columns-repeated="16371"/>
        </table:table-row>
        <table:table-row table:style-name="ro3">
          <table:table-cell table:number-columns-repeated="7"/>
          <table:table-cell office:value-type="float" office:value="4216576.8299999982" table:formula="of:=SUM([.H7:.H480])" table:style-name="ce32">
            <text:p><text:s/>4.216.576,83<text:s/></text:p>
          </table:table-cell>
          <table:table-cell table:number-columns-repeated="16376"/>
        </table:table-row>
        <table:table-row table:number-rows-repeated="1046544" table:style-name="ro3">
          <table:table-cell table:number-columns-repeated="16384"/>
        </table:table-row>
        <table:table-row table:style-name="ro3">
          <table:table-cell table:number-columns-repeated="2"/>
          <table:table-cell table:style-name="ce22"/>
          <table:table-cell table:number-columns-repeated="16381"/>
        </table:table-row>
        <table:table-row table:number-rows-repeated="1550" table:style-name="ro3">
          <table:table-cell table:number-columns-repeated="16384"/>
        </table:table-row>
      </table:table>
      <table:database-ranges>
        <table:database-range table:target-range-address="DADOS_ABERTOS_RECEITA.A6:DADOS_ABERTOS_RECEITA.AG4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10-23T17:38:46Z</meta:creation-date>
    <dc:date>2023-10-23T17:39:08Z</dc:date>
  </office:meta>
</office:document-meta>
</file>