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V_237_rgula" style:data-style-name="N35"/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Moeda" style:data-style-name="N36"/>
    <style:style style:name="ce28" style:family="table-cell" style:parent-style-name="Moeda" style:data-style-name="N2"/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Moeda" style:data-style-name="N36">
      <style:table-cell-properties fo:background-color="transparent"/>
    </style:style>
    <style:style style:name="ce32" style:family="table-cell" style:parent-style-name="Default" style:data-style-name="N35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V_237_rgula" style:data-style-name="N35">
      <style:table-cell-properties fo:background-color="transparen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29"/>
        <table:table-column table:style-name="co8" table:default-cell-style-name="ce2"/>
        <table:table-column table:style-name="co3" table:default-cell-style-name="ce23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47">
            <text:p>DIRETORIA DE CONTABILIDADE GERAL DO ESTADO - DCG</text:p>
          </table:table-cell>
          <table:covered-table-cell table:number-columns-repeated="7"/>
          <table:table-cell table:number-columns-repeated="2"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6"/>
          <table:table-cell table:style-name="ce2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style-name="ce1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47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2"/>
          <table:table-cell table:style-name="ce7"/>
          <table:table-cell table:style-name="ce11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4">
            <text:p>Subcta.</text:p>
          </table:table-cell>
          <table:table-cell office:value-type="string" table:style-name="ce17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4">
            <text:p>Nº Cta Banc. - Cliente</text:p>
          </table:table-cell>
          <table:table-cell office:value-type="string" table:style-name="ce18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DEPOSTO ONLINE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TRANSF. RECEBIDA CNPJ 12.095658/0001-03 CERAMICA ROSAY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TRANSF. RECEBIDA CPF 769.967.199-68 ROSANE VASILES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19">
            <text:p>04760</text:p>
          </table:table-cell>
          <table:table-cell office:value-type="date" office:date-value="2023-01-02T00:00:00" table:style-name="ce20">
            <text:p>0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422</text:p>
          </table:table-cell>
          <table:table-cell office:value-type="string" table:style-name="ce21">
            <text:p>DECRETO 173/20 DM COVID 19, TRANSF. RECEBIDA POR JOAO MENDONÇA</text:p>
          </table:table-cell>
          <table:table-cell office:value-type="float" office:value="1007.62" table:style-name="ce22">
            <text:p><text:s/>1.007,62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19">
            <text:p>04760</text:p>
          </table:table-cell>
          <table:table-cell office:value-type="date" office:date-value="2023-01-03T00:00:00" table:style-name="ce20">
            <text:p>0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AMPERE -PR</text:p>
          </table:table-cell>
          <table:table-cell office:value-type="float" office:value="152" table:style-name="ce22">
            <text:p><text:s/>152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9">
            <text:p>04760</text:p>
          </table:table-cell>
          <table:table-cell office:value-type="date" office:date-value="2023-01-03T00:00:00" table:style-name="ce20">
            <text:p>0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ED CREDITO CONTA ONLINE CPF 038.702.759-95 POR ANGELA MARIA S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9">
            <text:p>04760</text:p>
          </table:table-cell>
          <table:table-cell office:value-type="date" office:date-value="2023-01-04T00:00:00" table:style-name="ce20">
            <text:p>04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CPF 001.307.749-01 VANIA SALET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9">
            <text:p>04760</text:p>
          </table:table-cell>
          <table:table-cell office:value-type="date" office:date-value="2023-01-04T00:00:00" table:style-name="ce20">
            <text:p>04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R FUNESPLAN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0">
            <text:p>05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9">
            <text:p>DECRETO 173/20 DM COVID 19, DEPOSITO ONLINE POR SAA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2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ALANA IORKOSKI CPF 083.439.729-37</text:p>
          </table:table-cell>
          <table:table-cell office:value-type="float" office:value="198.36" table:style-name="ce22">
            <text:p><text:s/>198,36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A COLORADO PR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GUAIRA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9">
            <text:p>04760</text:p>
          </table:table-cell>
          <table:table-cell office:value-type="date" office:date-value="2023-01-06T00:00:00" table:style-name="ce20">
            <text:p>0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PIX RECEBIDO CPF 528.343.449-49 CACILDA A . L</text:p>
          </table:table-cell>
          <table:table-cell office:value-type="float" office:value="165.15" table:style-name="ce22">
            <text:p><text:s/>165,15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A AMPER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A AMPERE</text:p>
          </table:table-cell>
          <table:table-cell office:value-type="float" office:value="55" table:style-name="ce22">
            <text:p><text:s/>5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SNF. RECEBODA POR CPF 130.047.689-33 GABRIELE LI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9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SNF. RECEBODA POR MARCOS J. C. DE MELLO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9">
            <text:p>DECRETO 173/20 DM COVID 19., DEPOSITO ONLINE SAA QUEDAS DO IGUAÇU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2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9">
            <text:p>04760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AMPERE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9">
            <text:p>04760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9">
            <text:p>04760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TED CREDITO EM CONTA CPF 102751059-03,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EM AUTO ATENDIMENTO POR QUEDAS DO IGUACU -PR. AG. 2507-0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1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2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3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34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66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67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ANTA CECILIA DO PAVAO DOC. N. 25.731.386.700.068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9">
            <text:p>04760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UMUARAMA - PR DOC. N. 49.791.540.400.102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9">
            <text:p>04760</text:p>
          </table:table-cell>
          <table:table-cell office:value-type="date" office:date-value="2023-01-16T00:00:00" table:style-name="ce20">
            <text:p>1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SOP GUARAPUAVA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9">
            <text:p>04760</text:p>
          </table:table-cell>
          <table:table-cell office:value-type="date" office:date-value="2023-01-16T00:00:00" table:style-name="ce20">
            <text:p>16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PIX RECEBIDO CPF 109.785.478-70 POR SILVIA LETICIA</text:p>
          </table:table-cell>
          <table:table-cell office:value-type="float" office:value="480" table:style-name="ce22">
            <text:p><text:s/>4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TELEMACO BORB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TELEMACO BORB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TELEMACO BORBA</text:p>
          </table:table-cell>
          <table:table-cell office:value-type="float" office:value="98" table:style-name="ce22">
            <text:p><text:s/>98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9">
            <text:p>0476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PIX RECEBIDO CPF 081.988.139-26 GLAUCO LIMA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9">
            <text:p>04760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R CARTORIO DE REGISTRO DE TRACUNHAE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9">
            <text:p>04760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R CPF 928.292.019-49 SADI LADEMIR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9">
            <text:p>04760</text:p>
          </table:table-cell>
          <table:table-cell office:value-type="date" office:date-value="2023-01-19T00:00:00" table:style-name="ce20">
            <text:p>19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SOITO ONLINE POR SAA AMPERE</text:p>
          </table:table-cell>
          <table:table-cell office:value-type="float" office:value="152" table:style-name="ce22">
            <text:p><text:s/>152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9">
            <text:p>04760</text:p>
          </table:table-cell>
          <table:table-cell office:value-type="date" office:date-value="2023-01-25T00:00:00" table:style-name="ce20">
            <text:p>25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LEIRIANE SOUTI CPF 043.921.009-7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9">
            <text:p>04760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TRANSF DECRETO 173/20 DM COVID 19 AG 4745 CC 13060-0 CRISTIANE RIBEIRO EM 24.01.2023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9">
            <text:p>04760</text:p>
          </table:table-cell>
          <table:table-cell office:value-type="date" office:date-value="2023-01-27T00:00:00" table:style-name="ce20">
            <text:p>2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GRACIELA AGDA CPF 010.271.689-73</text:p>
          </table:table-cell>
          <table:table-cell office:value-type="float" office:value="68.75" table:style-name="ce22">
            <text:p><text:s/>68,75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9">
            <text:p>04760</text:p>
          </table:table-cell>
          <table:table-cell office:value-type="date" office:date-value="2023-01-27T00:00:00" table:style-name="ce20">
            <text:p>27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VALDEMIR CARLOS HEREDIA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9">
            <text:p>04760</text:p>
          </table:table-cell>
          <table:table-cell office:value-type="date" office:date-value="2023-01-27T00:00:00" table:style-name="ce20">
            <text:p>27/01/2023</text:p>
          </table:table-cell>
          <table:table-cell office:value-type="string" table:style-name="ce19">
            <text:p>1718032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FAEC - REABILITAÇÃO PÓS-COVID-19 PARCELA NOVEMBRO/2022 EM 27.01.2023</text:p>
          </table:table-cell>
          <table:table-cell office:value-type="float" office:value="3296.88" table:style-name="ce22">
            <text:p><text:s/>3.296,88<text:s/></text:p>
          </table:table-cell>
          <table:table-cell office:value-type="string" table:style-name="ce19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2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DEPÓSITO ONLINE EM QUEDAS DO IGUAÇU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DEPÓSITO ONLINE EM QUEDAS DO IGUAÇU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GABRIELE LINCH CPF 130.047.689-33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9">
            <text:p>04760</text:p>
          </table:table-cell>
          <table:table-cell office:value-type="date" office:date-value="2023-01-30T00:00:00" table:style-name="ce20">
            <text:p>30/01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 POR JULIA FURLAN DA MATA CPF 114.763.779-28</text:p>
          </table:table-cell>
          <table:table-cell office:value-type="float" office:value="101" table:style-name="ce22">
            <text:p><text:s/>101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29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29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29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29">
            <text:p><text:s/>73.159,20<text:s/></text:p>
          </table:table-cell>
          <table:table-cell office:value-type="string" table:style-name="ce19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29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29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29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style-name="ce1"/>
          <table:table-cell table:style-name="ce32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29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29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29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29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3000516" table:style-name="ce33">
            <text:p>23000516</text:p>
          </table:table-cell>
          <table:table-cell office:value-type="string" table:style-name="ce33">
            <text:p>04760</text:p>
          </table:table-cell>
          <table:table-cell office:value-type="date" office:date-value="2023-02-28T00:00:00" table:style-name="ce34">
            <text:p>28/02/2023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0">
            <text:p>DECRETO 173/20 DM COVID 19, DEPOSITO ONLINE POR TELEMACO BORBA</text:p>
          </table:table-cell>
          <table:table-cell office:value-type="float" office:value="200" table:style-name="ce35">
            <text:p><text:s/>200,00<text:s/></text:p>
          </table:table-cell>
          <table:table-cell office:value-type="string" table:style-name="ce33">
            <text:p>00001755</text:p>
          </table:table-cell>
          <table:table-cell office:value-type="float" office:value="263" table:style-name="ce36">
            <text:p>263</text:p>
          </table:table-cell>
          <table:table-cell office:value-type="string" table:style-name="ce33">
            <text:p>001/3793-1</text:p>
          </table:table-cell>
          <table:table-cell office:value-type="string" table:style-name="ce33">
            <text:p>12683</text:p>
          </table:table-cell>
          <table:table-cell office:value-type="string" table:style-name="ce37">
            <text:p>7</text:p>
          </table:table-cell>
          <table:table-cell table:number-columns-repeated="4" table:style-name="ce1"/>
          <table:table-cell table:number-columns-repeated="16367" table:style-name="ce3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29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98" table:style-name="ce39">
            <text:p>23000598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float" office:value="17180321" table:style-name="ce39">
            <text:p>17180321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FAEC - REABILITAÇÃO PÓS-COVID-19 PARCELA DEZEMBRO/2022 EM 02.03.2023</text:p>
          </table:table-cell>
          <table:table-cell office:value-type="float" office:value="2169" table:style-name="ce22">
            <text:p><text:s/>2.169,00<text:s/></text:p>
          </table:table-cell>
          <table:table-cell office:value-type="string" table:style-name="ce39">
            <text:p>00002091</text:p>
          </table:table-cell>
          <table:table-cell office:value-type="float" office:value="255" table:style-name="ce41">
            <text:p>255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3093</text:p>
          </table:table-cell>
          <table:table-cell office:value-type="string" table:style-name="ce42">
            <text:p>1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29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38" table:style-name="ce39">
            <text:p>23000538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string" table:style-name="ce39">
            <text:p>13210010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REND APLIC FINANC FEV/2023</text:p>
          </table:table-cell>
          <table:table-cell office:value-type="float" office:value="72325.48" table:style-name="ce22">
            <text:p><text:s/>72.325,48<text:s/></text:p>
          </table:table-cell>
          <table:table-cell office:value-type="string" table:style-name="ce43">
            <text:p>00002092</text:p>
          </table:table-cell>
          <table:table-cell office:value-type="float" office:value="130" table:style-name="ce41">
            <text:p>130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3187</text:p>
          </table:table-cell>
          <table:table-cell office:value-type="float" office:value="3" table:style-name="ce42">
            <text:p>3</text:p>
          </table:table-cell>
          <table:table-cell table:number-columns-repeated="4" table:style-name="ce38"/>
          <table:table-cell table:number-columns-repeated="16367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37" table:style-name="ce39">
            <text:p>23000537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string" table:style-name="ce39">
            <text:p>13210010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REND APLIC FINANC FEV/2023</text:p>
          </table:table-cell>
          <table:table-cell office:value-type="float" office:value="613.44000000000005" table:style-name="ce22">
            <text:p><text:s/>613,44<text:s/></text:p>
          </table:table-cell>
          <table:table-cell office:value-type="string" table:style-name="ce39">
            <text:p>00001812</text:p>
          </table:table-cell>
          <table:table-cell office:value-type="float" office:value="165" table:style-name="ce41">
            <text:p>165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2776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KL</text:p>
          </table:table-cell>
          <table:table-cell office:value-type="float" office:value="23000540" table:style-name="ce39">
            <text:p>23000540</text:p>
          </table:table-cell>
          <table:table-cell office:value-type="string" table:style-name="ce39">
            <text:p>04760</text:p>
          </table:table-cell>
          <table:table-cell office:value-type="date" office:date-value="2023-02-28T00:00:00" table:style-name="ce40">
            <text:p>28/02/2023</text:p>
          </table:table-cell>
          <table:table-cell office:value-type="string" table:style-name="ce39">
            <text:p>13210010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REND APLIC FINANC FEV/2023</text:p>
          </table:table-cell>
          <table:table-cell office:value-type="float" office:value="60610.8" table:style-name="ce22">
            <text:p><text:s/>60.610,80<text:s/></text:p>
          </table:table-cell>
          <table:table-cell office:value-type="string" table:style-name="ce39">
            <text:p>00002091</text:p>
          </table:table-cell>
          <table:table-cell office:value-type="float" office:value="258" table:style-name="ce41">
            <text:p>258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3093</text:p>
          </table:table-cell>
          <table:table-cell office:value-type="string" table:style-name="ce4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29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29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29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4" table:style-name="ce1"/>
          <table:table-cell table:number-columns-repeated="16367" table:style-name="ce38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29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6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29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29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29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29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29">
            <text:p><text:s/>1.388,8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6">
            <text:p>17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29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29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29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19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0" table:style-name="ce1"/>
          <table:table-cell table:number-columns-repeated="16351" table:style-name="ce44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29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KF</text:p>
          </table:table-cell>
          <table:table-cell office:value-type="float" office:value="23000850" table:style-name="ce39">
            <text:p>23000850</text:p>
          </table:table-cell>
          <table:table-cell office:value-type="string" table:style-name="ce39">
            <text:p>04760</text:p>
          </table:table-cell>
          <table:table-cell office:value-type="date" office:date-value="2023-03-29T00:00:00" table:style-name="ce40">
            <text:p>29/03/2023</text:p>
          </table:table-cell>
          <table:table-cell office:value-type="string" table:style-name="ce39">
            <text:p>17500011</text:p>
          </table:table-cell>
          <table:table-cell office:value-type="string" table:style-name="ce39">
            <text:p>00000000</text:p>
          </table:table-cell>
          <table:table-cell office:value-type="string" table:style-name="ce38">
            <text:p>DEV. SEQUESTRO JUDICIAL MAR/23, DEPOSITO ONLINE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39">
            <text:p>00001755</text:p>
          </table:table-cell>
          <table:table-cell office:value-type="float" office:value="263" table:style-name="ce41">
            <text:p>263</text:p>
          </table:table-cell>
          <table:table-cell office:value-type="string" table:style-name="ce39">
            <text:p>001/3793-1</text:p>
          </table:table-cell>
          <table:table-cell office:value-type="string" table:style-name="ce39">
            <text:p>12683</text:p>
          </table:table-cell>
          <table:table-cell office:value-type="string" table:style-name="ce42">
            <text:p>7</text:p>
          </table:table-cell>
          <table:table-cell table:number-columns-repeated="16371" table:style-name="ce38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29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6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29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29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29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29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29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29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29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29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6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29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29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29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29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29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29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29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29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29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29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29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29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29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29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29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29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29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 - PR</text:p>
          </table:table-cell>
          <table:table-cell office:value-type="float" office:value="120" table:style-name="ce2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 - PR</text:p>
          </table:table-cell>
          <table:table-cell office:value-type="float" office:value="120" table:style-name="ce2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QUEDAS DO IGUAÇU - PR</text:p>
          </table:table-cell>
          <table:table-cell office:value-type="float" office:value="120" table:style-name="ce2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19">
            <text:p>04760</text:p>
          </table:table-cell>
          <table:table-cell office:value-type="date" office:date-value="2023-05-02T00:00:00" table:style-name="ce20">
            <text:p>02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DEPOSITO ONLINE TAA POR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19">
            <text:p>04760</text:p>
          </table:table-cell>
          <table:table-cell office:value-type="date" office:date-value="2023-05-02T00:00:00" table:style-name="ce20">
            <text:p>02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TRANSF. RECEBIDA POR CNPJ 12.095.658/0001-03 POR CERAMICA ROSAY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19">
            <text:p>04760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POS FUNESPLAN PLANO FUNERARIO</text:p>
          </table:table-cell>
          <table:table-cell office:value-type="float" office:value="1007.61" table:style-name="ce2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29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6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6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6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29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29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29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29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29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29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29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29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29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29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29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29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5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5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5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5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5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5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5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6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5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6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29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29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29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6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29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29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29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29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29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29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29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29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29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29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2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6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29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29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29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29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6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29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6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29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3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29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3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29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3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29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29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29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4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29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4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29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3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4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6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29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29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29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29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29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29">
            <text:p><text:s/>101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2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29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29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29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4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6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29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29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29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6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29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127708.77" table:style-name="ce22">
            <text:p><text:s/>127.708,77<text:s/></text:p>
          </table:table-cell>
          <table:table-cell office:value-type="string" table:style-name="ce19">
            <text:p>00002092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19">
            <text:p>00001812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74365.89" table:style-name="ce22">
            <text:p><text:s/>74.365,89<text:s/></text:p>
          </table:table-cell>
          <table:table-cell office:value-type="string" table:style-name="ce19">
            <text:p>00002091</text:p>
          </table:table-cell>
          <table:table-cell office:value-type="string" table:style-name="ce19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54387.48" table:style-name="ce22">
            <text:p><text:s/>54.387,48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157.24" table:style-name="ce22">
            <text:p><text:s/>157,24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182861.92" table:style-name="ce22">
            <text:p><text:s/>182.861,92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REND APLIC FINANCEIRA AGO/2023</text:p>
          </table:table-cell>
          <table:table-cell office:value-type="float" office:value="34168.18" table:style-name="ce22">
            <text:p><text:s/>34.168,18<text:s/></text:p>
          </table:table-cell>
          <table:table-cell office:value-type="string" table:style-name="ce19">
            <text:p>00001758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19">
            <text:p>04760</text:p>
          </table:table-cell>
          <table:table-cell office:value-type="date" office:date-value="2023-08-29T00:00:00" table:style-name="ce46">
            <text:p>29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<text:s/>DECRETO 173/20 DM COVID 19, DEPOSITO ONLINE POR SOP HUGO LANGE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19">
            <text:p>04760</text:p>
          </table:table-cell>
          <table:table-cell office:value-type="date" office:date-value="2023-08-30T00:00:00" table:style-name="ce46">
            <text:p>30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TED RECEBIDA CPF 102.716.689-73 POR GRACIELA AGDA</text:p>
          </table:table-cell>
          <table:table-cell office:value-type="float" office:value="68.75" table:style-name="ce22">
            <text:p><text:s/>68,75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2">
            <text:p><text:s/>6.776,06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2">
            <text:p><text:s/>60,59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2">
            <text:p><text:s/>9.111,56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2">
            <text:p><text:s/>1.147,67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2">
            <text:p><text:s/>53,22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2">
            <text:p><text:s/>5.263,88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19">
            <text:p>04760</text:p>
          </table:table-cell>
          <table:table-cell office:value-type="date" office:date-value="2023-08-31T00:00:00" table:style-name="ce46">
            <text:p>31/08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2">
            <text:p><text:s/>948,55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19">
            <text:p>04760</text:p>
          </table:table-cell>
          <table:table-cell office:value-type="date" office:date-value="2023-09-01T00:00:00" table:style-name="ce46">
            <text:p>01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TRANSF. RECEBIDA POR CRISTIANE RIBEIRO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19">
            <text:p>04760</text:p>
          </table:table-cell>
          <table:table-cell office:value-type="date" office:date-value="2023-09-01T00:00:00" table:style-name="ce46">
            <text:p>01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- DM COVID 19, PIX RECEBIDO POR 114.763.779-28 JULIA FURLAN</text:p>
          </table:table-cell>
          <table:table-cell office:value-type="float" office:value="101" table:style-name="ce22">
            <text:p><text:s/>101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19">
            <text:p>04760</text:p>
          </table:table-cell>
          <table:table-cell office:value-type="date" office:date-value="2023-09-08T00:00:00" table:style-name="ce46">
            <text:p>08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MARINGA -PR</text:p>
          </table:table-cell>
          <table:table-cell office:value-type="float" office:value="330" table:style-name="ce22">
            <text:p><text:s/>330,00<text:s/></text:p>
          </table:table-cell>
          <table:table-cell office:value-type="string" table:style-name="ce19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29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6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2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6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6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6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19">
            <text:p>04760</text:p>
          </table:table-cell>
          <table:table-cell office:value-type="date" office:date-value="2023-09-19T00:00:00" table:style-name="ce46">
            <text:p>19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TRANSF. RECEBIDA C/C 13060-0 POR CRISTINE RIBEIRO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19">
            <text:p>04760</text:p>
          </table:table-cell>
          <table:table-cell office:value-type="date" office:date-value="2023-09-26T00:00:00" table:style-name="ce46">
            <text:p>26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INE POR SOP HUGO LANGE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19">
            <text:p>04760</text:p>
          </table:table-cell>
          <table:table-cell office:value-type="date" office:date-value="2023-09-27T00:00:00" table:style-name="ce46">
            <text:p>27/09/23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1">
            <text:p>DECRETO 173/20 DM COVID 19, DEPOSITO ONLNE POR NOVO PROGRESSO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19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4">
            <text:p>7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float" office:value="3739575.4699999979" table:formula="of:=SUM([.H7:.H448])" table:style-name="ce29">
            <text:p><text:s/>3.739.575,47<text:s/></text:p>
          </table:table-cell>
          <table:table-cell table:number-columns-repeated="16376"/>
        </table:table-row>
        <table:table-row table:number-rows-repeated="104657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9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3-09-25T13:50:19Z</meta:creation-date>
    <dc:date>2023-10-02T14:18:40Z</dc:date>
  </office:meta>
</office:document-meta>
</file>