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V_237_rgula" style:data-style-name="N35"/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#2F75B5" style:cell-protect="protected"/>
      <style:text-properties fo:color="#000000"/>
    </style:style>
    <style:style style:name="ce7" style:family="table-cell" style:parent-style-name="Normal_32_2" style:data-style-name="N0">
      <style:table-cell-properties fo:border="thin solid #000000" style:vertical-align="automatic" fo:background-color="#2F75B5" style:cell-protect="protected"/>
      <style:text-properties fo:color="#000000"/>
    </style:style>
    <style:style style:name="ce8" style:family="table-cell" style:parent-style-name="Normal_32_2" style:data-style-name="N0">
      <style:table-cell-properties fo:border="thin solid #000000" style:vertical-align="automatic" fo:background-color="#2F75B5" style:cell-protect="protected"/>
      <style:text-properties fo:color="#000000"/>
    </style:style>
    <style:style style:name="ce9" style:family="table-cell" style:parent-style-name="V_237_rgula" style:data-style-name="N35">
      <style:table-cell-properties fo:border="thin solid #000000" fo:background-color="#2F75B5"/>
      <style:text-properties fo:color="#000000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Dialog" style:font-name-asian="Dialog" style:font-name-complex="Dialog"/>
    </style:style>
    <style:style style:name="ce11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fo:color="#000000" style:font-name="Dialog" style:font-name-asian="Dialog" style:font-name-complex="Dialog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Dialog" style:font-name-asian="Dialog" style:font-name-complex="Dialog"/>
    </style:style>
    <style:style style:name="ce13" style:family="table-cell" style:parent-style-name="V_237_rgula" style:data-style-name="N35"/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Dialog" style:font-name-asian="Dialog" style:font-name-complex="Dialog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79916666666667cm" style:use-optimal-column-width="true"/>
    </style:style>
    <style:style style:name="co5" style:family="table-column">
      <style:table-column-properties fo:break-before="auto" style:column-width="2.56645833333333cm" style:use-optimal-column-width="true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7.6754166666667cm"/>
    </style:style>
    <style:style style:name="co10" style:family="table-column">
      <style:table-column-properties fo:break-before="auto" style:column-width="3.54541666666667cm" style:use-optimal-column-width="true"/>
    </style:style>
    <style:style style:name="co11" style:family="table-column">
      <style:table-column-properties fo:break-before="auto" style:column-width="7.59354166666667cm"/>
    </style:style>
    <style:style style:name="co12" style:family="table-column">
      <style:table-column-properties fo:break-before="auto" style:column-width="2.80458333333333cm" style:use-optimal-column-width="true"/>
    </style:style>
    <style:style style:name="co13" style:family="table-column">
      <style:table-column-properties fo:break-before="auto" style:column-width="4.63020833333333cm"/>
    </style:style>
    <style:style style:name="co14" style:family="table-column">
      <style:table-column-properties fo:break-before="auto" style:column-width="4.65666666666667cm"/>
    </style:style>
    <style:style style:name="co15" style:family="table-column">
      <style:table-column-properties fo:break-before="auto" style:column-width="4.10104166666667cm"/>
    </style:style>
    <style:style style:name="co16" style:family="table-column">
      <style:table-column-properties fo:break-before="auto" style:column-width="3.9158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DOS_ABERTOS_DESPESAS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1" table:default-cell-style-name="ce1"/>
        <table:table-column table:style-name="co4" table:default-cell-style-name="ce2"/>
        <table:table-column table:style-name="co1" table:number-columns-repeated="6" table:default-cell-style-name="ce1"/>
        <table:table-column table:style-name="co5" table:default-cell-style-name="ce2"/>
        <table:table-column table:style-name="co1" table:number-columns-repeated="3" table:default-cell-style-name="ce1"/>
        <table:table-column table:style-name="co6" table:default-cell-style-name="ce2"/>
        <table:table-column table:style-name="co1" table:number-columns-repeated="2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2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15" table:default-cell-style-name="ce4"/>
        <table:table-column table:style-name="co16" table:default-cell-style-name="ce4"/>
        <table:table-column table:style-name="co1" table:number-columns-repeated="16352" table:default-cell-style-name="ce1"/>
        <table:table-row table:style-name="ro1">
          <table:table-cell table:style-name="ce1"/>
          <table:table-cell table:style-name="ce2"/>
          <table:table-cell table:number-columns-repeated="2" table:style-name="ce1"/>
          <table:table-cell office:value-type="string" table:number-columns-spanned="26" table:number-rows-spanned="5" table:style-name="ce5">
            <text:p><text:s text:c="40"/>DIRETORIA DE CONTABILIDADE GERAL DO ESTADO - DCG<text:s text:c="3"/></text:p>
            <text:p><text:s text:c="32"/><text:span text:style-name="T1"><text:s text:c="4"/>Monitoramento dos Gastos do Estado do Paraná com Combate à COVID-19<text:s/></text:span></text:p>
          </table:table-cell>
          <table:covered-table-cell table:number-columns-repeated="6"/>
          <table:covered-table-cell>
            <draw:frame draw:z-index="1" draw:id="id0" draw:style-name="a0" draw:name="Imagem 1" svg:x="0.10417in" svg:y="0.03125in" svg:width="1.79167in" svg:height="0.94792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18"/>
          <table:table-cell table:number-columns-repeated="2" table:style-name="ce4"/>
          <table:table-cell table:number-columns-repeated="16352"/>
        </table:table-row>
        <table:table-row table:number-rows-repeated="4" table:style-name="ro1">
          <table:table-cell table:style-name="ce1"/>
          <table:table-cell table:style-name="ce2"/>
          <table:table-cell table:number-columns-repeated="2" table:style-name="ce1"/>
          <table:covered-table-cell/>
          <table:covered-table-cell table:number-columns-repeated="25"/>
          <table:table-cell table:number-columns-repeated="2" table:style-name="ce4"/>
          <table:table-cell table:number-columns-repeated="16352"/>
        </table:table-row>
        <table:table-row table:style-name="ro2">
          <table:table-cell office:value-type="string" table:style-name="ce6">
            <text:p>CONTA CORRENTE</text:p>
          </table:table-cell>
          <table:table-cell office:value-type="string" table:style-name="ce7">
            <text:p>ANO</text:p>
          </table:table-cell>
          <table:table-cell office:value-type="string" table:style-name="ce8">
            <text:p>EMPENHO</text:p>
          </table:table-cell>
          <table:table-cell office:value-type="string" table:style-name="ce8">
            <text:p>TIPOEMPENHO</text:p>
          </table:table-cell>
          <table:table-cell office:value-type="string" table:style-name="ce7">
            <text:p>MÊS</text:p>
          </table:table-cell>
          <table:table-cell office:value-type="string" table:style-name="ce8">
            <text:p>PODER</text:p>
          </table:table-cell>
          <table:table-cell office:value-type="string" table:style-name="ce8">
            <text:p>UNIDADE CONTÁBIL</text:p>
          </table:table-cell>
          <table:table-cell office:value-type="string" table:style-name="ce8">
            <text:p>UNIDADE ORÇAMENTÁRIA</text:p>
          </table:table-cell>
          <table:table-cell office:value-type="string" table:style-name="ce8">
            <text:p>FUNÇÃO</text:p>
          </table:table-cell>
          <table:table-cell office:value-type="string" table:style-name="ce8">
            <text:p>SUBFUNÇÃO</text:p>
          </table:table-cell>
          <table:table-cell office:value-type="string" table:style-name="ce8">
            <text:p>PROGRAMA</text:p>
          </table:table-cell>
          <table:table-cell office:value-type="string" table:style-name="ce7">
            <text:p>P_A_OE</text:p>
          </table:table-cell>
          <table:table-cell office:value-type="string" table:style-name="ce8">
            <text:p>NATUREZA</text:p>
          </table:table-cell>
          <table:table-cell office:value-type="string" table:style-name="ce8">
            <text:p>NATUREZA2</text:p>
          </table:table-cell>
          <table:table-cell office:value-type="string" table:style-name="ce8">
            <text:p>CATEGORIA</text:p>
          </table:table-cell>
          <table:table-cell office:value-type="string" table:style-name="ce7">
            <text:p>ESPECIE</text:p>
          </table:table-cell>
          <table:table-cell office:value-type="string" table:style-name="ce8">
            <text:p>MODALIDADE</text:p>
          </table:table-cell>
          <table:table-cell office:value-type="string" table:style-name="ce8">
            <text:p>ELEMENTO</text:p>
          </table:table-cell>
          <table:table-cell office:value-type="string" table:style-name="ce8">
            <text:p>SUBELEMENTO</text:p>
          </table:table-cell>
          <table:table-cell office:value-type="string" table:style-name="ce8">
            <text:p>OBRA_META</text:p>
          </table:table-cell>
          <table:table-cell office:value-type="string" table:style-name="ce8">
            <text:p>FONTE</text:p>
          </table:table-cell>
          <table:table-cell office:value-type="string" table:style-name="ce8">
            <text:p>HISTORICO</text:p>
          </table:table-cell>
          <table:table-cell office:value-type="string" table:style-name="ce8">
            <text:p>COVID_19</text:p>
          </table:table-cell>
          <table:table-cell office:value-type="string" table:style-name="ce7">
            <text:p>CREDOR_CODIGO</text:p>
          </table:table-cell>
          <table:table-cell office:value-type="string" table:style-name="ce8">
            <text:p>CREDOR_DESCRIÇÃO</text:p>
          </table:table-cell>
          <table:table-cell office:value-type="string" table:style-name="ce8">
            <text:p>CREDOR_TIPO</text:p>
          </table:table-cell>
          <table:table-cell office:value-type="string" table:style-name="ce8">
            <text:p>CNPJ_CPF</text:p>
          </table:table-cell>
          <table:table-cell office:value-type="string" table:style-name="ce9">
            <text:p>EMPENHADO</text:p>
          </table:table-cell>
          <table:table-cell office:value-type="string" table:style-name="ce9">
            <text:p>LIQUIDADO</text:p>
          </table:table-cell>
          <table:table-cell office:value-type="string" table:style-name="ce9">
            <text:p>PAGO</text:p>
          </table:table-cell>
          <table:table-cell office:value-type="string" table:style-name="ce9">
            <text:p>LIQUIDADO_RP</text:p>
          </table:table-cell>
          <table:table-cell office:value-type="string" table:style-name="ce9">
            <text:p>PAGO_RP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8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9792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<text:s text:c="8"/>410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42</text:p>
          </table:table-cell>
          <table:table-cell office:value-type="float" office:value="6470" table:style-name="ce10">
            <text:p>6470</text:p>
          </table:table-cell>
          <table:table-cell office:value-type="string" table:style-name="ce1">
            <text:p>33903200</text:p>
          </table:table-cell>
          <table:table-cell office:value-type="string" table:style-name="ce1">
            <text:p>339032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6<text:s text:c="2"/></text:p>
          </table:table-cell>
          <table:table-cell office:value-type="string" table:style-name="ce1">
            <text:p>Fornecimento de gêneros alimentícios para atendimento ao Programa Nacional de Alimentação Escolar – PNAE, Chamada Pública nº 001/2021-Fundepar, Protocolo 18.094.208-4, TMCO nº 002/2022-SEED - Fonte 116 RF. Contrato 236/2022-Fundepar. Protocolo 18.790.378-5</text:p>
          </table:table-cell>
          <table:table-cell office:value-type="string" table:style-name="ce1">
            <text:p>S<text:s text:c="14"/></text:p>
          </table:table-cell>
          <table:table-cell office:value-type="float" office:value="137505" table:style-name="ce10">
            <text:p>137505</text:p>
          </table:table-cell>
          <table:table-cell office:value-type="string" table:style-name="ce1">
            <text:p>COPAVI COOPERATIVA DE PRODUCAO AGROPECUARIA VITOR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672412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455.5300000000007" table:style-name="ce11">
            <text:p><text:s/>9.455,53<text:s/></text:p>
          </table:table-cell>
          <table:table-cell office:value-type="float" office:value="9455.5300000000007" table:style-name="ce11">
            <text:p><text:s/>9.455,53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8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9792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<text:s text:c="8"/>410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42</text:p>
          </table:table-cell>
          <table:table-cell office:value-type="float" office:value="6470" table:style-name="ce10">
            <text:p>6470</text:p>
          </table:table-cell>
          <table:table-cell office:value-type="string" table:style-name="ce1">
            <text:p>33903200</text:p>
          </table:table-cell>
          <table:table-cell office:value-type="string" table:style-name="ce1">
            <text:p>339032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6<text:s text:c="2"/></text:p>
          </table:table-cell>
          <table:table-cell office:value-type="string" table:style-name="ce1">
            <text:p>Fornecimento de gêneros alimentícios para atendimento ao Programa Nacional de Alimentação Escolar – PNAE, Chamada Pública nº 001/2021-Fundepar, Protocolo 18.094.208-4, TMCO nº 002/2022-SEED - Fonte 116 RF. Contrato 236/2022-Fundepar. Protocolo 18.790.378-5</text:p>
          </table:table-cell>
          <table:table-cell office:value-type="string" table:style-name="ce1">
            <text:p>S<text:s text:c="14"/></text:p>
          </table:table-cell>
          <table:table-cell office:value-type="float" office:value="137505" table:style-name="ce10">
            <text:p>137505</text:p>
          </table:table-cell>
          <table:table-cell office:value-type="string" table:style-name="ce1">
            <text:p>COPAVI COOPERATIVA DE PRODUCAO AGROPECUARIA VITOR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672412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3272.92" table:style-name="ce11">
            <text:p><text:s/>13.272,92<text:s/></text:p>
          </table:table-cell>
          <table:table-cell office:value-type="float" office:value="13272.92" table:style-name="ce11">
            <text:p><text:s/>13.272,92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8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9792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<text:s text:c="8"/>410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42</text:p>
          </table:table-cell>
          <table:table-cell office:value-type="float" office:value="6470" table:style-name="ce10">
            <text:p>6470</text:p>
          </table:table-cell>
          <table:table-cell office:value-type="string" table:style-name="ce1">
            <text:p>33903200</text:p>
          </table:table-cell>
          <table:table-cell office:value-type="string" table:style-name="ce1">
            <text:p>339032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6<text:s text:c="2"/></text:p>
          </table:table-cell>
          <table:table-cell office:value-type="string" table:style-name="ce1">
            <text:p>Fornecimento de gêneros alimentícios para atendimento ao Programa Nacional de Alimentação Escolar – PNAE, Chamada Pública nº 001/2021-Fundepar, Protocolo 18.094.208-4, TMCO nº 002/2022-SEED - Fonte 116 RF. Contrato 236/2022-Fundepar. Protocolo 18.790.378-5</text:p>
          </table:table-cell>
          <table:table-cell office:value-type="string" table:style-name="ce1">
            <text:p>S<text:s text:c="14"/></text:p>
          </table:table-cell>
          <table:table-cell office:value-type="float" office:value="137505" table:style-name="ce10">
            <text:p>137505</text:p>
          </table:table-cell>
          <table:table-cell office:value-type="string" table:style-name="ce1">
            <text:p>COPAVI COOPERATIVA DE PRODUCAO AGROPECUARIA VITOR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672412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6951.86" table:style-name="ce11">
            <text:p><text:s/>16.951,86<text:s/></text:p>
          </table:table-cell>
          <table:table-cell office:value-type="float" office:value="16951.86" table:style-name="ce11">
            <text:p><text:s/>16.951,86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8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9792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<text:s text:c="8"/>410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42</text:p>
          </table:table-cell>
          <table:table-cell office:value-type="float" office:value="6470" table:style-name="ce10">
            <text:p>6470</text:p>
          </table:table-cell>
          <table:table-cell office:value-type="string" table:style-name="ce1">
            <text:p>33903200</text:p>
          </table:table-cell>
          <table:table-cell office:value-type="string" table:style-name="ce1">
            <text:p>339032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6<text:s text:c="2"/></text:p>
          </table:table-cell>
          <table:table-cell office:value-type="string" table:style-name="ce1">
            <text:p>Fornecimento de gêneros alimentícios para atendimento ao Programa Nacional de Alimentação Escolar – PNAE, Chamada Pública nº 001/2021-Fundepar, Protocolo 18.094.208-4, TMCO nº 002/2022-SEED - Fonte 116 RF. Contrato 236/2022-Fundepar. Protocolo 18.790.378-5</text:p>
          </table:table-cell>
          <table:table-cell office:value-type="string" table:style-name="ce1">
            <text:p>S<text:s text:c="14"/></text:p>
          </table:table-cell>
          <table:table-cell office:value-type="float" office:value="137505" table:style-name="ce10">
            <text:p>137505</text:p>
          </table:table-cell>
          <table:table-cell office:value-type="string" table:style-name="ce1">
            <text:p>COPAVI COOPERATIVA DE PRODUCAO AGROPECUARIA VITOR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672412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488.27" table:style-name="ce11">
            <text:p><text:s/>22.488,27<text:s/></text:p>
          </table:table-cell>
          <table:table-cell office:value-type="float" office:value="22488.27" table:style-name="ce11">
            <text:p><text:s/>22.488,27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8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9792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<text:s text:c="8"/>410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42</text:p>
          </table:table-cell>
          <table:table-cell office:value-type="float" office:value="6470" table:style-name="ce10">
            <text:p>6470</text:p>
          </table:table-cell>
          <table:table-cell office:value-type="string" table:style-name="ce1">
            <text:p>33903200</text:p>
          </table:table-cell>
          <table:table-cell office:value-type="string" table:style-name="ce1">
            <text:p>339032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6<text:s text:c="2"/></text:p>
          </table:table-cell>
          <table:table-cell office:value-type="string" table:style-name="ce1">
            <text:p>Fornecimento de gêneros alimentícios para atendimento ao Programa Nacional de Alimentação Escolar – PNAE, Chamada Pública nº 001/2021-Fundepar, Protocolo 18.094.208-4, TMCO nº 002/2022-SEED - Fonte 116 RF. Contrato 236/2022-Fundepar. Protocolo 18.790.378-5</text:p>
          </table:table-cell>
          <table:table-cell office:value-type="string" table:style-name="ce1">
            <text:p>S<text:s text:c="14"/></text:p>
          </table:table-cell>
          <table:table-cell office:value-type="float" office:value="137505" table:style-name="ce10">
            <text:p>137505</text:p>
          </table:table-cell>
          <table:table-cell office:value-type="string" table:style-name="ce1">
            <text:p>COPAVI COOPERATIVA DE PRODUCAO AGROPECUARIA VITOR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672412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9.33" table:style-name="ce11">
            <text:p><text:s/>49,33<text:s/></text:p>
          </table:table-cell>
          <table:table-cell office:value-type="float" office:value="49.33" table:style-name="ce11">
            <text:p><text:s/>49,33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3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21579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0">
            <text:p>6170</text:p>
          </table:table-cell>
          <table:table-cell office:value-type="string" table:style-name="ce1">
            <text:p>31900400</text:p>
          </table:table-cell>
          <table:table-cell office:value-type="string" table:style-name="ce1">
            <text:p>31900431</text:p>
          </table:table-cell>
          <table:table-cell office:value-type="string" table:style-name="ce1">
            <text:p>3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DESPESA COM INSS PSS COVID-19 DO HUOP.</text:p>
          </table:table-cell>
          <table:table-cell office:value-type="string" table:style-name="ce1">
            <text:p><text:s text:c="15"/></text:p>
          </table:table-cell>
          <table:table-cell office:value-type="float" office:value="142615" table:style-name="ce10">
            <text:p>142615</text:p>
          </table:table-cell>
          <table:table-cell office:value-type="string" table:style-name="ce1">
            <text:p>INSTITUTO NACIONAL DE SEGURIDADE SOCIAL <text:s/>INSS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997914300130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8710.849999999999" table:style-name="ce11">
            <text:p><text:s/>18.710,85<text:s/></text:p>
          </table:table-cell>
          <table:table-cell office:value-type="float" office:value="18710.849999999999" table:style-name="ce11">
            <text:p><text:s/>18.710,85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3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21579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0">
            <text:p>6170</text:p>
          </table:table-cell>
          <table:table-cell office:value-type="string" table:style-name="ce1">
            <text:p>31900400</text:p>
          </table:table-cell>
          <table:table-cell office:value-type="string" table:style-name="ce1">
            <text:p>31900431</text:p>
          </table:table-cell>
          <table:table-cell office:value-type="string" table:style-name="ce1">
            <text:p>3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DESPESA COM INSS PSS COVID-19 DO HUOP.</text:p>
          </table:table-cell>
          <table:table-cell office:value-type="string" table:style-name="ce1">
            <text:p><text:s text:c="15"/></text:p>
          </table:table-cell>
          <table:table-cell office:value-type="float" office:value="142615" table:style-name="ce10">
            <text:p>142615</text:p>
          </table:table-cell>
          <table:table-cell office:value-type="string" table:style-name="ce1">
            <text:p>INSTITUTO NACIONAL DE SEGURIDADE SOCIAL <text:s/>INSS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997914300130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8745.72" table:style-name="ce11">
            <text:p><text:s/>18.745,72<text:s/></text:p>
          </table:table-cell>
          <table:table-cell office:value-type="float" office:value="18745.72" table:style-name="ce11">
            <text:p><text:s/>18.745,72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3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21579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0">
            <text:p>6170</text:p>
          </table:table-cell>
          <table:table-cell office:value-type="string" table:style-name="ce1">
            <text:p>31900400</text:p>
          </table:table-cell>
          <table:table-cell office:value-type="string" table:style-name="ce1">
            <text:p>31900431</text:p>
          </table:table-cell>
          <table:table-cell office:value-type="string" table:style-name="ce1">
            <text:p>3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DESPESA COM INSS PSS COVID-19 DO HUOP.</text:p>
          </table:table-cell>
          <table:table-cell office:value-type="string" table:style-name="ce1">
            <text:p><text:s text:c="15"/></text:p>
          </table:table-cell>
          <table:table-cell office:value-type="float" office:value="142615" table:style-name="ce10">
            <text:p>142615</text:p>
          </table:table-cell>
          <table:table-cell office:value-type="string" table:style-name="ce1">
            <text:p>INSTITUTO NACIONAL DE SEGURIDADE SOCIAL <text:s/>INSS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997914300130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0.630000000000003" table:style-name="ce11">
            <text:p><text:s/>40,63<text:s/></text:p>
          </table:table-cell>
          <table:table-cell office:value-type="float" office:value="40.630000000000003" table:style-name="ce11">
            <text:p><text:s/>40,63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1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20.467.072-2</text:p>
          </table:table-cell>
          <table:table-cell office:value-type="string" table:style-name="ce1">
            <text:p><text:s text:c="15"/></text:p>
          </table:table-cell>
          <table:table-cell office:value-type="float" office:value="132259" table:style-name="ce10">
            <text:p>132259</text:p>
          </table:table-cell>
          <table:table-cell office:value-type="string" table:style-name="ce1">
            <text:p>FUNDO MUNICIPAL DE SAUDE DE PARANAPOEM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2102959000117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30523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INCENTIVO DE CUSTEIO PARA AQUISIÇÃO DE EQUIPAMENTOS DE REABILITAÇÃO MULTIPROFISSIONAL - REDE DE ATENÇÃO DA LINHA DE CUIDADO À SAÚDE DA PESSOA COM DEFICIÊNCIA DO ESTADO DO PARANÁ E REABILITAÇÃO DA SÍNDROME PÓS COVID-19 PROC. <text:s/>20.563.664-1</text:p>
          </table:table-cell>
          <table:table-cell office:value-type="string" table:style-name="ce1">
            <text:p><text:s text:c="15"/></text:p>
          </table:table-cell>
          <table:table-cell office:value-type="float" office:value="131985" table:style-name="ce10">
            <text:p>131985</text:p>
          </table:table-cell>
          <table:table-cell office:value-type="string" table:style-name="ce1">
            <text:p>FUNDO MUNICIPAL DE SAUDE DE FORMOSA DO OESTE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070880000147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89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19.721.511-9</text:p>
          </table:table-cell>
          <table:table-cell office:value-type="string" table:style-name="ce1">
            <text:p><text:s text:c="15"/></text:p>
          </table:table-cell>
          <table:table-cell office:value-type="float" office:value="132246" table:style-name="ce10">
            <text:p>132246</text:p>
          </table:table-cell>
          <table:table-cell office:value-type="string" table:style-name="ce1">
            <text:p>FUNDO MUNICIPAL DE SAUDE DE ITAPERUCU AF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293865000100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3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19.803.483-5</text:p>
          </table:table-cell>
          <table:table-cell office:value-type="string" table:style-name="ce1">
            <text:p><text:s text:c="15"/></text:p>
          </table:table-cell>
          <table:table-cell office:value-type="float" office:value="140207" table:style-name="ce10">
            <text:p>140207</text:p>
          </table:table-cell>
          <table:table-cell office:value-type="string" table:style-name="ce1">
            <text:p>FMS DE LARANJEIRAS DO SUL . INVEST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5587473000143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3962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INCENTIVO <text:s/>DE CUSTEIO PARA REABILITAÇÃO MULTIPROFISSIONAL, PARA A REDE DE ATENÇÃO DA LINHA DE CUIDADO À SAÚDE DA PESSOA COM DEFICIÊNCIA E REABILITAÇÃO DA SÍNDROME PÓS COVID-19 <text:s/>RESOL. 870/2021 PROC. 18.425.567-7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31921" table:style-name="ce10">
            <text:p>131921</text:p>
          </table:table-cell>
          <table:table-cell office:value-type="string" table:style-name="ce1">
            <text:p>FUNDO MUNICIPAL DE SAUDE DE JANIOPOLIS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563196000134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88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 text:c="2"/>FAF – INCENTIVO FINANCEIRO DE CUSTEIO PARA REABILITAÇÃO MULTIPROFISSIONAL, PARA A REDE DE ATENÇÃO DA LINHA DE CUIDADO À SAÚDE DA PESSOA COM DEFICIÊNCIA E REABILITAÇÃO DA SÍNDROME PÓS COVID-19 <text:s/>RESOL. 870/2021 PROC 19.621.070-9</text:p>
          </table:table-cell>
          <table:table-cell office:value-type="string" table:style-name="ce1">
            <text:p><text:s text:c="15"/></text:p>
          </table:table-cell>
          <table:table-cell office:value-type="float" office:value="112577" table:style-name="ce10">
            <text:p>112577</text:p>
          </table:table-cell>
          <table:table-cell office:value-type="string" table:style-name="ce1">
            <text:p>FUNDO MUNICIPAL DE SAUDE DE CENTENARIO DO SUL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333796000179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602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19.679.923-0</text:p>
          </table:table-cell>
          <table:table-cell office:value-type="string" table:style-name="ce1">
            <text:p><text:s text:c="15"/></text:p>
          </table:table-cell>
          <table:table-cell office:value-type="float" office:value="140260" table:style-name="ce10">
            <text:p>140260</text:p>
          </table:table-cell>
          <table:table-cell office:value-type="string" table:style-name="ce1">
            <text:p>FMS DE MARING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0905706000131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0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20.156.238-4</text:p>
          </table:table-cell>
          <table:table-cell office:value-type="string" table:style-name="ce1">
            <text:p><text:s text:c="15"/></text:p>
          </table:table-cell>
          <table:table-cell office:value-type="float" office:value="132115" table:style-name="ce10">
            <text:p>132115</text:p>
          </table:table-cell>
          <table:table-cell office:value-type="string" table:style-name="ce1">
            <text:p>FUNDO MUNICIPAL DE SAUDE DE TERRA BO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343691000109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2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19.721.473-2</text:p>
          </table:table-cell>
          <table:table-cell office:value-type="string" table:style-name="ce1">
            <text:p><text:s text:c="15"/></text:p>
          </table:table-cell>
          <table:table-cell office:value-type="float" office:value="132246" table:style-name="ce10">
            <text:p>132246</text:p>
          </table:table-cell>
          <table:table-cell office:value-type="string" table:style-name="ce1">
            <text:p>FUNDO MUNICIPAL DE SAUDE DE ITAPERUCU AF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293865000100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4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20.088.110-9</text:p>
          </table:table-cell>
          <table:table-cell office:value-type="string" table:style-name="ce1">
            <text:p><text:s text:c="15"/></text:p>
          </table:table-cell>
          <table:table-cell office:value-type="float" office:value="132216" table:style-name="ce10">
            <text:p>132216</text:p>
          </table:table-cell>
          <table:table-cell office:value-type="string" table:style-name="ce1">
            <text:p>FUNDO MUNICIPAL DE SAUDE DE LUIZIAN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505122000193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2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22031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10">
            <text:p>6485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– PRÉVIO – EMPENHO - CONTRATAÇÃO EMERGENCIAL RECURSOS DE CUSTEIO PARA OFERTA DE LEITOS DE UNIDADE DE TERAPIA INTENSIVA E DE RETAGUARDA CLÍNICA - CORONAVÍRUS - COVID-19 - JULHO E AGOSTO/2022 – RES. SESA N.132/2022 - 16.673.754-0 – DGS</text:p>
          </table:table-cell>
          <table:table-cell office:value-type="string" table:style-name="ce1">
            <text:p><text:s text:c="15"/></text:p>
          </table:table-cell>
          <table:table-cell office:value-type="float" office:value="118435" table:style-name="ce10">
            <text:p>118435</text:p>
          </table:table-cell>
          <table:table-cell office:value-type="string" table:style-name="ce1">
            <text:p>MATERNIDADE E CIRURGIA NOSSA SENHORA S.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580234800010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200" table:style-name="ce11">
            <text:p><text:s/>3.200,00<text:s/></text:p>
          </table:table-cell>
          <table:table-cell office:value-type="float" office:value="3200" table:style-name="ce11">
            <text:p><text:s/>3.2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2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22056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10">
            <text:p>6485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ROC. SUS – PRÉVIO – EMPENHO - CONTRATAÇÃO EMERGENCIAL RECURSOS DE CUSTEIO PARA OFERTA DE LEITOS DE UNIDADE DE TERAPIA INTENSIVA E DE RETAGUARDA CLÍNICA - CORONAVÍRUS - COVID-19 - JULHO E AGOSTO/2022 – RES. SESA N.132/2022 - 16.673.754-0 – DGS</text:p>
          </table:table-cell>
          <table:table-cell office:value-type="string" table:style-name="ce1">
            <text:p><text:s text:c="15"/></text:p>
          </table:table-cell>
          <table:table-cell office:value-type="float" office:value="119936" table:style-name="ce10">
            <text:p>119936</text:p>
          </table:table-cell>
          <table:table-cell office:value-type="string" table:style-name="ce1">
            <text:p>MUNICIPIO DE PALOTIN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620848700016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5299.53" table:style-name="ce11">
            <text:p><text:s/>35.299,53<text:s/></text:p>
          </table:table-cell>
          <table:table-cell office:value-type="float" office:value="35299.53" table:style-name="ce11">
            <text:p><text:s/>35.299,53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4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992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3" table:style-name="ce10">
            <text:p>6163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* REF RECONHECIMENTO DE DÍVIDA DE EXERCÍCIO ANTERIOR, NF 5873/2022, SERVIÇOS MÉDICOS ESPECIALIZADOS EM COVID-19 - COMP. OUTUBRO/2022, PROC. <text:s/>19.759.965-0 - HRLSS</text:p>
          </table:table-cell>
          <table:table-cell office:value-type="string" table:style-name="ce1">
            <text:p><text:s text:c="15"/></text:p>
          </table:table-cell>
          <table:table-cell office:value-type="float" office:value="1011275" table:style-name="ce10">
            <text:p>1011275</text:p>
          </table:table-cell>
          <table:table-cell office:value-type="string" table:style-name="ce1">
            <text:p>CUIDADOS INTENSIVOS DE CURITIBA S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845669000147</text:p>
          </table:table-cell>
          <table:table-cell office:value-type="float" office:value="161816.28" table:style-name="ce11">
            <text:p><text:s/>161.816,28<text:s/></text:p>
          </table:table-cell>
          <table:table-cell office:value-type="float" office:value="161816.28" table:style-name="ce11">
            <text:p><text:s/>161.816,28<text:s/></text:p>
          </table:table-cell>
          <table:table-cell office:value-type="float" office:value="161816.28" table:style-name="ce11">
            <text:p><text:s/>161.816,2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4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990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3" table:style-name="ce10">
            <text:p>6163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* REF RECONHECIMENTO DE DÍVIDA DE EXERCÍCIO ANTERIOR, NF 5911/2022, SERVIÇOS MÉDICOS ESPECIALIZADOS EM COVID-19 - COMP. NOVEMBRO/2022, PROC. 19.812.471-0 - HRLSS</text:p>
          </table:table-cell>
          <table:table-cell office:value-type="string" table:style-name="ce1">
            <text:p><text:s text:c="15"/></text:p>
          </table:table-cell>
          <table:table-cell office:value-type="float" office:value="1011275" table:style-name="ce10">
            <text:p>1011275</text:p>
          </table:table-cell>
          <table:table-cell office:value-type="string" table:style-name="ce1">
            <text:p>CUIDADOS INTENSIVOS DE CURITIBA S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845669000147</text:p>
          </table:table-cell>
          <table:table-cell office:value-type="float" office:value="156596.4" table:style-name="ce11">
            <text:p><text:s/>156.596,40<text:s/></text:p>
          </table:table-cell>
          <table:table-cell office:value-type="float" office:value="156596.4" table:style-name="ce11">
            <text:p><text:s/>156.596,40<text:s/></text:p>
          </table:table-cell>
          <table:table-cell office:value-type="float" office:value="156596.4" table:style-name="ce11">
            <text:p><text:s/>156.596,4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4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7630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10">
            <text:p>6485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ROC . SUS – REF. REC. DE DÍVIDA - PAGAMENTO DE 61 DIÁRIAS DE PACIENTES EM TRATAMENTO COVID-19 – MARÇO/2022 - 19.402.150-0 <text:s/>- DGS</text:p>
          </table:table-cell>
          <table:table-cell office:value-type="string" table:style-name="ce1">
            <text:p><text:s text:c="15"/></text:p>
          </table:table-cell>
          <table:table-cell office:value-type="float" office:value="150385" table:style-name="ce10">
            <text:p>150385</text:p>
          </table:table-cell>
          <table:table-cell office:value-type="string" table:style-name="ce1">
            <text:p>UNIAO OESTE PR EST COMBATE AO CANCER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1270548000234</text:p>
          </table:table-cell>
          <table:table-cell office:value-type="float" office:value="97600" table:style-name="ce11">
            <text:p><text:s/>97.600,00<text:s/></text:p>
          </table:table-cell>
          <table:table-cell office:value-type="float" office:value="97600" table:style-name="ce11">
            <text:p><text:s/>97.600,00<text:s/></text:p>
          </table:table-cell>
          <table:table-cell office:value-type="float" office:value="97600" table:style-name="ce11">
            <text:p><text:s/>97.6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8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- 19.721.473-2</text:p>
          </table:table-cell>
          <table:table-cell office:value-type="string" table:style-name="ce1">
            <text:p><text:s text:c="15"/></text:p>
          </table:table-cell>
          <table:table-cell office:value-type="float" office:value="132246" table:style-name="ce10">
            <text:p>132246</text:p>
          </table:table-cell>
          <table:table-cell office:value-type="string" table:style-name="ce1">
            <text:p>FUNDO MUNICIPAL DE SAUDE DE ITAPERUCU AF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293865000100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5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 19.621.070-9</text:p>
          </table:table-cell>
          <table:table-cell office:value-type="string" table:style-name="ce1">
            <text:p><text:s text:c="15"/></text:p>
          </table:table-cell>
          <table:table-cell office:value-type="float" office:value="112577" table:style-name="ce10">
            <text:p>112577</text:p>
          </table:table-cell>
          <table:table-cell office:value-type="string" table:style-name="ce1">
            <text:p>FUNDO MUNICIPAL DE SAUDE DE CENTENARIO DO SUL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333796000179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600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- 19.803.483-5</text:p>
          </table:table-cell>
          <table:table-cell office:value-type="string" table:style-name="ce1">
            <text:p><text:s text:c="15"/></text:p>
          </table:table-cell>
          <table:table-cell office:value-type="float" office:value="140207" table:style-name="ce10">
            <text:p>140207</text:p>
          </table:table-cell>
          <table:table-cell office:value-type="string" table:style-name="ce1">
            <text:p>FMS DE LARANJEIRAS DO SUL . INVEST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5587473000143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6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- 20.156.238-4</text:p>
          </table:table-cell>
          <table:table-cell office:value-type="string" table:style-name="ce1">
            <text:p><text:s text:c="15"/></text:p>
          </table:table-cell>
          <table:table-cell office:value-type="float" office:value="132115" table:style-name="ce10">
            <text:p>132115</text:p>
          </table:table-cell>
          <table:table-cell office:value-type="string" table:style-name="ce1">
            <text:p>FUNDO MUNICIPAL DE SAUDE DE TERRA BO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343691000109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7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- 20.467.072-2</text:p>
          </table:table-cell>
          <table:table-cell office:value-type="string" table:style-name="ce1">
            <text:p><text:s text:c="15"/></text:p>
          </table:table-cell>
          <table:table-cell office:value-type="float" office:value="132259" table:style-name="ce10">
            <text:p>132259</text:p>
          </table:table-cell>
          <table:table-cell office:value-type="string" table:style-name="ce1">
            <text:p>FUNDO MUNICIPAL DE SAUDE DE PARANAPOEM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2102959000117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3964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<text:s/>INCENTIVO FINANCEIRO DE INVESTIMENTO PARA AQUISIÇÃO DE EQUIPAMENTOS DE REABILITAÇÃO MULTIPROFISSIONAL, PARA A REDE DE ATENÇÃO DA LINHA DE CUIDADO À SAÚDE DA PESSOA COM DEFICIÊNCIA E PARA REABILITAÇÃO DA SÍNDROME PÓS COVID-19 RESOL. 870/2021 - PROC. 18.425.567-7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31921" table:style-name="ce10">
            <text:p>131921</text:p>
          </table:table-cell>
          <table:table-cell office:value-type="string" table:style-name="ce1">
            <text:p>FUNDO MUNICIPAL DE SAUDE DE JANIOPOLIS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563196000134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601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- 20.088.110-9</text:p>
          </table:table-cell>
          <table:table-cell office:value-type="string" table:style-name="ce1">
            <text:p><text:s text:c="15"/></text:p>
          </table:table-cell>
          <table:table-cell office:value-type="float" office:value="132216" table:style-name="ce10">
            <text:p>132216</text:p>
          </table:table-cell>
          <table:table-cell office:value-type="string" table:style-name="ce1">
            <text:p>FUNDO MUNICIPAL DE SAUDE DE LUIZIAN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505122000193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30524</text:p>
          </table:table-cell>
          <table:table-cell office:value-type="string" table:style-name="ce1">
            <text:p>OC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INCENTIVO DE INVESTIMENTO PARA AQUISIÇÃO DE EQUIPAMENTOS DE REABILITAÇÃO MULTIPROFISSIONAL - REDE DE ATENÇÃO DA LINHA DE CUIDADO À SAÚDE DA PESSOA COM DEFICIÊNCIA DO ESTADO DO PARANÁ E REABILITAÇÃO DA SÍNDROME PÓS COVID-19 PROC. <text:s/>20.563.664-1</text:p>
          </table:table-cell>
          <table:table-cell office:value-type="string" table:style-name="ce1">
            <text:p><text:s text:c="15"/></text:p>
          </table:table-cell>
          <table:table-cell office:value-type="float" office:value="131985" table:style-name="ce10">
            <text:p>131985</text:p>
          </table:table-cell>
          <table:table-cell office:value-type="string" table:style-name="ce1">
            <text:p>FUNDO MUNICIPAL DE SAUDE DE FORMOSA DO OESTE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070880000147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603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- 19.679.923-0</text:p>
          </table:table-cell>
          <table:table-cell office:value-type="string" table:style-name="ce1">
            <text:p><text:s text:c="15"/></text:p>
          </table:table-cell>
          <table:table-cell office:value-type="float" office:value="140260" table:style-name="ce10">
            <text:p>140260</text:p>
          </table:table-cell>
          <table:table-cell office:value-type="string" table:style-name="ce1">
            <text:p>FMS DE MARING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0905706000131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41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41581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10">
            <text:p>6434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FAF - REF. REALOCAÇÃO DE RECURSO FINANCEIRO FEDERAL DE CUSTEIO P/ AÇÕES DE IMUNIZAÇÃO E VIGILÂNCIA EM SAÚDE PARA ENFRENTAMENTO DA COVID-19 - PORTARA GM/MS 2782/2020 E RESOLUÇÃO SESA 932/2023 - PROC. 17.491.065-0</text:p>
          </table:table-cell>
          <table:table-cell office:value-type="string" table:style-name="ce1">
            <text:p><text:s text:c="15"/></text:p>
          </table:table-cell>
          <table:table-cell office:value-type="float" office:value="131983" table:style-name="ce10">
            <text:p>131983</text:p>
          </table:table-cell>
          <table:table-cell office:value-type="string" table:style-name="ce1">
            <text:p>FUNDO MUNICIPAL DE SAUDE DE CASCAVEL. ASSISTENCIA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051532000122</text:p>
          </table:table-cell>
          <table:table-cell office:value-type="float" office:value="1200000" table:style-name="ce11">
            <text:p><text:s/>1.200.000,00<text:s/></text:p>
          </table:table-cell>
          <table:table-cell office:value-type="float" office:value="1200000" table:style-name="ce11">
            <text:p><text:s/>1.200.000,00<text:s/></text:p>
          </table:table-cell>
          <table:table-cell office:value-type="float" office:value="1200000" table:style-name="ce11">
            <text:p><text:s/>1.20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41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41587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10">
            <text:p>6434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FAF - REF. REALOCAÇÃO DE RECURSO FINANCEIRO FEDERAL DE CUSTEIO P/ AÇÕES DE IMUNIZAÇÃO E VIGILÂNCIA EM SAÚDE PARA ENFRENTAMENTO DA COVID-19 - PORTARA GM/MS 2782/2020 E RESOLUÇÃO SESA 932/2023 - PROC. 17.491.065-0</text:p>
          </table:table-cell>
          <table:table-cell office:value-type="string" table:style-name="ce1">
            <text:p><text:s text:c="15"/></text:p>
          </table:table-cell>
          <table:table-cell office:value-type="float" office:value="131910" table:style-name="ce10">
            <text:p>131910</text:p>
          </table:table-cell>
          <table:table-cell office:value-type="string" table:style-name="ce1">
            <text:p>FUNDO MUNICIPAL DE SAUDE DE PARANAVAI AF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518587000137</text:p>
          </table:table-cell>
          <table:table-cell office:value-type="float" office:value="400000" table:style-name="ce11">
            <text:p><text:s/>400.000,00<text:s/></text:p>
          </table:table-cell>
          <table:table-cell office:value-type="float" office:value="400000" table:style-name="ce11">
            <text:p><text:s/>400.000,00<text:s/></text:p>
          </table:table-cell>
          <table:table-cell office:value-type="float" office:value="400000" table:style-name="ce11">
            <text:p><text:s/>40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41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41586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10">
            <text:p>6434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FAF - REF. REALOCAÇÃO DE RECURSO FINANCEIRO FEDERAL DE CUSTEIO P/ AÇÕES DE IMUNIZAÇÃO E VIGILÂNCIA EM SAÚDE PARA ENFRENTAMENTO DA COVID-19 - PORTARA GM/MS 2782/2020 E RESOLUÇÃO SESA 932/2023 - PROC. 17.491.065-0</text:p>
          </table:table-cell>
          <table:table-cell office:value-type="string" table:style-name="ce1">
            <text:p><text:s text:c="15"/></text:p>
          </table:table-cell>
          <table:table-cell office:value-type="float" office:value="131964" table:style-name="ce10">
            <text:p>131964</text:p>
          </table:table-cell>
          <table:table-cell office:value-type="string" table:style-name="ce1">
            <text:p>FUNDO MUNICIPAL DE SAUDE DE UMUARAMA AF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931506000126</text:p>
          </table:table-cell>
          <table:table-cell office:value-type="float" office:value="400000" table:style-name="ce11">
            <text:p><text:s/>400.000,00<text:s/></text:p>
          </table:table-cell>
          <table:table-cell office:value-type="float" office:value="400000" table:style-name="ce11">
            <text:p><text:s/>400.000,00<text:s/></text:p>
          </table:table-cell>
          <table:table-cell office:value-type="float" office:value="400000" table:style-name="ce11">
            <text:p><text:s/>40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41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41583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10">
            <text:p>6434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FAF - REF. REALOCAÇÃO DE RECURSO FINANCEIRO FEDERAL DE CUSTEIO P/ AÇÕES DE IMUNIZAÇÃO E VIGILÂNCIA EM SAÚDE PARA ENFRENTAMENTO DA COVID-19 - PORTARA GM/MS 2782/2020 E RESOLUÇÃO SESA 932/2023 - PROC. 17.491.065-0</text:p>
          </table:table-cell>
          <table:table-cell office:value-type="string" table:style-name="ce1">
            <text:p><text:s text:c="15"/></text:p>
          </table:table-cell>
          <table:table-cell office:value-type="float" office:value="131955" table:style-name="ce10">
            <text:p>131955</text:p>
          </table:table-cell>
          <table:table-cell office:value-type="string" table:style-name="ce1">
            <text:p>FUNDO MUNICIPAL DE SAUDE DE TOLEDO AF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885072000175</text:p>
          </table:table-cell>
          <table:table-cell office:value-type="float" office:value="400000" table:style-name="ce11">
            <text:p><text:s/>400.000,00<text:s/></text:p>
          </table:table-cell>
          <table:table-cell office:value-type="float" office:value="400000" table:style-name="ce11">
            <text:p><text:s/>400.000,00<text:s/></text:p>
          </table:table-cell>
          <table:table-cell office:value-type="float" office:value="400000" table:style-name="ce11">
            <text:p><text:s/>40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41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41584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10">
            <text:p>6434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FAF - REF. REALOCAÇÃO DE RECURSO FINANCEIRO FEDERAL DE CUSTEIO P/ AÇÕES DE IMUNIZAÇÃO E VIGILÂNCIA EM SAÚDE PARA ENFRENTAMENTO DA COVID-19 - PORTARA GM/MS 2782/2020 E RESOLUÇÃO SESA 932/2023 - PROC. 17.491.065-0</text:p>
          </table:table-cell>
          <table:table-cell office:value-type="string" table:style-name="ce1">
            <text:p><text:s text:c="15"/></text:p>
          </table:table-cell>
          <table:table-cell office:value-type="float" office:value="132217" table:style-name="ce10">
            <text:p>132217</text:p>
          </table:table-cell>
          <table:table-cell office:value-type="string" table:style-name="ce1">
            <text:p>FUNDO MUNICIPAL DE SAUDE DE TELEMACO BORBA AF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505434000105</text:p>
          </table:table-cell>
          <table:table-cell office:value-type="float" office:value="400000" table:style-name="ce11">
            <text:p><text:s/>400.000,00<text:s/></text:p>
          </table:table-cell>
          <table:table-cell office:value-type="float" office:value="400000" table:style-name="ce11">
            <text:p><text:s/>400.000,00<text:s/></text:p>
          </table:table-cell>
          <table:table-cell office:value-type="float" office:value="400000" table:style-name="ce11">
            <text:p><text:s/>40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78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0628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5132</text:p>
          </table:table-cell>
          <table:table-cell office:value-type="string" table:style-name="ce1">
            <text:p><text:s text:c="8"/>5132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392</text:p>
          </table:table-cell>
          <table:table-cell office:value-type="string" table:style-name="ce1">
            <text:p>15</text:p>
          </table:table-cell>
          <table:table-cell office:value-type="float" office:value="6199" table:style-name="ce10">
            <text:p>619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EMPRESA ESPECIALIZADA NA EMISSÃO DE 120 TESTES DE COVID PARA ATENDER CORPOS ARTÍSTICOS E TECNICOS DO CCTG</text:p>
          </table:table-cell>
          <table:table-cell office:value-type="string" table:style-name="ce1">
            <text:p><text:s text:c="15"/></text:p>
          </table:table-cell>
          <table:table-cell office:value-type="float" office:value="1641852" table:style-name="ce10">
            <text:p>1641852</text:p>
          </table:table-cell>
          <table:table-cell office:value-type="string" table:style-name="ce1">
            <text:p>MED MEDICAMENT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113199000012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312" table:style-name="ce11">
            <text:p><text:s/>4.312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78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0628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5132</text:p>
          </table:table-cell>
          <table:table-cell office:value-type="string" table:style-name="ce1">
            <text:p><text:s text:c="8"/>5132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392</text:p>
          </table:table-cell>
          <table:table-cell office:value-type="string" table:style-name="ce1">
            <text:p>15</text:p>
          </table:table-cell>
          <table:table-cell office:value-type="float" office:value="6199" table:style-name="ce10">
            <text:p>619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EMPRESA ESPECIALIZADA NA EMISSÃO DE 120 TESTES DE COVID PARA ATENDER CORPOS ARTÍSTICOS E TECNICOS DO CCTG</text:p>
          </table:table-cell>
          <table:table-cell office:value-type="string" table:style-name="ce1">
            <text:p><text:s text:c="15"/></text:p>
          </table:table-cell>
          <table:table-cell office:value-type="float" office:value="1641852" table:style-name="ce10">
            <text:p>1641852</text:p>
          </table:table-cell>
          <table:table-cell office:value-type="string" table:style-name="ce1">
            <text:p>MED MEDICAMENT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113199000012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312" table:style-name="ce11">
            <text:p><text:s/>4.312,00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0099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340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6731</text:p>
          </table:table-cell>
          <table:table-cell office:value-type="string" table:style-name="ce1">
            <text:p><text:s text:c="8"/>673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452</text:p>
          </table:table-cell>
          <table:table-cell office:value-type="string" table:style-name="ce1">
            <text:p>42</text:p>
          </table:table-cell>
          <table:table-cell office:value-type="float" office:value="6276" table:style-name="ce10">
            <text:p>627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6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REFERENTE AQUISICAO DE COMBUSTIVEL - PREGAO 656/2019 - CONTRATO 2507/2020 - 3 TRIMESTRE</text:p>
          </table:table-cell>
          <table:table-cell office:value-type="string" table:style-name="ce1">
            <text:p>S<text:s text:c="14"/></text:p>
          </table:table-cell>
          <table:table-cell office:value-type="float" office:value="683545" table:style-name="ce10">
            <text:p>683545</text:p>
          </table:table-cell>
          <table:table-cell office:value-type="string" table:style-name="ce1">
            <text:p>PRIME CONSUL. E ASSES. EMPRESARIA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340639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552.1" table:style-name="ce11">
            <text:p><text:s/>3.552,10<text:s/></text:p>
          </table:table-cell>
          <table:table-cell office:value-type="float" office:value="3552.1" table:style-name="ce11">
            <text:p><text:s/>3.552,1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0099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340</text:p>
          </table:table-cell>
          <table:table-cell office:value-type="string" table:style-name="ce1">
            <text:p>OU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6731</text:p>
          </table:table-cell>
          <table:table-cell office:value-type="string" table:style-name="ce1">
            <text:p><text:s text:c="8"/>673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452</text:p>
          </table:table-cell>
          <table:table-cell office:value-type="string" table:style-name="ce1">
            <text:p>42</text:p>
          </table:table-cell>
          <table:table-cell office:value-type="float" office:value="6276" table:style-name="ce10">
            <text:p>627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6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REFERENTE AQUISICAO DE COMBUSTIVEL - PREGAO 656/2019 - CONTRATO 2507/2020 - 3 TRIMESTRE</text:p>
          </table:table-cell>
          <table:table-cell office:value-type="string" table:style-name="ce1">
            <text:p>S<text:s text:c="14"/></text:p>
          </table:table-cell>
          <table:table-cell office:value-type="float" office:value="683545" table:style-name="ce10">
            <text:p>683545</text:p>
          </table:table-cell>
          <table:table-cell office:value-type="string" table:style-name="ce1">
            <text:p>PRIME CONSUL. E ASSES. EMPRESARIA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340639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484.29" table:style-name="ce11">
            <text:p><text:s/>4.484,29<text:s/></text:p>
          </table:table-cell>
          <table:table-cell office:value-type="float" office:value="4484.29" table:style-name="ce11">
            <text:p><text:s/>4.484,2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0099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340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6731</text:p>
          </table:table-cell>
          <table:table-cell office:value-type="string" table:style-name="ce1">
            <text:p><text:s text:c="8"/>673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452</text:p>
          </table:table-cell>
          <table:table-cell office:value-type="string" table:style-name="ce1">
            <text:p>42</text:p>
          </table:table-cell>
          <table:table-cell office:value-type="float" office:value="6276" table:style-name="ce10">
            <text:p>627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6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REFERENTE AQUISICAO DE COMBUSTIVEL - PREGAO 656/2019 - CONTRATO 2507/2020 - 3 TRIMESTRE</text:p>
          </table:table-cell>
          <table:table-cell office:value-type="string" table:style-name="ce1">
            <text:p>S<text:s text:c="14"/></text:p>
          </table:table-cell>
          <table:table-cell office:value-type="float" office:value="683545" table:style-name="ce10">
            <text:p>683545</text:p>
          </table:table-cell>
          <table:table-cell office:value-type="string" table:style-name="ce1">
            <text:p>PRIME CONSUL. E ASSES. EMPRESARIA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340639000130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744.89" table:style-name="ce11">
            <text:p><text:s/>744,89<text:s/></text:p>
          </table:table-cell>
          <table:table-cell office:value-type="float" office:value="744.89" table:style-name="ce11">
            <text:p><text:s/>744,8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208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OIODO TINTURA A 2% - FRASCO COM 1000ML CONFORME O.C 7650/22</text:p>
          </table:table-cell>
          <table:table-cell office:value-type="string" table:style-name="ce1">
            <text:p>S<text:s text:c="14"/></text:p>
          </table:table-cell>
          <table:table-cell office:value-type="float" office:value="104365" table:style-name="ce10">
            <text:p>104365</text:p>
          </table:table-cell>
          <table:table-cell office:value-type="string" table:style-name="ce1">
            <text:p>A T FUJIMURA E C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01985500018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2.88" table:style-name="ce11">
            <text:p><text:s/>82,88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5868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FENTANILA, CITRATO 0,05MG/ML + DROPERIDOL 2,5MG\ML - FRASCO/AMPOLA (2ML)CFE. O.C. 6241/2022</text:p>
          </table:table-cell>
          <table:table-cell office:value-type="string" table:style-name="ce1">
            <text:p>S<text:s text:c="14"/></text:p>
          </table:table-cell>
          <table:table-cell office:value-type="float" office:value="103345" table:style-name="ce10">
            <text:p>103345</text:p>
          </table:table-cell>
          <table:table-cell office:value-type="string" table:style-name="ce1">
            <text:p>ANBIOTON IMPORTADOR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26084600018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60.83" table:style-name="ce11">
            <text:p><text:s/>960,83<text:s/></text:p>
          </table:table-cell>
          <table:table-cell office:value-type="float" office:value="960.83" table:style-name="ce11">
            <text:p><text:s/>960,83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208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OIODO TINTURA A 2% - FRASCO COM 1000ML CONFORME O.C 7650/22</text:p>
          </table:table-cell>
          <table:table-cell office:value-type="string" table:style-name="ce1">
            <text:p>S<text:s text:c="14"/></text:p>
          </table:table-cell>
          <table:table-cell office:value-type="float" office:value="104365" table:style-name="ce10">
            <text:p>104365</text:p>
          </table:table-cell>
          <table:table-cell office:value-type="string" table:style-name="ce1">
            <text:p>A T FUJIMURA E C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01985500018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2.88" table:style-name="ce11">
            <text:p><text:s/>82,88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0654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METAZINA - COMPRIMIDO 25 MG, CFE. O.C. 1072/2022</text:p>
          </table:table-cell>
          <table:table-cell office:value-type="string" table:style-name="ce1">
            <text:p>S<text:s text:c="14"/></text:p>
          </table:table-cell>
          <table:table-cell office:value-type="float" office:value="1058738" table:style-name="ce10">
            <text:p>1058738</text:p>
          </table:table-cell>
          <table:table-cell office:value-type="string" table:style-name="ce1">
            <text:p>PRO.REMEDIOS DISTRIBUIDORA DE PRODUTOS FARMACEUTICOS E COSMETICOS EIREL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15959100016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60.65" table:style-name="ce11">
            <text:p><text:s/>760,65<text:s/></text:p>
          </table:table-cell>
          <table:table-cell office:value-type="float" office:value="760.65" table:style-name="ce11">
            <text:p><text:s/>760,65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1665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MONONYLON 4-0 AG 3/8 CIR TRIANG 2,4CM CIR <text:s/>1 FIO 45CM CONFORME O.C 13162/22</text:p>
          </table:table-cell>
          <table:table-cell office:value-type="string" table:style-name="ce1">
            <text:p>S<text:s text:c="14"/></text:p>
          </table:table-cell>
          <table:table-cell office:value-type="float" office:value="104376" table:style-name="ce10">
            <text:p>104376</text:p>
          </table:table-cell>
          <table:table-cell office:value-type="string" table:style-name="ce1">
            <text:p>ATHOS COMERCIAL HOSPITALAR EIRELI - 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11850300010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25.76" table:style-name="ce11">
            <text:p><text:s/>725,76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8999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DIPIRONA 500MG - COMPRIMIDO CONFORME O.C 9296/22</text:p>
          </table:table-cell>
          <table:table-cell office:value-type="string" table:style-name="ce1">
            <text:p>S<text:s text:c="14"/></text:p>
          </table:table-cell>
          <table:table-cell office:value-type="float" office:value="1058738" table:style-name="ce10">
            <text:p>1058738</text:p>
          </table:table-cell>
          <table:table-cell office:value-type="string" table:style-name="ce1">
            <text:p>PRO.REMEDIOS DISTRIBUIDORA DE PRODUTOS FARMACEUTICOS E COSMETICOS EIREL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15959100016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236.16" table:style-name="ce11">
            <text:p><text:s/>3.236,16<text:s/></text:p>
          </table:table-cell>
          <table:table-cell office:value-type="float" office:value="3236.16" table:style-name="ce11">
            <text:p><text:s/>3.236,16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2264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ETROLATO OLEO MINERAL OFICINAL CONFORME O.C 2571/22</text:p>
          </table:table-cell>
          <table:table-cell office:value-type="string" table:style-name="ce1">
            <text:p>S<text:s text:c="14"/></text:p>
          </table:table-cell>
          <table:table-cell office:value-type="float" office:value="122668" table:style-name="ce10">
            <text:p>122668</text:p>
          </table:table-cell>
          <table:table-cell office:value-type="string" table:style-name="ce1">
            <text:p>PROMEFARMA REPRESENTACOES COMERCIAI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170625100019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98.99" table:style-name="ce11">
            <text:p><text:s/>398,99<text:s/></text:p>
          </table:table-cell>
          <table:table-cell office:value-type="float" office:value="398.99" table:style-name="ce11">
            <text:p><text:s/>398,99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208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OIODO TINTURA A 2% - FRASCO COM 1000ML CONFORME O.C 7650/22</text:p>
          </table:table-cell>
          <table:table-cell office:value-type="string" table:style-name="ce1">
            <text:p>S<text:s text:c="14"/></text:p>
          </table:table-cell>
          <table:table-cell office:value-type="float" office:value="104365" table:style-name="ce10">
            <text:p>104365</text:p>
          </table:table-cell>
          <table:table-cell office:value-type="string" table:style-name="ce1">
            <text:p>A T FUJIMURA E C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01985500018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2.88" table:style-name="ce11">
            <text:p><text:s/>82,88<text:s/></text:p>
          </table:table-cell>
          <table:table-cell office:value-type="float" office:value="82.88" table:style-name="ce11">
            <text:p><text:s/>82,88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1665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MONONYLON 4-0 AG 3/8 CIR TRIANG 2,4CM CIR <text:s/>1 FIO 45CM CONFORME O.C 13162/22</text:p>
          </table:table-cell>
          <table:table-cell office:value-type="string" table:style-name="ce1">
            <text:p>S<text:s text:c="14"/></text:p>
          </table:table-cell>
          <table:table-cell office:value-type="float" office:value="104376" table:style-name="ce10">
            <text:p>104376</text:p>
          </table:table-cell>
          <table:table-cell office:value-type="string" table:style-name="ce1">
            <text:p>ATHOS COMERCIAL HOSPITALAR EIRELI - 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11850300010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25.76" table:style-name="ce11">
            <text:p><text:s/>725,76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4905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6608/21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112.5" table:style-name="ce11">
            <text:p><text:s/>112,5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861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782/22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861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782/22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500" table:style-name="ce11">
            <text:p><text:s/>12.500,00<text:s/></text:p>
          </table:table-cell>
          <table:table-cell office:value-type="float" office:value="33987.5" table:style-name="ce11">
            <text:p><text:s/>33.987,5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861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782/22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2500" table:style-name="ce11">
            <text:p><text:s/>2.5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4905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6608/21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0" table:style-name="ce11">
            <text:p><text:s/>5.000,00<text:s/></text:p>
          </table:table-cell>
          <table:table-cell office:value-type="float" office:value="5000" table:style-name="ce11">
            <text:p><text:s/>5.0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4905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6608/21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387.5" table:style-name="ce11">
            <text:p><text:s/>2.387,5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861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782/22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2500" table:style-name="ce11">
            <text:p><text:s/>32.500,00<text:s/></text:p>
          </table:table-cell>
          <table:table-cell office:value-type="float" office:value="32500" table:style-name="ce11">
            <text:p><text:s/>32.5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861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782/22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500" table:style-name="ce11">
            <text:p><text:s/>22.500,00<text:s/></text:p>
          </table:table-cell>
          <table:table-cell office:value-type="float" office:value="1012.5" table:style-name="ce11">
            <text:p><text:s/>1.012,5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02460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EXAMES DE RESSONANCIA MAGNETICA CONFORME O.C 2122/21</text:p>
          </table:table-cell>
          <table:table-cell office:value-type="string" table:style-name="ce1">
            <text:p>S<text:s text:c="14"/></text:p>
          </table:table-cell>
          <table:table-cell office:value-type="float" office:value="126280" table:style-name="ce10">
            <text:p>126280</text:p>
          </table:table-cell>
          <table:table-cell office:value-type="string" table:style-name="ce1">
            <text:p>TAKEDA E FERNANDE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744234700019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062.5" table:style-name="ce11">
            <text:p><text:s/>8.062,50<text:s/></text:p>
          </table:table-cell>
          <table:table-cell office:value-type="float" office:value="241.88" table:style-name="ce11">
            <text:p><text:s/>241,88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02460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EXAMES DE RESSONANCIA MAGNETICA CONFORME O.C 2122/21</text:p>
          </table:table-cell>
          <table:table-cell office:value-type="string" table:style-name="ce1">
            <text:p>S<text:s text:c="14"/></text:p>
          </table:table-cell>
          <table:table-cell office:value-type="float" office:value="126280" table:style-name="ce10">
            <text:p>126280</text:p>
          </table:table-cell>
          <table:table-cell office:value-type="string" table:style-name="ce1">
            <text:p>TAKEDA E FERNANDE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744234700019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820.62" table:style-name="ce11">
            <text:p><text:s/>7.820,62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0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10823</text:p>
          </table:table-cell>
          <table:table-cell office:value-type="string" table:style-name="ce1">
            <text:p>OU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FIO DE SUTURA SEDA Nº 3/0 C/AGULHA 1/2 CIRCULO TRIANGULAR DE 1,7CM, CAIXA C/24 ENVELOPES C/45CM//MARCA COVIDIEN. PROC. 1632/22 HU. OC 12981/23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0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15.81" table:style-name="ce11">
            <text:p><text:s/>1.215,81<text:s/></text:p>
          </table:table-cell>
          <table:table-cell office:value-type="float" office:value="14.58" table:style-name="ce11">
            <text:p><text:s/>14,5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0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10823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FIO DE SUTURA SEDA Nº 3/0 C/AGULHA 1/2 CIRCULO TRIANGULAR DE 1,7CM, CAIXA C/24 ENVELOPES C/45CM//MARCA COVIDIEN. PROC. 1632/22 HU. OC 12981/23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0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983.5" table:style-name="ce11">
            <text:p><text:s/>1.983,50<text:s/></text:p>
          </table:table-cell>
          <table:table-cell office:value-type="float" office:value="1225.03" table:style-name="ce11">
            <text:p><text:s/>1.225,0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0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10823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FIO DE SUTURA SEDA Nº 3/0 C/AGULHA 1/2 CIRCULO TRIANGULAR DE 1,7CM, CAIXA C/24 ENVELOPES C/45CM//MARCA COVIDIEN. PROC. 1632/22 HU. OC 12981/23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0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3199.5" table:style-name="ce11">
            <text:p><text:s/>3.199,5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6833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OC 1554/23 - AQUISIÇÃO DE 40 ESCOVAS <text:s/>P/ LIMPEZA DE BRONCOVIDEOSCÓPIO ADULTO E PEDIÁTRICO E 20 VÁLVULAS PARA CONTROLE DE SUCÇÃO - DISPENSA 121/23 - CR 154/23</text:p>
          </table:table-cell>
          <table:table-cell office:value-type="string" table:style-name="ce1">
            <text:p><text:s text:c="15"/></text:p>
          </table:table-cell>
          <table:table-cell office:value-type="float" office:value="1613775" table:style-name="ce10">
            <text:p>1613775</text:p>
          </table:table-cell>
          <table:table-cell office:value-type="string" table:style-name="ce1">
            <text:p>OLYMPUS OPTICAL DO BRASI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4937243000969</text:p>
          </table:table-cell>
          <table:table-cell office:value-type="float" office:value="33324" table:style-name="ce11">
            <text:p><text:s/>33.324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6833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OC 1554/23 - AQUISIÇÃO DE 40 ESCOVAS <text:s/>P/ LIMPEZA DE BRONCOVIDEOSCÓPIO ADULTO E PEDIÁTRICO E 20 VÁLVULAS PARA CONTROLE DE SUCÇÃO - DISPENSA 121/23 - CR 154/23</text:p>
          </table:table-cell>
          <table:table-cell office:value-type="string" table:style-name="ce1">
            <text:p><text:s text:c="15"/></text:p>
          </table:table-cell>
          <table:table-cell office:value-type="float" office:value="1613775" table:style-name="ce10">
            <text:p>1613775</text:p>
          </table:table-cell>
          <table:table-cell office:value-type="string" table:style-name="ce1">
            <text:p>OLYMPUS OPTICAL DO BRASI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493724300096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3016.199999999997" table:style-name="ce11">
            <text:p><text:s/>33.016,20<text:s/></text:p>
          </table:table-cell>
          <table:table-cell office:value-type="float" office:value="33016.199999999997" table:style-name="ce11">
            <text:p><text:s/>33.016,2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82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112/2022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519604" table:style-name="ce10">
            <text:p>1519604</text:p>
          </table:table-cell>
          <table:table-cell office:value-type="string" table:style-name="ce1">
            <text:p>LICIA CAROLINE BARBOSA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79118800013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3.76" table:style-name="ce11">
            <text:p><text:s/>53,76<text:s/></text:p>
          </table:table-cell>
          <table:table-cell office:value-type="float" office:value="53.76" table:style-name="ce11">
            <text:p><text:s/>53,76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76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323/2020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82.77" table:style-name="ce11">
            <text:p><text:s/>2.282,77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82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112/2022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519604" table:style-name="ce10">
            <text:p>1519604</text:p>
          </table:table-cell>
          <table:table-cell office:value-type="string" table:style-name="ce1">
            <text:p>LICIA CAROLINE BARBOSA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79118800013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694.08" table:style-name="ce11">
            <text:p><text:s/>11.694,08<text:s/></text:p>
          </table:table-cell>
          <table:table-cell office:value-type="float" office:value="11694.08" table:style-name="ce11">
            <text:p><text:s/>11.694,08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76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323/2020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717.23" table:style-name="ce11">
            <text:p><text:s/>17.717,23<text:s/></text:p>
          </table:table-cell>
          <table:table-cell office:value-type="float" office:value="17717.23" table:style-name="ce11">
            <text:p><text:s/>17.717,23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73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151/2021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112760" table:style-name="ce10">
            <text:p>1112760</text:p>
          </table:table-cell>
          <table:table-cell office:value-type="string" table:style-name="ce1">
            <text:p>DANIELE CONCICOVSKI SERVICOS DE FISIOTERAP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28381700010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891.2" table:style-name="ce11">
            <text:p><text:s/>5.891,20<text:s/></text:p>
          </table:table-cell>
          <table:table-cell office:value-type="float" office:value="5891.2" table:style-name="ce11">
            <text:p><text:s/>5.891,2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919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323/2020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9361.16" table:style-name="ce11">
            <text:p><text:s/>19.361,16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919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323/2020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29.98" table:style-name="ce11">
            <text:p><text:s/>329,98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73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151/2021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112760" table:style-name="ce10">
            <text:p>1112760</text:p>
          </table:table-cell>
          <table:table-cell office:value-type="string" table:style-name="ce1">
            <text:p>DANIELE CONCICOVSKI SERVICOS DE FISIOTERAP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28381700010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56.96" table:style-name="ce11">
            <text:p><text:s/>456,96<text:s/></text:p>
          </table:table-cell>
          <table:table-cell office:value-type="float" office:value="456.96" table:style-name="ce11">
            <text:p><text:s/>456,96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76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323/2020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82.77" table:style-name="ce11">
            <text:p><text:s/>2.282,77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919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323/2020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9691.14" table:style-name="ce11">
            <text:p><text:s/>19.691,14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82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112/2022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519604" table:style-name="ce10">
            <text:p>1519604</text:p>
          </table:table-cell>
          <table:table-cell office:value-type="string" table:style-name="ce1">
            <text:p>LICIA CAROLINE BARBOSA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79118800013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52.1600000000001" table:style-name="ce11">
            <text:p><text:s/>1.052,16<text:s/></text:p>
          </table:table-cell>
          <table:table-cell office:value-type="float" office:value="1052.1600000000001" table:style-name="ce11">
            <text:p><text:s/>1.052,16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651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OC 572/2023 CR 244/2023 DESPESA COM SERVIÇO DE FISIOTERAPIA - CHAMAMENTO PÚBLICO 012/2020-HUOP, CONTRATO 112/2022 - UTI COVID-19</text:p>
          </table:table-cell>
          <table:table-cell office:value-type="string" table:style-name="ce1">
            <text:p><text:s text:c="15"/></text:p>
          </table:table-cell>
          <table:table-cell office:value-type="float" office:value="1519604" table:style-name="ce10">
            <text:p>1519604</text:p>
          </table:table-cell>
          <table:table-cell office:value-type="string" table:style-name="ce1">
            <text:p>LICIA CAROLINE BARBOSA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791188000134</text:p>
          </table:table-cell>
          <table:table-cell office:value-type="float" office:value="128" table:style-name="ce11">
            <text:p><text:s/>128,00<text:s/></text:p>
          </table:table-cell>
          <table:table-cell office:value-type="float" office:value="128" table:style-name="ce11">
            <text:p><text:s/>128,00<text:s/></text:p>
          </table:table-cell>
          <table:table-cell office:value-type="float" office:value="128" table:style-name="ce11">
            <text:p><text:s/>12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92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0037712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REF: FAF-COVID_CNES243963 -HNSG - HOSPITAL DA PROVIDÊNCIA MATERNO INFANTIL - PROC 16.967.333-0 DGS</text:p>
          </table:table-cell>
          <table:table-cell office:value-type="string" table:style-name="ce1">
            <text:p>S<text:s text:c="14"/></text:p>
          </table:table-cell>
          <table:table-cell office:value-type="float" office:value="131906" table:style-name="ce10">
            <text:p>131906</text:p>
          </table:table-cell>
          <table:table-cell office:value-type="string" table:style-name="ce1">
            <text:p>FUNDO MUNICIPAL DE SAUDE DE APUCARANA. ASSISTENCIAL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257574800014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9000" table:style-name="ce11">
            <text:p><text:s/>39.000,00<text:s/></text:p>
          </table:table-cell>
          <table:table-cell office:value-type="float" office:value="39000" table:style-name="ce11">
            <text:p><text:s/>39.0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714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DE DOUTORADO REFERENTE AO DESENVOLVIMENTO DO PROJETO "RELAÇÃO ENTRE O GENOMA DO SARS-COV-2 E A EVOLUÇÃO CLINICA DE PACIENTES COM COVID 19...". PARCELAS <text:s/>27 E 28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00" table:style-name="ce11">
            <text:p><text:s/>2.200,00<text:s/></text:p>
          </table:table-cell>
          <table:table-cell office:value-type="float" office:value="2200" table:style-name="ce11">
            <text:p><text:s/>2.2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197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11 PARCELAS DE BOLSA DE DOUTORADO REFERENTE AO DESENVOLVIMENTO DO PROJETO "RELAÇÃO ENTRE O GENOMA DO SARS-COV-2 E A EVOLUÇÃO CLÍNICA DOS PACIENTES COM COVID-19 EM UMA AMOSTRAGEM DO ESTADO DO PARANÁ". PARCELAS 29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-24750" table:style-name="ce11">
            <text:p>-24.750,00<text:s/></text:p>
          </table:table-cell>
          <table:table-cell office:value-type="float" office:value="5500" table:style-name="ce11">
            <text:p><text:s/>5.500,00<text:s/></text:p>
          </table:table-cell>
          <table:table-cell office:value-type="float" office:value="2750" table:style-name="ce11">
            <text:p><text:s/>2.75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16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09 PARCELAS DE BOLSA DE DOUTORADO REFERENTE AO DESENVOLVIMENTO DOPROJETO "RELAÇÃO ENTRE O GENOMA DO SARS-COV-2 E A EVOLUÇÃO CLÍNICA DOS PACIENTES COM COVID-19 EM UMA AMOSTRAGEM DO ESTADO DO PARANÁ". PARCELAS 31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16</text:p>
          </table:table-cell>
          <table:table-cell office:value-type="string" table:style-name="ce1">
            <text:p>OU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09 PARCELAS DE BOLSA DE DOUTORADO REFERENTE AO DESENVOLVIMENTO DOPROJETO "RELAÇÃO ENTRE O GENOMA DO SARS-COV-2 E A EVOLUÇÃO CLÍNICA DOS PACIENTES COM COVID-19 EM UMA AMOSTRAGEM DO ESTADO DO PARANÁ". PARCELAS 31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6643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 12 E 13 DE 24 A ESTUDANTE DE FISIOTERAPIA QUE ATUARÁ COMO ORIENTANDO DE INICIAÇÃO CIENTÍFICA NO PROJETO "ENFRENTAMENTO A COVID-19 EM USUÁRIOS DO SUS COM DOENÇAS CRÔNICAS NÃO TRANSMISSÍVEIS DO MUNICÍPIO DE GUARAPUAVA-PR...", COM RECURSOS DO CV 68/2021 - F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00" table:style-name="ce11">
            <text:p><text:s/>1.000,00<text:s/></text:p>
          </table:table-cell>
          <table:table-cell office:value-type="float" office:value="500" table:style-name="ce11">
            <text:p><text:s/>5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99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S 16 A 18 DE 24 A ESTUDANTE DE FISIOTERAPIA QUE ATUARÁ COMO ORIENTANDO DE INICIAÇÃO CIENTÍFICA NO PROJETO "ENFRENTAMENTO A COVID-19 EM USUÁROS DO SUS COM DOENÇAS CRÔNICAS NÃO TRANSMISSÍVEIS DO MUNICÍPIO DE GUARAPUAVA-PR...", COM RECURSOS DO CV 68/2021 - DA FUNDAÇÃO ARAUCÁRI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700" table:style-name="ce11">
            <text:p><text:s/>7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99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S 16 A 18 DE 24 A ESTUDANTE DE FISIOTERAPIA QUE ATUARÁ COMO ORIENTANDO DE INICIAÇÃO CIENTÍFICA NO PROJETO "ENFRENTAMENTO A COVID-19 EM USUÁROS DO SUS COM DOENÇAS CRÔNICAS NÃO TRANSMISSÍVEIS DO MUNICÍPIO DE GUARAPUAVA-PR...", COM RECURSOS DO CV 68/2021 - DA FUNDAÇÃO ARAUCÁRI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00" table:style-name="ce11">
            <text:p><text:s/>700,00<text:s/></text:p>
          </table:table-cell>
          <table:table-cell office:value-type="float" office:value="700" table:style-name="ce11">
            <text:p><text:s/>7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6643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 12 E 13 DE 24 A ESTUDANTE DE FISIOTERAPIA QUE ATUARÁ COMO ORIENTANDO DE INICIAÇÃO CIENTÍFICA NO PROJETO "ENFRENTAMENTO A COVID-19 EM USUÁRIOS DO SUS COM DOENÇAS CRÔNICAS NÃO TRANSMISSÍVEIS DO MUNICÍPIO DE GUARAPUAVA-PR...", COM RECURSOS DO CV 68/2021 - F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" table:style-name="ce11">
            <text:p><text:s/>5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100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 14 E 15 DE 24 A ESTUDANTE DE FISIOTERAPIA QUE ATUARÁ COMO ORIENTANDO DE INICIAÇÃO CIENTÍFICA NO PROJETO "ENFRENTAMENTO A COVID 19 EM USUÁRIOS DO SUS COM DOENÇAS CRÔNICAS NÃO TRANSMISSÍVEIS DOMUNICÍPIO DE GUARAPUAVA-PR..." COM RECURSOS DO CV 68/2021- F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714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DE DOUTORADO REFERENTE AO DESENVOLVIMENTO DO PROJETO "RELAÇÃO ENTRE O GENOMA DO SARS-COV-2 E A EVOLUÇÃO CLINICA DE PACIENTES COM COVID 19...". PARCELAS <text:s/>27 E 28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00" table:style-name="ce11">
            <text:p><text:s/>2.2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16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09 PARCELAS DE BOLSA DE DOUTORADO REFERENTE AO DESENVOLVIMENTO DOPROJETO "RELAÇÃO ENTRE O GENOMA DO SARS-COV-2 E A EVOLUÇÃO CLÍNICA DOS PACIENTES COM COVID-19 EM UMA AMOSTRAGEM DO ESTADO DO PARANÁ". PARCELAS 31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714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DE DOUTORADO REFERENTE AO DESENVOLVIMENTO DO PROJETO "RELAÇÃO ENTRE O GENOMA DO SARS-COV-2 E A EVOLUÇÃO CLINICA DE PACIENTES COM COVID 19...". PARCELAS <text:s/>27 E 28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00" table:style-name="ce11">
            <text:p><text:s/>2.200,00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197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11 PARCELAS DE BOLSA DE DOUTORADO REFERENTE AO DESENVOLVIMENTO DO PROJETO "RELAÇÃO ENTRE O GENOMA DO SARS-COV-2 E A EVOLUÇÃO CLÍNICA DOS PACIENTES COM COVID-19 EM UMA AMOSTRAGEM DO ESTADO DO PARANÁ". PARCELAS 29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30250" table:style-name="ce11">
            <text:p><text:s/>30.25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99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S 16 A 18 DE 24 A ESTUDANTE DE FISIOTERAPIA QUE ATUARÁ COMO ORIENTANDO DE INICIAÇÃO CIENTÍFICA NO PROJETO "ENFRENTAMENTO A COVID-19 EM USUÁROS DO SUS COM DOENÇAS CRÔNICAS NÃO TRANSMISSÍVEIS DO MUNICÍPIO DE GUARAPUAVA-PR...", COM RECURSOS DO CV 68/2021 - DA FUNDAÇÃO ARAUCÁRI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00" table:style-name="ce11">
            <text:p><text:s/>7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16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09 PARCELAS DE BOLSA DE DOUTORADO REFERENTE AO DESENVOLVIMENTO DOPROJETO "RELAÇÃO ENTRE O GENOMA DO SARS-COV-2 E A EVOLUÇÃO CLÍNICA DOS PACIENTES COM COVID-19 EM UMA AMOSTRAGEM DO ESTADO DO PARANÁ". PARCELAS 31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16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09 PARCELAS DE BOLSA DE DOUTORADO REFERENTE AO DESENVOLVIMENTO DOPROJETO "RELAÇÃO ENTRE O GENOMA DO SARS-COV-2 E A EVOLUÇÃO CLÍNICA DOS PACIENTES COM COVID-19 EM UMA AMOSTRAGEM DO ESTADO DO PARANÁ". PARCELAS 31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100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 14 E 15 DE 24 A ESTUDANTE DE FISIOTERAPIA QUE ATUARÁ COMO ORIENTANDO DE INICIAÇÃO CIENTÍFICA NO PROJETO "ENFRENTAMENTO A COVID 19 EM USUÁRIOS DO SUS COM DOENÇAS CRÔNICAS NÃO TRANSMISSÍVEIS DOMUNICÍPIO DE GUARAPUAVA-PR..." COM RECURSOS DO CV 68/2021- F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1000" table:style-name="ce11">
            <text:p><text:s/>1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100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 14 E 15 DE 24 A ESTUDANTE DE FISIOTERAPIA QUE ATUARÁ COMO ORIENTANDO DE INICIAÇÃO CIENTÍFICA NO PROJETO "ENFRENTAMENTO A COVID 19 EM USUÁRIOS DO SUS COM DOENÇAS CRÔNICAS NÃO TRANSMISSÍVEIS DOMUNICÍPIO DE GUARAPUAVA-PR..." COM RECURSOS DO CV 68/2021- F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99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S 16 A 18 DE 24 A ESTUDANTE DE FISIOTERAPIA QUE ATUARÁ COMO ORIENTANDO DE INICIAÇÃO CIENTÍFICA NO PROJETO "ENFRENTAMENTO A COVID-19 EM USUÁROS DO SUS COM DOENÇAS CRÔNICAS NÃO TRANSMISSÍVEIS DO MUNICÍPIO DE GUARAPUAVA-PR...", COM RECURSOS DO CV 68/2021 - DA FUNDAÇÃO ARAUCÁRI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2100" table:style-name="ce11">
            <text:p><text:s/>2.1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16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09 PARCELAS DE BOLSA DE DOUTORADO REFERENTE AO DESENVOLVIMENTO DOPROJETO "RELAÇÃO ENTRE O GENOMA DO SARS-COV-2 E A EVOLUÇÃO CLÍNICA DOS PACIENTES COM COVID-19 EM UMA AMOSTRAGEM DO ESTADO DO PARANÁ". PARCELAS 31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27900" table:style-name="ce11">
            <text:p><text:s/>27.900,00<text:s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197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11 PARCELAS DE BOLSA DE DOUTORADO REFERENTE AO DESENVOLVIMENTO DO PROJETO "RELAÇÃO ENTRE O GENOMA DO SARS-COV-2 E A EVOLUÇÃO CLÍNICA DOS PACIENTES COM COVID-19 EM UMA AMOSTRAGEM DO ESTADO DO PARANÁ". PARCELAS 29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750" table:style-name="ce11">
            <text:p><text:s/>2.75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04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391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FIO DE SUTURA; ABSORVÍVEL; DE ORIGEM SINTÉTICA; 2-0; COMPOSTO DE POLIGLACTINA 910 E ESTEARATO DE CÁLCIO; ESTÉRIL; COM AGULHA DELICADA DE ½ CÍRCULO, CILÍNDRICA, MEDINDO DE 2,5CM A 2,6CM DE COMPRIMENTO, GASTROINTESTINAL//MARCA COVIDIEN. PROC. 19.349.355-6. OC 1520/23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0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317.6" table:style-name="ce11">
            <text:p><text:s/>1.317,60<text:s/></text:p>
          </table:table-cell>
          <table:table-cell office:value-type="float" office:value="1317.6" table:style-name="ce11">
            <text:p><text:s/>1.317,6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04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786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18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VACINA V10, LINHA ETICA, COM ALTO TITULO E BAIXA PASSAGEM, CONTENDO AS CEPAS: ONDERSTEPOORT, CORONAVIRUS INATIVADA, PARAINFLUENZA VIVA ATENUADA L. CANICOLA E L. ICTEROHAEMORRHAGIAE INATIVADA, GRIPPOTYPHOSA POMONA, DITCHFIELD NAO ONCOGENCIA E CPV2B, FRASCO C/1 DOSE//MARCA VANGUARD. PROC. 6024/22. OC 4991/23.</text:p>
          </table:table-cell>
          <table:table-cell office:value-type="string" table:style-name="ce1">
            <text:p><text:s text:c="15"/></text:p>
          </table:table-cell>
          <table:table-cell office:value-type="float" office:value="278322" table:style-name="ce10">
            <text:p>278322</text:p>
          </table:table-cell>
          <table:table-cell office:value-type="string" table:style-name="ce1">
            <text:p>REDEVET DISTRIBUIDORA DE PRODUTOS PET EIREL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734311000158</text:p>
          </table:table-cell>
          <table:table-cell office:value-type="float" office:value="11646" table:style-name="ce11">
            <text:p><text:s/>11.646,00<text:s/></text:p>
          </table:table-cell>
          <table:table-cell office:value-type="float" office:value="11646" table:style-name="ce11">
            <text:p><text:s/>11.646,00<text:s/></text:p>
          </table:table-cell>
          <table:table-cell office:value-type="float" office:value="11646" table:style-name="ce11">
            <text:p><text:s/>11.646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04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391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FIO DE SUTURA; ABSORVÍVEL; DE ORIGEM SINTÉTICA; 2-0; COMPOSTO DE POLIGLACTINA 910 E ESTEARATO DE CÁLCIO; ESTÉRIL; COM AGULHA DELICADA DE ½ CÍRCULO, CILÍNDRICA, MEDINDO DE 2,5CM A 2,6CM DE COMPRIMENTO, GASTROINTESTINAL//MARCA COVIDIEN. PROC. 19.349.355-6. OC 1520/23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0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1317.6" table:style-name="ce11">
            <text:p><text:s/>1.317,6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04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5617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FIO DE SUTURA/MARCA COVIDIEN. CONTRATO HU 1219/22. e-PROTOCOLO 19.349.355-6 HU. OC 6405/23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0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1756.8" table:style-name="ce11">
            <text:p><text:s/>1.756,80<text:s/></text:p>
          </table:table-cell>
          <table:table-cell office:value-type="float" office:value="1756.8" table:style-name="ce11">
            <text:p><text:s/>1.756,80<text:s/></text:p>
          </table:table-cell>
          <table:table-cell office:value-type="float" office:value="1756.8" table:style-name="ce11">
            <text:p><text:s/>1.756,8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09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13439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1400</text:p>
          </table:table-cell>
          <table:table-cell office:value-type="string" table:style-name="ce1">
            <text:p>339014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RTICIPAR DO RED LATINOAMERICANA Y CARIBEÑA DE EDUCACIÓN EM DERECHOS HUMANOS, NA UNIVERSIDADAD DISTRITAL DA COLOMBIA, EM BOGOTA-COLOMBIA COM DOS TRABALHOS: "PRÁTICAS DE LEITURA DESENVOLVIDAS NAS ESCOLAS DA INFÂNCIA EM PAÍSES DA AMÉRICA LATINA: UM RETRATO POR MEIO DE ARTIGOS CIENTÍFICOS PUBLICADOS EM TEMPOS DE PANDEMIA DA COVID-19" E "FORMACIÓN DE PROFESORES PARA LA EDUCACIÓN EN DERECHOS HUMANOS: CONSIDERACIONES DESDE EL TRABAJO EDUCATIVO CON LA LECTURA LITERARIA" - PE 903669/23.</text:p>
          </table:table-cell>
          <table:table-cell office:value-type="string" table:style-name="ce1">
            <text:p><text:s text:c="15"/></text:p>
          </table:table-cell>
          <table:table-cell office:value-type="float" office:value="263278" table:style-name="ce10">
            <text:p>263278</text:p>
          </table:table-cell>
          <table:table-cell office:value-type="string" table:style-name="ce1">
            <text:p>ADRIANA REGINA DE JES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528809897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583.25" table:style-name="ce11">
            <text:p><text:s/>3.583,2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09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13439</text:p>
          </table:table-cell>
          <table:table-cell office:value-type="string" table:style-name="ce1">
            <text:p>OU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1400</text:p>
          </table:table-cell>
          <table:table-cell office:value-type="string" table:style-name="ce1">
            <text:p>339014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RTICIPAR DO RED LATINOAMERICANA Y CARIBEÑA DE EDUCACIÓN EM DERECHOS HUMANOS, NA UNIVERSIDADAD DISTRITAL DA COLOMBIA, EM BOGOTA-COLOMBIA COM DOS TRABALHOS: "PRÁTICAS DE LEITURA DESENVOLVIDAS NAS ESCOLAS DA INFÂNCIA EM PAÍSES DA AMÉRICA LATINA: UM RETRATO POR MEIO DE ARTIGOS CIENTÍFICOS PUBLICADOS EM TEMPOS DE PANDEMIA DA COVID-19" E "FORMACIÓN DE PROFESORES PARA LA EDUCACIÓN EN DERECHOS HUMANOS: CONSIDERACIONES DESDE EL TRABAJO EDUCATIVO CON LA LECTURA LITERARIA" - PE 903669/23.</text:p>
          </table:table-cell>
          <table:table-cell office:value-type="string" table:style-name="ce1">
            <text:p><text:s text:c="15"/></text:p>
          </table:table-cell>
          <table:table-cell office:value-type="float" office:value="263278" table:style-name="ce10">
            <text:p>263278</text:p>
          </table:table-cell>
          <table:table-cell office:value-type="string" table:style-name="ce1">
            <text:p>ADRIANA REGINA DE JES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5288098972</text:p>
          </table:table-cell>
          <table:table-cell office:value-type="float" office:value="3583.25" table:style-name="ce11">
            <text:p><text:s/>3.583,25<text:s/></text:p>
          </table:table-cell>
          <table:table-cell office:value-type="float" office:value="3583.25" table:style-name="ce11">
            <text:p><text:s/>3.583,2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3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3044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1</text:p>
          </table:table-cell>
          <table:table-cell office:value-type="string" table:style-name="ce1">
            <text:p><text:s text:c="8"/>453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9" table:style-name="ce10">
            <text:p>611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VLR REF INSCRIÇÃO NO CONGRESSO BRASILEIRO DE ATIVIDADE FÍSICA E SAÚDE PARA A PROFESSORA THAIANE MOLETA VARGAS APRESENTAR O TRABALHO "INFLUÊNCIA DA PRÁTICA REGULAR DE ATIVIDADE FÍSICA EM CASOS GRAVES DE COVID-19".</text:p>
            <text:p>SEI 230000396871</text:p>
            <text:p>BOLETO 126139068 VENCIMENTO 05/07/2023</text:p>
          </table:table-cell>
          <table:table-cell office:value-type="string" table:style-name="ce1">
            <text:p><text:s text:c="15"/></text:p>
          </table:table-cell>
          <table:table-cell office:value-type="float" office:value="599684" table:style-name="ce10">
            <text:p>599684</text:p>
          </table:table-cell>
          <table:table-cell office:value-type="string" table:style-name="ce1">
            <text:p>PAGAR.ME PAGAMENTOS S.A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8727053000174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3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17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1</text:p>
          </table:table-cell>
          <table:table-cell office:value-type="string" table:style-name="ce1">
            <text:p><text:s text:c="8"/>453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9" table:style-name="ce10">
            <text:p>611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04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VLR REF PAGAMENTO DE ISBN (INTERNACIONAL STANDART BOOK NUMBER) PARA 1 TÍTULO QUE SERÁ PUBLICADO PELA EDITORA UEPG "CORONAVÍRUS NAS ALDEIAS"</text:p>
            <text:p>1 ISBN PARA VERSÃO DIGITAL</text:p>
            <text:p>SEI 230000318366</text:p>
          </table:table-cell>
          <table:table-cell office:value-type="string" table:style-name="ce1">
            <text:p><text:s text:c="15"/></text:p>
          </table:table-cell>
          <table:table-cell office:value-type="float" office:value="136203" table:style-name="ce10">
            <text:p>136203</text:p>
          </table:table-cell>
          <table:table-cell office:value-type="string" table:style-name="ce1">
            <text:p>CAMARA BRASILEIRA DO LIVR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0792942000181</text:p>
          </table:table-cell>
          <table:table-cell office:value-type="float" office:value="25" table:style-name="ce11">
            <text:p><text:s/>25,00<text:s/></text:p>
          </table:table-cell>
          <table:table-cell office:value-type="float" office:value="25" table:style-name="ce11">
            <text:p><text:s/>25,00<text:s/></text:p>
          </table:table-cell>
          <table:table-cell office:value-type="float" office:value="25" table:style-name="ce11">
            <text:p><text:s/>25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9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760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0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1.546.0473*SDC*177/2023-PBC*Diária colaborador individual para participar como membro de banca e proferir palestra no1 Simpósio Internacional de Dohad e Pandemia.</text:p>
          </table:table-cell>
          <table:table-cell office:value-type="string" table:style-name="ce1">
            <text:p><text:s text:c="15"/></text:p>
          </table:table-cell>
          <table:table-cell office:value-type="float" office:value="1796187" table:style-name="ce10">
            <text:p>1796187</text:p>
          </table:table-cell>
          <table:table-cell office:value-type="string" table:style-name="ce1">
            <text:p>SUSANA PATRICIA DA SILVA PEREIRA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80" table:style-name="ce11">
            <text:p><text:s/>18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9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760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0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1.546.0473*SDC*177/2023-PBC*Diária colaborador individual para participar como membro de banca e proferir palestra no1 Simpósio Internacional de Dohad e Pandemia.</text:p>
          </table:table-cell>
          <table:table-cell office:value-type="string" table:style-name="ce1">
            <text:p><text:s text:c="15"/></text:p>
          </table:table-cell>
          <table:table-cell office:value-type="float" office:value="1796187" table:style-name="ce10">
            <text:p>1796187</text:p>
          </table:table-cell>
          <table:table-cell office:value-type="string" table:style-name="ce1">
            <text:p>SUSANA PATRICIA DA SILVA PEREIRA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float" office:value="180" table:style-name="ce11">
            <text:p><text:s/>180,00<text:s/></text:p>
          </table:table-cell>
          <table:table-cell office:value-type="float" office:value="180" table:style-name="ce11">
            <text:p><text:s/>18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9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759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0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1.546.0473*SDC*178/2023-PBC*Diária colaborador individual para participar como membro de banca e proferir palestra no1 Simpósio Internacional de Dohad e Pandemia.</text:p>
          </table:table-cell>
          <table:table-cell office:value-type="string" table:style-name="ce1">
            <text:p><text:s text:c="15"/></text:p>
          </table:table-cell>
          <table:table-cell office:value-type="float" office:value="1796136" table:style-name="ce10">
            <text:p>1796136</text:p>
          </table:table-cell>
          <table:table-cell office:value-type="string" table:style-name="ce1">
            <text:p>JOSÉ CARLOS JIMÉNEZ CHILLARÓN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float" office:value="180" table:style-name="ce11">
            <text:p><text:s/>180,00<text:s/></text:p>
          </table:table-cell>
          <table:table-cell office:value-type="float" office:value="180" table:style-name="ce11">
            <text:p><text:s/>18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9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759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0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1.546.0473*SDC*178/2023-PBC*Diária colaborador individual para participar como membro de banca e proferir palestra no1 Simpósio Internacional de Dohad e Pandemia.</text:p>
          </table:table-cell>
          <table:table-cell office:value-type="string" table:style-name="ce1">
            <text:p><text:s text:c="15"/></text:p>
          </table:table-cell>
          <table:table-cell office:value-type="float" office:value="1796136" table:style-name="ce10">
            <text:p>1796136</text:p>
          </table:table-cell>
          <table:table-cell office:value-type="string" table:style-name="ce1">
            <text:p>JOSÉ CARLOS JIMÉNEZ CHILLARÓN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80" table:style-name="ce11">
            <text:p><text:s/>18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23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228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8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1.094.4150*COI*013/2023 PBC* Ref despesas com hospedagem para palestrantes, para participarem do "1st International Symposium of DOHaD &amp; Pandemic: Lessons from COVID-19", no período de 09 a 13/05/2023.</text:p>
          </table:table-cell>
          <table:table-cell office:value-type="string" table:style-name="ce1">
            <text:p><text:s text:c="15"/></text:p>
          </table:table-cell>
          <table:table-cell office:value-type="float" office:value="111575" table:style-name="ce10">
            <text:p>111575</text:p>
          </table:table-cell>
          <table:table-cell office:value-type="string" table:style-name="ce1">
            <text:p>KING KONFORT HOTE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097674000103</text:p>
          </table:table-cell>
          <table:table-cell office:value-type="float" office:value="5843.19" table:style-name="ce11">
            <text:p><text:s/>5.843,19<text:s/></text:p>
          </table:table-cell>
          <table:table-cell office:value-type="float" office:value="5843.19" table:style-name="ce11">
            <text:p><text:s/>5.843,19<text:s/></text:p>
          </table:table-cell>
          <table:table-cell office:value-type="float" office:value="5843.19" table:style-name="ce11">
            <text:p><text:s/>5.843,1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24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935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400</text:p>
          </table:table-cell>
          <table:table-cell office:value-type="string" table:style-name="ce1">
            <text:p>339014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Referente diária para apresentação de artigo aprovado em evento 23º USP INTERNATIONAL</text:p>
            <text:p>CONFERENCE ON ACCOUNTING - que cocorrará nos dias 26 a 28 deJulho. Tema do artigo aprovado: "Os Impactos da Pandemia no Ensino Remoto: Utilização das TICs por Docentes do Curso de Ciências</text:p>
            <text:p>Contábeis das Instituições de Ensino Superior Estaduais do Paraná" - 25 a 29/07 - São Paulo</text:p>
          </table:table-cell>
          <table:table-cell office:value-type="string" table:style-name="ce1">
            <text:p><text:s text:c="15"/></text:p>
          </table:table-cell>
          <table:table-cell office:value-type="float" office:value="156225" table:style-name="ce10">
            <text:p>156225</text:p>
          </table:table-cell>
          <table:table-cell office:value-type="string" table:style-name="ce1">
            <text:p>STELLA MARIS LIMA ALTO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052221947</text:p>
          </table:table-cell>
          <table:table-cell office:value-type="float" office:value="720" table:style-name="ce11">
            <text:p><text:s/>72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24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935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400</text:p>
          </table:table-cell>
          <table:table-cell office:value-type="string" table:style-name="ce1">
            <text:p>339014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Referente diária para apresentação de artigo aprovado em evento 23º USP INTERNATIONAL</text:p>
            <text:p>CONFERENCE ON ACCOUNTING - que cocorrará nos dias 26 a 28 deJulho. Tema do artigo aprovado: "Os Impactos da Pandemia no Ensino Remoto: Utilização das TICs por Docentes do Curso de Ciências</text:p>
            <text:p>Contábeis das Instituições de Ensino Superior Estaduais do Paraná" - 25 a 29/07 - São Paulo</text:p>
          </table:table-cell>
          <table:table-cell office:value-type="string" table:style-name="ce1">
            <text:p><text:s text:c="15"/></text:p>
          </table:table-cell>
          <table:table-cell office:value-type="float" office:value="156225" table:style-name="ce10">
            <text:p>156225</text:p>
          </table:table-cell>
          <table:table-cell office:value-type="string" table:style-name="ce1">
            <text:p>STELLA MARIS LIMA ALTO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05222194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20" table:style-name="ce11">
            <text:p><text:s/>720,00<text:s/></text:p>
          </table:table-cell>
          <table:table-cell office:value-type="float" office:value="720" table:style-name="ce11">
            <text:p><text:s/>72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2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925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7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Recurso para pagamento de coffee break para a equipe de 06 pessoas do projeto de testagem da Covid 19 da UENP CCP no dia 27/02/2023, de acordo com e-protocolo nº 20.104.303-4 - UENP/CCP/DIR.</text:p>
          </table:table-cell>
          <table:table-cell office:value-type="string" table:style-name="ce1">
            <text:p><text:s text:c="15"/></text:p>
          </table:table-cell>
          <table:table-cell office:value-type="float" office:value="138304" table:style-name="ce10">
            <text:p>138304</text:p>
          </table:table-cell>
          <table:table-cell office:value-type="string" table:style-name="ce1">
            <text:p>DUARTE E SCHIAVOS LTDA . 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538570800010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5" table:style-name="ce11">
            <text:p><text:s/>125,00<text:s/></text:p>
          </table:table-cell>
          <table:table-cell office:value-type="float" office:value="125" table:style-name="ce11">
            <text:p><text:s/>125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2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925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7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Recurso para pagamento de coffee break para a equipe de 06 pessoas do projeto de testagem da Covid 19 da UENP CCP no dia 27/02/2023, de acordo com e-protocolo nº 20.104.303-4 - UENP/CCP/DIR.</text:p>
          </table:table-cell>
          <table:table-cell office:value-type="string" table:style-name="ce1">
            <text:p><text:s text:c="15"/></text:p>
          </table:table-cell>
          <table:table-cell office:value-type="float" office:value="138304" table:style-name="ce10">
            <text:p>138304</text:p>
          </table:table-cell>
          <table:table-cell office:value-type="string" table:style-name="ce1">
            <text:p>DUARTE E SCHIAVOS LTDA . 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5385708000107</text:p>
          </table:table-cell>
          <table:table-cell office:value-type="float" office:value="125" table:style-name="ce11">
            <text:p><text:s/>125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4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695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<text:s/>REFERENTE RECURSO PARA PAGAMENTO DE BOLSA AUXILIO A ESTUDANTE PARA OS MESES DE JANEIRO A MARÇO DE 2023, CONVENIO 92/2022 TRABALHADORES NA ENFERMAGEM POS COVID.</text:p>
          </table:table-cell>
          <table:table-cell office:value-type="string" table:style-name="ce1">
            <text:p><text:s text:c="15"/></text:p>
          </table:table-cell>
          <table:table-cell office:value-type="float" office:value="1454352" table:style-name="ce10">
            <text:p>1454352</text:p>
          </table:table-cell>
          <table:table-cell office:value-type="string" table:style-name="ce1">
            <text:p>ELOIZA RODRIGUES VIDAL DE OLIVEIR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191293999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46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231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3300</text:p>
          </table:table-cell>
          <table:table-cell office:value-type="string" table:style-name="ce1">
            <text:p>3390330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. AQUISIÇAO DE 02 PASSAGENS AEREAS PARA PROFESSORAS ANA PAULA E VANDERLEIA OLIVEIRA, PARA PARTICIPAÇAO NO II CONGRESSO POÉTICAS DA PROXIMIDADE: EXPANSÕES CONTEMPORÂNEAS DO LITERÁRIO- ATENDENDO AO CONVENIO 80/2022 <text:s/>A literatura brasileira contemporânea em tempos de pandemia.PE 30/2022</text:p>
          </table:table-cell>
          <table:table-cell office:value-type="string" table:style-name="ce1">
            <text:p><text:s text:c="15"/></text:p>
          </table:table-cell>
          <table:table-cell office:value-type="float" office:value="109334" table:style-name="ce10">
            <text:p>109334</text:p>
          </table:table-cell>
          <table:table-cell office:value-type="string" table:style-name="ce1">
            <text:p>DF TURISMO E REPRESENTACOES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83258600010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29.42" table:style-name="ce11">
            <text:p><text:s/>1.129,42<text:s/></text:p>
          </table:table-cell>
          <table:table-cell office:value-type="float" office:value="1129.42" table:style-name="ce11">
            <text:p><text:s/>1.129,4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46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231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3300</text:p>
          </table:table-cell>
          <table:table-cell office:value-type="string" table:style-name="ce1">
            <text:p>3390330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. AQUISIÇAO DE 02 PASSAGENS AEREAS PARA PROFESSORAS ANA PAULA E VANDERLEIA OLIVEIRA, PARA PARTICIPAÇAO NO II CONGRESSO POÉTICAS DA PROXIMIDADE: EXPANSÕES CONTEMPORÂNEAS DO LITERÁRIO- ATENDENDO AO CONVENIO 80/2022 <text:s/>A literatura brasileira contemporânea em tempos de pandemia.PE 30/2022</text:p>
          </table:table-cell>
          <table:table-cell office:value-type="string" table:style-name="ce1">
            <text:p><text:s text:c="15"/></text:p>
          </table:table-cell>
          <table:table-cell office:value-type="float" office:value="109334" table:style-name="ce10">
            <text:p>109334</text:p>
          </table:table-cell>
          <table:table-cell office:value-type="string" table:style-name="ce1">
            <text:p>DF TURISMO E REPRESENTACOES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832586000108</text:p>
          </table:table-cell>
          <table:table-cell office:value-type="float" office:value="1129.42" table:style-name="ce11">
            <text:p><text:s/>1.129,4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0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0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0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63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PAGAMENTO DE BOLSA POR ATUAÇÃO COMO ESTUDANTE DE GRADUAÇÃO NO PROJETO " NÚCLEO DE</text:p>
            <text:p>ESTUDOS E DEFESA DOS DIREITOS DA INFÂNCIA E JUVENTUDE - NEDDIJ "</text:p>
            <text:p>TC 73/2022 - SETI/UEL</text:p>
            <text:p>PERÍODO: ABRIL A AGOSTO DE 2023.</text:p>
            <text:p>MCO 22000392 - PEDIDO DE EMP 901387/ 2023</text:p>
          </table:table-cell>
          <table:table-cell office:value-type="string" table:style-name="ce1">
            <text:p>S<text:s text:c="14"/></text:p>
          </table:table-cell>
          <table:table-cell office:value-type="float" office:value="1494006" table:style-name="ce10">
            <text:p>1494006</text:p>
          </table:table-cell>
          <table:table-cell office:value-type="string" table:style-name="ce1">
            <text:p>MARIA LUIZA FERREIRA ROCH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281605939</text:p>
          </table:table-cell>
          <table:table-cell office:value-type="float" office:value="4655" table:style-name="ce11">
            <text:p><text:s/>4.655,00<text:s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0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0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63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PAGAMENTO DE BOLSA POR ATUAÇÃO COMO ESTUDANTE DE GRADUAÇÃO NO PROJETO " NÚCLEO DE</text:p>
            <text:p>ESTUDOS E DEFESA DOS DIREITOS DA INFÂNCIA E JUVENTUDE - NEDDIJ "</text:p>
            <text:p>TC 73/2022 - SETI/UEL</text:p>
            <text:p>PERÍODO: ABRIL A AGOSTO DE 2023.</text:p>
            <text:p>MCO 22000392 - PEDIDO DE EMP 901387/ 2023</text:p>
          </table:table-cell>
          <table:table-cell office:value-type="string" table:style-name="ce1">
            <text:p>S<text:s text:c="14"/></text:p>
          </table:table-cell>
          <table:table-cell office:value-type="float" office:value="1494006" table:style-name="ce10">
            <text:p>1494006</text:p>
          </table:table-cell>
          <table:table-cell office:value-type="string" table:style-name="ce1">
            <text:p>MARIA LUIZA FERREIRA ROCH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281605939</text:p>
          </table:table-cell>
          <table:table-cell office:value-type="float" office:value="-2793" table:style-name="ce11">
            <text:p>-2.793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0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76" table:style-name="ce11">
            <text:p><text:s/>2.576,00<text:s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0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11592" table:style-name="ce11">
            <text:p><text:s/>11.592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63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PAGAMENTO DE BOLSA POR ATUAÇÃO COMO ESTUDANTE DE GRADUAÇÃO NO PROJETO " NÚCLEO DE</text:p>
            <text:p>ESTUDOS E DEFESA DOS DIREITOS DA INFÂNCIA E JUVENTUDE - NEDDIJ "</text:p>
            <text:p>TC 73/2022 - SETI/UEL</text:p>
            <text:p>PERÍODO: ABRIL A AGOSTO DE 2023.</text:p>
            <text:p>MCO 22000392 - PEDIDO DE EMP 901387/ 2023</text:p>
          </table:table-cell>
          <table:table-cell office:value-type="string" table:style-name="ce1">
            <text:p>S<text:s text:c="14"/></text:p>
          </table:table-cell>
          <table:table-cell office:value-type="float" office:value="1494006" table:style-name="ce10">
            <text:p>1494006</text:p>
          </table:table-cell>
          <table:table-cell office:value-type="string" table:style-name="ce1">
            <text:p>MARIA LUIZA FERREIRA ROCH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28160593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0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696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62.9184*OF*135152*</text:p>
            <text:p>20,00 UN DE MATERIAL P/ LABORATÓRIO MCO 21000677 PC 106163 DAB PROC 19.661.173-8 ED 132/22 PE TC 03/21 – AMPLIAÇÃO DA CAPACIDADE DE TESTAGEM DE SARS-COV-2 COMO ESTRATÉGIA DE CONTROLE DA PANDEMIA DE COVID-19 NO ESTADO DO PARANÁ <text:s text:c="2"/>- <text:s/>UEM <text:s text:c="2"/>PROT. <text:s/>17.355.175-4</text:p>
          </table:table-cell>
          <table:table-cell office:value-type="string" table:style-name="ce1">
            <text:p><text:s text:c="15"/></text:p>
          </table:table-cell>
          <table:table-cell office:value-type="float" office:value="1247772" table:style-name="ce10">
            <text:p>1247772</text:p>
          </table:table-cell>
          <table:table-cell office:value-type="string" table:style-name="ce1">
            <text:p>NOVA BIOTECNOLOGIA LTDA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09642300011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920" table:style-name="ce11">
            <text:p><text:s/>17.920,00<text:s/></text:p>
          </table:table-cell>
          <table:table-cell office:value-type="float" office:value="17920" table:style-name="ce11">
            <text:p><text:s/>17.92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696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62.9184*OF*135152*</text:p>
            <text:p>20,00 UN DE MATERIAL P/ LABORATÓRIO MCO 21000677 PC 106163 DAB PROC 19.661.173-8 ED 132/22 PE TC 03/21 – AMPLIAÇÃO DA CAPACIDADE DE TESTAGEM DE SARS-COV-2 COMO ESTRATÉGIA DE CONTROLE DA PANDEMIA DE COVID-19 NO ESTADO DO PARANÁ <text:s text:c="2"/>- <text:s/>UEM <text:s text:c="2"/>PROT. <text:s/>17.355.175-4</text:p>
          </table:table-cell>
          <table:table-cell office:value-type="string" table:style-name="ce1">
            <text:p><text:s text:c="15"/></text:p>
          </table:table-cell>
          <table:table-cell office:value-type="float" office:value="1247772" table:style-name="ce10">
            <text:p>1247772</text:p>
          </table:table-cell>
          <table:table-cell office:value-type="string" table:style-name="ce1">
            <text:p>NOVA BIOTECNOLOGIA LTDA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096423000115</text:p>
          </table:table-cell>
          <table:table-cell office:value-type="float" office:value="17920" table:style-name="ce11">
            <text:p><text:s/>17.92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420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62.9184*OF*140902*</text:p>
            <text:p>9,00 KIT, TIPO: INSUMOS P/ QPCR, USO: DETECÇÃO DE SARS-COV-2 PC 109497 DAB PROC 20.604.764-0 ED 15/23 DISP. EL.TC 03/21 – AMPLIAÇÃO DA CAPACIDADE DE TESTAGEM DE SARS-COV-2 COMO ESTRATÉGIA DE CONTROLE DA PANDEMIA DE COVID-19 NO ESTADO DO PARANÁ. <text:s/>UEM PROC 17355175-4</text:p>
          </table:table-cell>
          <table:table-cell office:value-type="string" table:style-name="ce1">
            <text:p><text:s text:c="15"/></text:p>
          </table:table-cell>
          <table:table-cell office:value-type="float" office:value="1247772" table:style-name="ce10">
            <text:p>1247772</text:p>
          </table:table-cell>
          <table:table-cell office:value-type="string" table:style-name="ce1">
            <text:p>NOVA BIOTECNOLOGIA LTDA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09642300011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350" table:style-name="ce11">
            <text:p><text:s/>10.350,00<text:s/></text:p>
          </table:table-cell>
          <table:table-cell office:value-type="float" office:value="10350" table:style-name="ce11">
            <text:p><text:s/>10.35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420</text:p>
          </table:table-cell>
          <table:table-cell office:value-type="string" table:style-name="ce1">
            <text:p>OU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62.9184*OF*140902*</text:p>
            <text:p>9,00 KIT, TIPO: INSUMOS P/ QPCR, USO: DETECÇÃO DE SARS-COV-2 PC 109497 DAB PROC 20.604.764-0 ED 15/23 DISP. EL.TC 03/21 – AMPLIAÇÃO DA CAPACIDADE DE TESTAGEM DE SARS-COV-2 COMO ESTRATÉGIA DE CONTROLE DA PANDEMIA DE COVID-19 NO ESTADO DO PARANÁ. <text:s/>UEM PROC 17355175-4</text:p>
          </table:table-cell>
          <table:table-cell office:value-type="string" table:style-name="ce1">
            <text:p><text:s text:c="15"/></text:p>
          </table:table-cell>
          <table:table-cell office:value-type="float" office:value="1247772" table:style-name="ce10">
            <text:p>1247772</text:p>
          </table:table-cell>
          <table:table-cell office:value-type="string" table:style-name="ce1">
            <text:p>NOVA BIOTECNOLOGIA LTDA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096423000115</text:p>
          </table:table-cell>
          <table:table-cell office:value-type="float" office:value="10350" table:style-name="ce11">
            <text:p><text:s/>10.35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8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968</text:p>
          </table:table-cell>
          <table:table-cell office:value-type="string" table:style-name="ce1">
            <text:p>OC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44905200</text:p>
          </table:table-cell>
          <table:table-cell office:value-type="string" table:style-name="ce1">
            <text:p>44905208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TC 42/21 – APOIO À INFRAESTRUTURA NA AMPLIAÇÃO DO SERVIÇO DE</text:p>
            <text:p>REABILITAÇÃO PÓS-COVID DA CLÍNICA ESCOLA DE FISIOTERAPIA DA UNICENTRO <text:s text:c="2"/>PROT. <text:s/>17.846.610-0</text:p>
          </table:table-cell>
          <table:table-cell office:value-type="string" table:style-name="ce1">
            <text:p><text:s text:c="15"/></text:p>
          </table:table-cell>
          <table:table-cell office:value-type="float" office:value="124776" table:style-name="ce10">
            <text:p>124776</text:p>
          </table:table-cell>
          <table:table-cell office:value-type="string" table:style-name="ce1">
            <text:p>SC MEDICAL COMERCIO E SERVICO EIRELI 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2246862000188</text:p>
          </table:table-cell>
          <table:table-cell office:value-type="float" office:value="48000" table:style-name="ce11">
            <text:p><text:s/>48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20001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ROC. SUS REF. LEITOS CORONAVIRUS COVID-19 3º TRIMESTRE/2021 RESOL.864/2020, 0022/2021 E 0614/2021 HNSG HOSPITAL DA PROVIDENCIA PROC. 16.673.754-0 DGS<text:s/>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131906" table:style-name="ce10">
            <text:p>131906</text:p>
          </table:table-cell>
          <table:table-cell office:value-type="string" table:style-name="ce1">
            <text:p>FUNDO MUNICIPAL DE SAUDE DE APUCARANA. ASSISTENCIAL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257574800014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9000" table:style-name="ce11">
            <text:p><text:s/>39.000,00<text:s/></text:p>
          </table:table-cell>
          <table:table-cell office:value-type="float" office:value="39000" table:style-name="ce11">
            <text:p><text:s/>39.0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024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REF. CONTRATO DE LEITOS DE UTI EXCLUSIVO CORONAVÍRUS (COVID-19) - RESOLUÇÃO 132/2022 - EXERCÍCIO 2022 - HOSP. MUNIC. THELMA VILLANOVA KASPROWICZ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40260" table:style-name="ce10">
            <text:p>140260</text:p>
          </table:table-cell>
          <table:table-cell office:value-type="string" table:style-name="ce1">
            <text:p>FMS DE MARING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090570600013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9985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ROC. SUS REF. LEITOS CORONAVIRUS COVID-19 3º TRIMESTRE/2021 RESOL.864/2020, 0022/2021 E 0614/2021 POLICLINICA PATO BRANCO <text:s text:c="2"/>PROC. 16.673.754-0 DGS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140367" table:style-name="ce10">
            <text:p>140367</text:p>
          </table:table-cell>
          <table:table-cell office:value-type="string" table:style-name="ce1">
            <text:p>FMS DE PATO BRANCO . INVEST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087247600015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4400" table:style-name="ce11">
            <text:p><text:s/>174.400,00<text:s/></text:p>
          </table:table-cell>
          <table:table-cell office:value-type="float" office:value="174400" table:style-name="ce11">
            <text:p><text:s/>174.4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024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REF. CONTRATO DE LEITOS DE UTI EXCLUSIVO CORONAVÍRUS (COVID-19) - RESOLUÇÃO 132/2022 - EXERCÍCIO 2022 - HOSP. MUNIC. THELMA VILLANOVA KASPROWICZ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40260" table:style-name="ce10">
            <text:p>140260</text:p>
          </table:table-cell>
          <table:table-cell office:value-type="string" table:style-name="ce1">
            <text:p>FMS DE MARING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090570600013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000" table:style-name="ce11">
            <text:p><text:s/>10.0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5546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HU/UEL - COVID-19 - METIMAZOL (TIAMAZOL) - COMPRIMIDO 10MG CONFORME O.C 7424/22</text:p>
          </table:table-cell>
          <table:table-cell office:value-type="string" table:style-name="ce1">
            <text:p>S<text:s text:c="14"/></text:p>
          </table:table-cell>
          <table:table-cell office:value-type="float" office:value="122668" table:style-name="ce10">
            <text:p>122668</text:p>
          </table:table-cell>
          <table:table-cell office:value-type="string" table:style-name="ce1">
            <text:p>PROMEFARMA REPRESENTACOES COMERCIAI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170625100019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8" table:style-name="ce11">
            <text:p><text:s/>108,00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9581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COVID-19 - DISP 04/2021 - VLR REF A AQUISIÇÃO DE MATERIAL LABORATORIAL - ITENS CONFORME CONTRATO Nº 122/2021 - PRÉVIO 224/2021 - HU-UEPG.</text:p>
          </table:table-cell>
          <table:table-cell office:value-type="string" table:style-name="ce1">
            <text:p>S<text:s text:c="14"/></text:p>
          </table:table-cell>
          <table:table-cell office:value-type="float" office:value="859447" table:style-name="ce10">
            <text:p>859447</text:p>
          </table:table-cell>
          <table:table-cell office:value-type="string" table:style-name="ce1">
            <text:p>WERFEN MEDICA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20046620003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220.35" table:style-name="ce11">
            <text:p><text:s/>11.220,35<text:s/></text:p>
          </table:table-cell>
          <table:table-cell office:value-type="float" office:value="11220.35" table:style-name="ce11">
            <text:p><text:s/>11.220,35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5546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HU/UEL - COVID-19 - METIMAZOL (TIAMAZOL) - COMPRIMIDO 10MG CONFORME O.C 7424/22</text:p>
          </table:table-cell>
          <table:table-cell office:value-type="string" table:style-name="ce1">
            <text:p>S<text:s text:c="14"/></text:p>
          </table:table-cell>
          <table:table-cell office:value-type="float" office:value="122668" table:style-name="ce10">
            <text:p>122668</text:p>
          </table:table-cell>
          <table:table-cell office:value-type="string" table:style-name="ce1">
            <text:p>PROMEFARMA REPRESENTACOES COMERCIAI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170625100019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8" table:style-name="ce11">
            <text:p><text:s/>108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9911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PROC. SUS REF. LEITOS CORONAVIRUS COVID-19 3º TRIMESTRE/2021 CONTRATO0306.2224/2020 E 0306.2264/2020 <text:s/>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13963" table:style-name="ce10">
            <text:p>113963</text:p>
          </table:table-cell>
          <table:table-cell office:value-type="string" table:style-name="ce1">
            <text:p>HOSPITAL DE CARIDADE SAO VICENTE DE PAUL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789346900012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5600" table:style-name="ce11">
            <text:p><text:s/>45.600,00<text:s/></text:p>
          </table:table-cell>
          <table:table-cell office:value-type="float" office:value="45600" table:style-name="ce11">
            <text:p><text:s/>45.6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115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- REF. CONTRATO DE LEITOS DE UTI EXCLUSIVOS CORONAVÍRUS (COVID-19) COMP. FEVEREIRO E MARÇO/2022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25609" table:style-name="ce10">
            <text:p>125609</text:p>
          </table:table-cell>
          <table:table-cell office:value-type="string" table:style-name="ce1">
            <text:p>SOCIEDADE HOSPITALAR ANGELINA CARON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08801700019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85600" table:style-name="ce11">
            <text:p><text:s/>285.600,00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190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14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$ REF 1º TERMO ADITIVO AO CONTRATO 2220-173/2021, LOCAÇÃO DE TENDAS PARA COLETA RÁPIDA DE MATERIAL PARA EXAMES DE COVID - DAD 19. DL Nº 190/2021, PARC. 01 A 06/06, PROC. 18.526.486-6 - DVACO</text:p>
          </table:table-cell>
          <table:table-cell office:value-type="string" table:style-name="ce1">
            <text:p><text:s text:c="15"/></text:p>
          </table:table-cell>
          <table:table-cell office:value-type="float" office:value="413841" table:style-name="ce10">
            <text:p>413841</text:p>
          </table:table-cell>
          <table:table-cell office:value-type="string" table:style-name="ce1">
            <text:p>KLEIN LOCACOES PARA EVENT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45489200014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94" table:style-name="ce11">
            <text:p><text:s/>1.794,00<text:s/></text:p>
          </table:table-cell>
          <table:table-cell office:value-type="float" office:value="1794" table:style-name="ce11">
            <text:p><text:s/>1.794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115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- REF. CONTRATO DE LEITOS DE UTI EXCLUSIVOS CORONAVÍRUS (COVID-19) COMP. FEVEREIRO E MARÇO/2022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25609" table:style-name="ce10">
            <text:p>125609</text:p>
          </table:table-cell>
          <table:table-cell office:value-type="string" table:style-name="ce1">
            <text:p>SOCIEDADE HOSPITALAR ANGELINA CARON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08801700019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85600" table:style-name="ce11">
            <text:p><text:s/>285.6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190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14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$ REF 1º TERMO ADITIVO AO CONTRATO 2220-173/2021, LOCAÇÃO DE TENDAS PARA COLETA RÁPIDA DE MATERIAL PARA EXAMES DE COVID - DAD 19. DL Nº 190/2021, PARC. 01 A 06/06, PROC. 18.526.486-6 - DVACO</text:p>
          </table:table-cell>
          <table:table-cell office:value-type="string" table:style-name="ce1">
            <text:p><text:s text:c="15"/></text:p>
          </table:table-cell>
          <table:table-cell office:value-type="float" office:value="413841" table:style-name="ce10">
            <text:p>413841</text:p>
          </table:table-cell>
          <table:table-cell office:value-type="string" table:style-name="ce1">
            <text:p>KLEIN LOCACOES PARA EVENT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45489200014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94" table:style-name="ce11">
            <text:p><text:s/>1.794,00<text:s/></text:p>
          </table:table-cell>
          <table:table-cell office:value-type="float" office:value="1794" table:style-name="ce11">
            <text:p><text:s/>1.794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07658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- REF. LEITOS CORONAVIRUS - COVID-19 COMP. ABRIL/2021 CONTRATO 0306.2274/2020<text:tab/>HOSPITAL REGIONAL DO LITORAL <text:s/>PROC. 16.673.754-0 DGS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63534" table:style-name="ce10">
            <text:p>163534</text:p>
          </table:table-cell>
          <table:table-cell office:value-type="string" table:style-name="ce1">
            <text:p>FUNEA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03907300015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32800" table:style-name="ce11">
            <text:p><text:s/>332.800,00<text:s/></text:p>
          </table:table-cell>
          <table:table-cell office:value-type="float" office:value="332800" table:style-name="ce11">
            <text:p><text:s/>332.8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130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- REF. CONTRATO DE LEITOS DE UTI EXCLUSIVOS CORONAVÍRUS (COVID-19) HOSPITAL REGIONAL DO NORTE PIONEIRO COMP. FEVEREIRO E MARÇO/2022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63534" table:style-name="ce10">
            <text:p>163534</text:p>
          </table:table-cell>
          <table:table-cell office:value-type="string" table:style-name="ce1">
            <text:p>FUNEA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03907300015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9200" table:style-name="ce11">
            <text:p><text:s/>19.200,00<text:s/></text:p>
          </table:table-cell>
          <table:table-cell office:value-type="float" office:value="19200" table:style-name="ce11">
            <text:p><text:s/>19.2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130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- REF. CONTRATO DE LEITOS DE UTI EXCLUSIVOS CORONAVÍRUS (COVID-19) HOSPITAL REGIONAL DO NORTE PIONEIRO COMP. FEVEREIRO E MARÇO/2022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63534" table:style-name="ce10">
            <text:p>163534</text:p>
          </table:table-cell>
          <table:table-cell office:value-type="string" table:style-name="ce1">
            <text:p>FUNEA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03907300015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47200" table:style-name="ce11">
            <text:p><text:s/>247.200,00<text:s/></text:p>
          </table:table-cell>
          <table:table-cell office:value-type="float" office:value="247200" table:style-name="ce11">
            <text:p><text:s/>247.2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125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- REF. CONTRATO DE LEITOS DE UTI EXCLUSIVOS CORONAVÍRUS (COVID-19) COMP. FEVEREIRO E MARÇO/2022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49110" table:style-name="ce10">
            <text:p>149110</text:p>
          </table:table-cell>
          <table:table-cell office:value-type="string" table:style-name="ce1">
            <text:p>SANTA CASA DE PARANAVA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972442300010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1600" table:style-name="ce11">
            <text:p><text:s/>111.600,00<text:s/></text:p>
          </table:table-cell>
          <table:table-cell office:value-type="float" office:value="111600" table:style-name="ce11">
            <text:p><text:s/>111.6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3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2836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COVID-19 - RESSONANCIA MAGNETICA DE CRANIO CONFORME O.C 5707/21</text:p>
          </table:table-cell>
          <table:table-cell office:value-type="string" table:style-name="ce1">
            <text:p>S<text:s text:c="14"/></text:p>
          </table:table-cell>
          <table:table-cell office:value-type="float" office:value="126280" table:style-name="ce10">
            <text:p>126280</text:p>
          </table:table-cell>
          <table:table-cell office:value-type="string" table:style-name="ce1">
            <text:p>TAKEDA E FERNANDE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744234700019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198.7" table:style-name="ce11">
            <text:p><text:s/>17.198,70<text:s/></text:p>
          </table:table-cell>
          <table:table-cell office:value-type="float" office:value="17198.7" table:style-name="ce11">
            <text:p><text:s/>17.198,7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1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3522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8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1.094.4150*COI*013/2023 PBC* Ref despesas com hospedagem para palestrantes, para participarem do "1st International Symposium of DOHaD &amp; Pandemic: Lessons from COVID-19", no período de 09 a 13/05/2023.</text:p>
          </table:table-cell>
          <table:table-cell office:value-type="string" table:style-name="ce1">
            <text:p><text:s text:c="15"/></text:p>
          </table:table-cell>
          <table:table-cell office:value-type="float" office:value="111575" table:style-name="ce10">
            <text:p>111575</text:p>
          </table:table-cell>
          <table:table-cell office:value-type="string" table:style-name="ce1">
            <text:p>KING KONFORT HOTE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097674000103</text:p>
          </table:table-cell>
          <table:table-cell office:value-type="float" office:value="-5843.19" table:style-name="ce11">
            <text:p>-5.843,19<text:s/></text:p>
          </table:table-cell>
          <table:table-cell office:value-type="float" office:value="-5843.19" table:style-name="ce11">
            <text:p>-5.843,19<text:s/></text:p>
          </table:table-cell>
          <table:table-cell office:value-type="float" office:value="-3471.32" table:style-name="ce11">
            <text:p>-3.471,3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1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3522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8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1.094.4150*COI*013/2023 PBC* Ref despesas com hospedagem para palestrantes, para participarem do "1st International Symposium of DOHaD &amp; Pandemic: Lessons from COVID-19", no período de 09 a 13/05/2023.</text:p>
          </table:table-cell>
          <table:table-cell office:value-type="string" table:style-name="ce1">
            <text:p><text:s text:c="15"/></text:p>
          </table:table-cell>
          <table:table-cell office:value-type="float" office:value="111575" table:style-name="ce10">
            <text:p>111575</text:p>
          </table:table-cell>
          <table:table-cell office:value-type="string" table:style-name="ce1">
            <text:p>KING KONFORT HOTE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097674000103</text:p>
          </table:table-cell>
          <table:table-cell office:value-type="float" office:value="5843.19" table:style-name="ce11">
            <text:p><text:s/>5.843,19<text:s/></text:p>
          </table:table-cell>
          <table:table-cell office:value-type="float" office:value="5843.19" table:style-name="ce11">
            <text:p><text:s/>5.843,19<text:s/></text:p>
          </table:table-cell>
          <table:table-cell office:value-type="float" office:value="3471.32" table:style-name="ce11">
            <text:p><text:s/>3.471,3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1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3192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6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1.567.1071*EPRO*20.374.047-6*CI 032/2023-DBS REEMBOLSO DE TAXA DE INSCRIÇÃO NO EVENTO: 1 SIMPÓSIO INTERNACIONAL DE DOhaD E PANDEMIA:LIÇÕES DO COVID 19.</text:p>
          </table:table-cell>
          <table:table-cell office:value-type="string" table:style-name="ce1">
            <text:p><text:s text:c="15"/></text:p>
          </table:table-cell>
          <table:table-cell office:value-type="float" office:value="376801" table:style-name="ce10">
            <text:p>376801</text:p>
          </table:table-cell>
          <table:table-cell office:value-type="string" table:style-name="ce1">
            <text:p>JEANE ELIETE L. VISENTAINER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1091793972</text:p>
          </table:table-cell>
          <table:table-cell office:value-type="float" office:value="120" table:style-name="ce11">
            <text:p><text:s/>120,00<text:s/></text:p>
          </table:table-cell>
          <table:table-cell office:value-type="float" office:value="120" table:style-name="ce11">
            <text:p><text:s/>120,00<text:s/></text:p>
          </table:table-cell>
          <table:table-cell office:value-type="float" office:value="120" table:style-name="ce11">
            <text:p><text:s/>12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1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924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4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Recurso para pagamento de alimentação para os 05 membros da equipe que realizará a pesquisa institucional sobre Covid-19 no Campus de Jacarezinho no dia 28/02/2023 - Processo nº 20.104.420-0/UENP/CLM/CCB/COLCBIO - Contrato nº 86/2022.</text:p>
          </table:table-cell>
          <table:table-cell office:value-type="string" table:style-name="ce1">
            <text:p><text:s text:c="15"/></text:p>
          </table:table-cell>
          <table:table-cell office:value-type="float" office:value="135712" table:style-name="ce10">
            <text:p>135712</text:p>
          </table:table-cell>
          <table:table-cell office:value-type="string" table:style-name="ce1">
            <text:p>BAR E RESTAURANTE CANTA GALO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765343400011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84.7" table:style-name="ce11">
            <text:p><text:s/>184,70<text:s/></text:p>
          </table:table-cell>
          <table:table-cell office:value-type="float" office:value="184.7" table:style-name="ce11">
            <text:p><text:s/>184,7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1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924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4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Recurso para pagamento de alimentação para os 05 membros da equipe que realizará a pesquisa institucional sobre Covid-19 no Campus de Jacarezinho no dia 28/02/2023 - Processo nº 20.104.420-0/UENP/CLM/CCB/COLCBIO - Contrato nº 86/2022.</text:p>
          </table:table-cell>
          <table:table-cell office:value-type="string" table:style-name="ce1">
            <text:p><text:s text:c="15"/></text:p>
          </table:table-cell>
          <table:table-cell office:value-type="float" office:value="135712" table:style-name="ce10">
            <text:p>135712</text:p>
          </table:table-cell>
          <table:table-cell office:value-type="string" table:style-name="ce1">
            <text:p>BAR E RESTAURANTE CANTA GALO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7653434000115</text:p>
          </table:table-cell>
          <table:table-cell office:value-type="float" office:value="184.7" table:style-name="ce11">
            <text:p><text:s/>184,7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8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248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6</text:p>
          </table:table-cell>
          <table:table-cell office:value-type="string" table:style-name="ce1">
            <text:p><text:s text:c="8"/>4546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31" table:style-name="ce10">
            <text:p>6131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RPA para membro de banca de defesa de dissertação - Éder Rodrigo Gimenes - Professor Doutor da Uem, banca de Pós graduação a “A geração invisível, “órfãos” da COVID19: a visão dos profissionais no processo de acolhimento e inserção no novo contexto</text:p>
            <text:p>familiar”,discente Gabriel Francisco Cabrera de Sá, orientando da Prof. Dr. Marcos Clair Bovo.</text:p>
            <text:p>Inserido ao e- protocolo nº 20.944.416-0.</text:p>
          </table:table-cell>
          <table:table-cell office:value-type="string" table:style-name="ce1">
            <text:p><text:s text:c="15"/></text:p>
          </table:table-cell>
          <table:table-cell office:value-type="float" office:value="1454320" table:style-name="ce10">
            <text:p>1454320</text:p>
          </table:table-cell>
          <table:table-cell office:value-type="string" table:style-name="ce1">
            <text:p>EDER RODRIGO GIMEN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452970931</text:p>
          </table:table-cell>
          <table:table-cell office:value-type="float" office:value="250" table:style-name="ce11">
            <text:p><text:s/>25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8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248</text:p>
          </table:table-cell>
          <table:table-cell office:value-type="string" table:style-name="ce1">
            <text:p>OU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6</text:p>
          </table:table-cell>
          <table:table-cell office:value-type="string" table:style-name="ce1">
            <text:p><text:s text:c="8"/>4546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31" table:style-name="ce10">
            <text:p>6131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RPA para membro de banca de defesa de dissertação - Éder Rodrigo Gimenes - Professor Doutor da Uem, banca de Pós graduação a “A geração invisível, “órfãos” da COVID19: a visão dos profissionais no processo de acolhimento e inserção no novo contexto</text:p>
            <text:p>familiar”,discente Gabriel Francisco Cabrera de Sá, orientando da Prof. Dr. Marcos Clair Bovo.</text:p>
            <text:p>Inserido ao e- protocolo nº 20.944.416-0.</text:p>
          </table:table-cell>
          <table:table-cell office:value-type="string" table:style-name="ce1">
            <text:p><text:s text:c="15"/></text:p>
          </table:table-cell>
          <table:table-cell office:value-type="float" office:value="1454320" table:style-name="ce10">
            <text:p>1454320</text:p>
          </table:table-cell>
          <table:table-cell office:value-type="string" table:style-name="ce1">
            <text:p>EDER RODRIGO GIMEN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45297093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0" table:style-name="ce11">
            <text:p><text:s/>250,00<text:s/></text:p>
          </table:table-cell>
          <table:table-cell office:value-type="float" office:value="250" table:style-name="ce11">
            <text:p><text:s/>25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87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38801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3900</text:p>
          </table:table-cell>
          <table:table-cell office:value-type="string" table:style-name="ce1">
            <text:p><text:s text:c="8"/>392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13</text:p>
          </table:table-cell>
          <table:table-cell office:value-type="float" office:value="6179" table:style-name="ce10">
            <text:p>617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MPR/HPM – COMPLEMENTO DE EMPENHO PARA O 2º TERMO ADITIVO DO CONTRATO 203/2019 - CREDENCIAMENTO 007/2018 – LOTE 03 - PRESTAÇÃO DE SERVIÇOS AMBULATORIAL – CARDIOLOGIA – VIGÊNCIA 02/05/2021 A 01/05/2022 – PROTOCOLO 17.439.488-1.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107165" table:style-name="ce10">
            <text:p>107165</text:p>
          </table:table-cell>
          <table:table-cell office:value-type="string" table:style-name="ce1">
            <text:p>CLIFAME SERVICOS DE SAUDE LTDA EPP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252169300017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540" table:style-name="ce11">
            <text:p><text:s/>3.540,00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87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38801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3900</text:p>
          </table:table-cell>
          <table:table-cell office:value-type="string" table:style-name="ce1">
            <text:p><text:s text:c="8"/>392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13</text:p>
          </table:table-cell>
          <table:table-cell office:value-type="float" office:value="6179" table:style-name="ce10">
            <text:p>617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MPR/HPM – COMPLEMENTO DE EMPENHO PARA O 2º TERMO ADITIVO DO CONTRATO 203/2019 - CREDENCIAMENTO 007/2018 – LOTE 03 - PRESTAÇÃO DE SERVIÇOS AMBULATORIAL – CARDIOLOGIA – VIGÊNCIA 02/05/2021 A 01/05/2022 – PROTOCOLO 17.439.488-1.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107165" table:style-name="ce10">
            <text:p>107165</text:p>
          </table:table-cell>
          <table:table-cell office:value-type="string" table:style-name="ce1">
            <text:p>CLIFAME SERVICOS DE SAUDE LTDA EPP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252169300017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540" table:style-name="ce11">
            <text:p><text:s/>3.54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622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14807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IO DE SUTURA; ABSORVÍVEL; DE ORIGEM SINTÉTICA; 2-0; COMPOSTO DE POLIGLACTINA 910 E ESTEARATO DE CÁLCIO; ESTÉRIL; COM AGULHA DELICADA DE 1/2 CÍRCULO, CILÍNDRICA, MEDINDO DE 2,5CM A 2,6CM DE COMPRIMENTO, GASTROINTESTINAL. MARCA COVIDIEN. CONTR: HU 1219/2022, EPROTOCOLO:19.349.355-6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0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1756.8" table:style-name="ce11">
            <text:p><text:s/>1.756,8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622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4734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IO SINTET ABS MULTIF VIOLETA 0 AG ROB 1/2 CIRC CIL 4CM 1 FIO 70CM/MARCA MEDTRONIC/COVIDIEN. e-PROTOCOLO 19.505.774-5 HU. OC 21103/22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0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314" table:style-name="ce11">
            <text:p><text:s/>1.314,00<text:s/></text:p>
          </table:table-cell>
          <table:table-cell office:value-type="float" office:value="1314" table:style-name="ce11">
            <text:p><text:s/>1.314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6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13545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3966</text:p>
          </table:table-cell>
          <table:table-cell office:value-type="string" table:style-name="ce1">
            <text:p><text:s text:c="8"/>3966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181</text:p>
          </table:table-cell>
          <table:table-cell office:value-type="string" table:style-name="ce1">
            <text:p>13</text:p>
          </table:table-cell>
          <table:table-cell office:value-type="float" office:value="6605" table:style-name="ce10">
            <text:p>6605</text:p>
          </table:table-cell>
          <table:table-cell office:value-type="string" table:style-name="ce1">
            <text:p>33901500</text:p>
          </table:table-cell>
          <table:table-cell office:value-type="string" table:style-name="ce1">
            <text:p>3390150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3<text:s text:c="2"/></text:p>
          </table:table-cell>
          <table:table-cell office:value-type="string" table:style-name="ce1">
            <text:p>PMPR/CG/3CRPM - DEAEV - MARÇO/2023 - PROTOCOLO DALF 20.124.818-3 (PRÉ EMPENHO), PROTOCOLO 5CIPM 20.212.016-4 (ANEXO D/E).<text:s text:c="2"/>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847685" table:style-name="ce10">
            <text:p>847685</text:p>
          </table:table-cell>
          <table:table-cell office:value-type="string" table:style-name="ce1">
            <text:p>ANDRE BARBOSA DE OLIVEIR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697192792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40" table:style-name="ce11">
            <text:p><text:s/>540,00<text:s/></text:p>
          </table:table-cell>
          <table:table-cell office:value-type="float" office:value="540" table:style-name="ce11">
            <text:p><text:s/>54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6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13545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3966</text:p>
          </table:table-cell>
          <table:table-cell office:value-type="string" table:style-name="ce1">
            <text:p><text:s text:c="8"/>3966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181</text:p>
          </table:table-cell>
          <table:table-cell office:value-type="string" table:style-name="ce1">
            <text:p>13</text:p>
          </table:table-cell>
          <table:table-cell office:value-type="float" office:value="6605" table:style-name="ce10">
            <text:p>6605</text:p>
          </table:table-cell>
          <table:table-cell office:value-type="string" table:style-name="ce1">
            <text:p>33901500</text:p>
          </table:table-cell>
          <table:table-cell office:value-type="string" table:style-name="ce1">
            <text:p>3390150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3<text:s text:c="2"/></text:p>
          </table:table-cell>
          <table:table-cell office:value-type="string" table:style-name="ce1">
            <text:p>PMPR/CG/3CRPM - DEAEV - MARÇO/2023 - PROTOCOLO DALF 20.124.818-3 (PRÉ EMPENHO), PROTOCOLO 5CIPM 20.212.016-4 (ANEXO D/E).<text:s text:c="2"/>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847685" table:style-name="ce10">
            <text:p>847685</text:p>
          </table:table-cell>
          <table:table-cell office:value-type="string" table:style-name="ce1">
            <text:p>ANDRE BARBOSA DE OLIVEIR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6971927923</text:p>
          </table:table-cell>
          <table:table-cell office:value-type="float" office:value="540" table:style-name="ce11">
            <text:p><text:s/>54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6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50973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3966</text:p>
          </table:table-cell>
          <table:table-cell office:value-type="string" table:style-name="ce1">
            <text:p><text:s text:c="8"/>3966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181</text:p>
          </table:table-cell>
          <table:table-cell office:value-type="string" table:style-name="ce1">
            <text:p>13</text:p>
          </table:table-cell>
          <table:table-cell office:value-type="float" office:value="6605" table:style-name="ce10">
            <text:p>6605</text:p>
          </table:table-cell>
          <table:table-cell office:value-type="string" table:style-name="ce1">
            <text:p>33901500</text:p>
          </table:table-cell>
          <table:table-cell office:value-type="string" table:style-name="ce1">
            <text:p>3390150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3<text:s text:c="2"/></text:p>
          </table:table-cell>
          <table:table-cell office:value-type="string" table:style-name="ce1">
            <text:p>PMPR/CG/3CRPM - DEAEV - OUTUBRO/2023 - PROTOCOLO DALF 21.126.448-9 (PRÉ EMPENHO), PROTOCOLO 11BPM 21.203.127-5 (ANEXO D/E).<text:s text:c="3"/>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1131063" table:style-name="ce10">
            <text:p>1131063</text:p>
          </table:table-cell>
          <table:table-cell office:value-type="string" table:style-name="ce1">
            <text:p>LUIS FELIPE ALVES SILV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020658967</text:p>
          </table:table-cell>
          <table:table-cell office:value-type="float" office:value="720" table:style-name="ce11">
            <text:p><text:s/>72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346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45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9" table:style-name="ce10">
            <text:p>616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9.410.9037*OFO*134189* AQUISIÇÃO DE KITS PARA PAINEL VIRAL RESPIRATÓRIO E COVID, EDITAL 017/2022, PC 107724, PROC 18.657.617-9, HUM-LAC, INEXIGIBILIDADE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06716" table:style-name="ce10">
            <text:p>106716</text:p>
          </table:table-cell>
          <table:table-cell office:value-type="string" table:style-name="ce1">
            <text:p>CEPHEID BRASIL IMPORTACAO- EXPORTACAO E COMERCIO DE PRODUTOS DE DIAGNOST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8628083000204</text:p>
          </table:table-cell>
          <table:table-cell office:value-type="float" office:value="14742" table:style-name="ce11">
            <text:p><text:s/>14.742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346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45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9" table:style-name="ce10">
            <text:p>616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9.410.9037*OFO*134189* AQUISIÇÃO DE KITS PARA PAINEL VIRAL RESPIRATÓRIO E COVID, EDITAL 017/2022, PC 107724, PROC 18.657.617-9, HUM-LAC, INEXIGIBILIDADE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06716" table:style-name="ce10">
            <text:p>106716</text:p>
          </table:table-cell>
          <table:table-cell office:value-type="string" table:style-name="ce1">
            <text:p>CEPHEID BRASIL IMPORTACAO- EXPORTACAO E COMERCIO DE PRODUTOS DE DIAGNOST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862808300020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4742" table:style-name="ce11">
            <text:p><text:s/>14.742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346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45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9" table:style-name="ce10">
            <text:p>616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9.410.9037*OFO*134189* AQUISIÇÃO DE KITS PARA PAINEL VIRAL RESPIRATÓRIO E COVID, EDITAL 017/2022, PC 107724, PROC 18.657.617-9, HUM-LAC, INEXIGIBILIDADE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06716" table:style-name="ce10">
            <text:p>106716</text:p>
          </table:table-cell>
          <table:table-cell office:value-type="string" table:style-name="ce1">
            <text:p>CEPHEID BRASIL IMPORTACAO- EXPORTACAO E COMERCIO DE PRODUTOS DE DIAGNOST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862808300020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4742" table:style-name="ce11">
            <text:p><text:s/>14.742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35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32361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9" table:style-name="ce10">
            <text:p>6169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9.410.9037*OFO*129686* COVID-19, 2022-09, PRESTAÇÃO DE SERVIÇOS PJ, PERIODO DE 01 À 30/09/2022, FUNC LIMPEZA E HIGIENIZAÇÃO, EDITAL 185/2020, PC 105677, PROC 1501/2020, HUM-API, PREGÃO ELETRÔNICO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094888" table:style-name="ce10">
            <text:p>1094888</text:p>
          </table:table-cell>
          <table:table-cell office:value-type="string" table:style-name="ce1">
            <text:p>SOLUTION SERVICOS TERCEIRIZADO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98902600016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3387.1" table:style-name="ce11">
            <text:p><text:s/>53.387,10<text:s/></text:p>
          </table:table-cell>
          <table:table-cell office:value-type="float" office:value="53387.1" table:style-name="ce11">
            <text:p><text:s/>53.387,1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079</text:p>
          </table:table-cell>
          <table:table-cell office:value-type="string" table:style-name="ce1">
            <text:p>OU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ORIENTADORA DO PROJETO " MUTIRÃO DA ALFABETIZAÇÃO:</text:p>
            <text:p>REVERTENDO DANOS DA PANDEMIA NAS HABILIDADES BÁSICAS DE LEITURA DE CRIANÇAS CURSANDO</text:p>
            <text:p>OS ANOS INICIAIS EM ESCOLAS MUNICIPAIS DA CIDADE E LONDRINA"</text:p>
            <text:p>COORD: PROF. PATRICIA SILVA LUCIO - DPP/CCB.</text:p>
            <text:p>TED 097/2023. PERÍODO: AGOSTO A NOVEMBRO DE 2023.</text:p>
            <text:p>MCO 23000089. <text:s/>Pedido Emp. Nº :903174 / 2023</text:p>
          </table:table-cell>
          <table:table-cell office:value-type="string" table:style-name="ce1">
            <text:p><text:s text:c="15"/></text:p>
          </table:table-cell>
          <table:table-cell office:value-type="float" office:value="1318442" table:style-name="ce10">
            <text:p>1318442</text:p>
          </table:table-cell>
          <table:table-cell office:value-type="string" table:style-name="ce1">
            <text:p>PATRICIA SILVA LÚC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64531560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080</text:p>
          </table:table-cell>
          <table:table-cell office:value-type="string" table:style-name="ce1">
            <text:p>OU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<text:s/>Pedido Emp. Nº :903184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46" table:style-name="ce10">
            <text:p>1918146</text:p>
          </table:table-cell>
          <table:table-cell office:value-type="string" table:style-name="ce1">
            <text:p>VITOR HUGO GOMES SOAR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78329591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074</text:p>
          </table:table-cell>
          <table:table-cell office:value-type="string" table:style-name="ce1">
            <text:p>OU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PROFISSIONAL RECÉM-FORMAD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Pedido Emp. Nº :903185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19" table:style-name="ce10">
            <text:p>1918119</text:p>
          </table:table-cell>
          <table:table-cell office:value-type="string" table:style-name="ce1">
            <text:p>ADA CAROLINE DIAS GARRID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185414797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065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DE EXTENSÃO Nº</text:p>
            <text:p>2713 " CAPACITAÇÃO E ASSESSORIA PARA TRABALHADORES (AS) A ECONOMIA SOLIDÁRIA EM</text:p>
            <text:p>LONDRINA". COORDENADO PELA PROFª SIMONE VINHAS DE OLIVEIRA - ECO/CESA</text:p>
            <text:p>TED 087/2023 PERÍODO AGOSTO A DEZEMBRO DE 2023.</text:p>
            <text:p>MCO 23000075 Pedido Emp. Nº :903210 / 2023</text:p>
          </table:table-cell>
          <table:table-cell office:value-type="string" table:style-name="ce1">
            <text:p>S<text:s text:c="14"/></text:p>
          </table:table-cell>
          <table:table-cell office:value-type="float" office:value="1434770" table:style-name="ce10">
            <text:p>1434770</text:p>
          </table:table-cell>
          <table:table-cell office:value-type="string" table:style-name="ce1">
            <text:p>ESTELA DE SOUZA RODRIGU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3167789913</text:p>
          </table:table-cell>
          <table:table-cell office:value-type="float" office:value="4655" table:style-name="ce11">
            <text:p><text:s/>4.655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065</text:p>
          </table:table-cell>
          <table:table-cell office:value-type="string" table:style-name="ce1">
            <text:p>OU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DE EXTENSÃO Nº</text:p>
            <text:p>2713 " CAPACITAÇÃO E ASSESSORIA PARA TRABALHADORES (AS) A ECONOMIA SOLIDÁRIA EM</text:p>
            <text:p>LONDRINA". COORDENADO PELA PROFª SIMONE VINHAS DE OLIVEIRA - ECO/CESA</text:p>
            <text:p>TED 087/2023 PERÍODO AGOSTO A DEZEMBRO DE 2023.</text:p>
            <text:p>MCO 23000075 Pedido Emp. Nº :903210 / 2023</text:p>
          </table:table-cell>
          <table:table-cell office:value-type="string" table:style-name="ce1">
            <text:p>S<text:s text:c="14"/></text:p>
          </table:table-cell>
          <table:table-cell office:value-type="float" office:value="1434770" table:style-name="ce10">
            <text:p>1434770</text:p>
          </table:table-cell>
          <table:table-cell office:value-type="string" table:style-name="ce1">
            <text:p>ESTELA DE SOUZA RODRIGU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316778991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075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INICIAÇÃO À PESQUISA E EXTENSÃO, NO</text:p>
            <text:p>PROJETO " MUTIRÃO DA ALFABETIZAÇÃO: REVERTENDO DANOS DA PANDEMIA NAS HABILIDADES</text:p>
            <text:p>BÁSICAS DE LEITURA DE CRIANÇAS CURSANDO OS ANOS INICIAIS EM ESCOLAS MUNICIPAIS DA</text:p>
            <text:p>CIDADE DE LONDRINA" COORD. PROFª PATRÍCIA SILVA LUCIO - DPP/CCB</text:p>
            <text:p>TED 97/2023. <text:s/>PERÍODO: AGOSTO A NOVEMBRO DE 2023.</text:p>
            <text:p>MCO 23000089. Pedido Emp. Nº :903182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54" table:style-name="ce10">
            <text:p>1918154</text:p>
          </table:table-cell>
          <table:table-cell office:value-type="string" table:style-name="ce1">
            <text:p>ALINE CRISTINA LUCIANO BATIST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5993565810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080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<text:s/>Pedido Emp. Nº :903184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46" table:style-name="ce10">
            <text:p>1918146</text:p>
          </table:table-cell>
          <table:table-cell office:value-type="string" table:style-name="ce1">
            <text:p>VITOR HUGO GOMES SOAR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783295910</text:p>
          </table:table-cell>
          <table:table-cell office:value-type="float" office:value="3724" table:style-name="ce11">
            <text:p><text:s/>3.724,00<text:s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078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<text:s/>Pedido Emp. Nº :903183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49" table:style-name="ce10">
            <text:p>1918149</text:p>
          </table:table-cell>
          <table:table-cell office:value-type="string" table:style-name="ce1">
            <text:p>LUANA ABBONIZIO FIDELI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33921093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077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INICIAÇÃO À PESQUISA E EXTENSÃO, NO</text:p>
            <text:p>PROJETO " MUTIRÃO DA ALFABETIZAÇÃO: REVERTENDO DANOS DA PANDEMIA NAS HABILIDADES</text:p>
            <text:p>BÁSICAS DE LEITURA DE CRIANÇAS CURSANDO OS ANOS INICIAIS EM ESCOLAS MUNICIPAIS DA</text:p>
            <text:p>CIDADE DE LONDRINA" COORD. PROFª PATRÍCIA SILVA LUCIO - DPP/CCB</text:p>
            <text:p>TED 97/2023. PERÍODO: AGOSTO A NOVEMBRO DE 2023.</text:p>
            <text:p>MCO 23000089. Pedido Emp. Nº :903181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58" table:style-name="ce10">
            <text:p>1918158</text:p>
          </table:table-cell>
          <table:table-cell office:value-type="string" table:style-name="ce1">
            <text:p>DANIELA FERNANDA DAS NEV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015752900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074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PROFISSIONAL RECÉM-FORMAD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Pedido Emp. Nº :903185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19" table:style-name="ce10">
            <text:p>1918119</text:p>
          </table:table-cell>
          <table:table-cell office:value-type="string" table:style-name="ce1">
            <text:p>ADA CAROLINE DIAS GARRID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1854147978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074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PROFISSIONAL RECÉM-FORMAD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Pedido Emp. Nº :903185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19" table:style-name="ce10">
            <text:p>1918119</text:p>
          </table:table-cell>
          <table:table-cell office:value-type="string" table:style-name="ce1">
            <text:p>ADA CAROLINE DIAS GARRID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185414797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065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DE EXTENSÃO Nº</text:p>
            <text:p>2713 " CAPACITAÇÃO E ASSESSORIA PARA TRABALHADORES (AS) A ECONOMIA SOLIDÁRIA EM</text:p>
            <text:p>LONDRINA". COORDENADO PELA PROFª SIMONE VINHAS DE OLIVEIRA - ECO/CESA</text:p>
            <text:p>TED 087/2023 PERÍODO AGOSTO A DEZEMBRO DE 2023.</text:p>
            <text:p>MCO 23000075 Pedido Emp. Nº :903210 / 2023</text:p>
          </table:table-cell>
          <table:table-cell office:value-type="string" table:style-name="ce1">
            <text:p>S<text:s text:c="14"/></text:p>
          </table:table-cell>
          <table:table-cell office:value-type="float" office:value="1434770" table:style-name="ce10">
            <text:p>1434770</text:p>
          </table:table-cell>
          <table:table-cell office:value-type="string" table:style-name="ce1">
            <text:p>ESTELA DE SOUZA RODRIGU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316778991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7</text:p>
          </table:table-cell>
          <table:table-cell office:value-type="string" table:style-name="ce1">
            <text:p>OU</text:p>
          </table:table-cell>
          <table:table-cell office:value-type="float" office:value="10" table:style-name="ce12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INICIAÇÃO À PESQUISA E EXTENSÃO, NO</text:p>
            <text:p>PROJETO " MUTIRÃO DA ALFABETIZAÇÃO: REVERTENDO DANOS DA PANDEMIA NAS HABILIDADES</text:p>
            <text:p>BÁSICAS DE LEITURA DE CRIANÇAS CURSANDO OS ANOS INICIAIS EM ESCOLAS MUNICIPAIS DA</text:p>
            <text:p>CIDADE DE LONDRINA" COORD. PROFª PATRÍCIA SILVA LUCIO - DPP/CCB</text:p>
            <text:p>TED 97/2023. PERÍODO: AGOSTO A NOVEMBRO DE 2023.</text:p>
            <text:p>MCO 23000089. Pedido Emp. Nº :903181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58" table:style-name="ce12">
            <text:p>1918158</text:p>
          </table:table-cell>
          <table:table-cell office:value-type="string" table:style-name="ce1">
            <text:p>DANIELA FERNANDA DAS NEV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01575290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8</text:p>
          </table:table-cell>
          <table:table-cell office:value-type="string" table:style-name="ce1">
            <text:p>OU</text:p>
          </table:table-cell>
          <table:table-cell office:value-type="float" office:value="8" table:style-name="ce12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<text:s/>Pedido Emp. Nº :903183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49" table:style-name="ce12">
            <text:p>1918149</text:p>
          </table:table-cell>
          <table:table-cell office:value-type="string" table:style-name="ce1">
            <text:p>LUANA ABBONIZIO FIDELI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339210932</text:p>
          </table:table-cell>
          <table:table-cell office:value-type="float" office:value="3724" table:style-name="ce11">
            <text:p><text:s/>3.724,00<text:s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6</text:p>
          </table:table-cell>
          <table:table-cell office:value-type="string" table:style-name="ce1">
            <text:p>OU</text:p>
          </table:table-cell>
          <table:table-cell office:value-type="float" office:value="8" table:style-name="ce12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PROFISSIONAL RECÉM-FORMAD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Pedido Emp. Nº :903186 / 2023</text:p>
          </table:table-cell>
          <table:table-cell office:value-type="string" table:style-name="ce1">
            <text:p><text:s text:c="15"/></text:p>
          </table:table-cell>
          <table:table-cell office:value-type="float" office:value="1918092" table:style-name="ce12">
            <text:p>1918092</text:p>
          </table:table-cell>
          <table:table-cell office:value-type="string" table:style-name="ce1">
            <text:p>CAROLINA SAITO MOCHIZUK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7777705989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5</text:p>
          </table:table-cell>
          <table:table-cell office:value-type="string" table:style-name="ce1">
            <text:p>OU</text:p>
          </table:table-cell>
          <table:table-cell office:value-type="float" office:value="9" table:style-name="ce12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INICIAÇÃO À PESQUISA E EXTENSÃO, NO</text:p>
            <text:p>PROJETO " MUTIRÃO DA ALFABETIZAÇÃO: REVERTENDO DANOS DA PANDEMIA NAS HABILIDADES</text:p>
            <text:p>BÁSICAS DE LEITURA DE CRIANÇAS CURSANDO OS ANOS INICIAIS EM ESCOLAS MUNICIPAIS DA</text:p>
            <text:p>CIDADE DE LONDRINA" COORD. PROFª PATRÍCIA SILVA LUCIO - DPP/CCB</text:p>
            <text:p>TED 97/2023. <text:s/>PERÍODO: AGOSTO A NOVEMBRO DE 2023.</text:p>
            <text:p>MCO 23000089. Pedido Emp. Nº :903182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54" table:style-name="ce12">
            <text:p>1918154</text:p>
          </table:table-cell>
          <table:table-cell office:value-type="string" table:style-name="ce1">
            <text:p>ALINE CRISTINA LUCIANO BATIST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599356581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80</text:p>
          </table:table-cell>
          <table:table-cell office:value-type="string" table:style-name="ce1">
            <text:p>OU</text:p>
          </table:table-cell>
          <table:table-cell office:value-type="float" office:value="10" table:style-name="ce12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<text:s/>Pedido Emp. Nº :903184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46" table:style-name="ce12">
            <text:p>1918146</text:p>
          </table:table-cell>
          <table:table-cell office:value-type="string" table:style-name="ce1">
            <text:p>VITOR HUGO GOMES SOAR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78329591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7</text:p>
          </table:table-cell>
          <table:table-cell office:value-type="string" table:style-name="ce1">
            <text:p>OU</text:p>
          </table:table-cell>
          <table:table-cell office:value-type="float" office:value="9" table:style-name="ce12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INICIAÇÃO À PESQUISA E EXTENSÃO, NO</text:p>
            <text:p>PROJETO " MUTIRÃO DA ALFABETIZAÇÃO: REVERTENDO DANOS DA PANDEMIA NAS HABILIDADES</text:p>
            <text:p>BÁSICAS DE LEITURA DE CRIANÇAS CURSANDO OS ANOS INICIAIS EM ESCOLAS MUNICIPAIS DA</text:p>
            <text:p>CIDADE DE LONDRINA" COORD. PROFª PATRÍCIA SILVA LUCIO - DPP/CCB</text:p>
            <text:p>TED 97/2023. PERÍODO: AGOSTO A NOVEMBRO DE 2023.</text:p>
            <text:p>MCO 23000089. Pedido Emp. Nº :903181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58" table:style-name="ce12">
            <text:p>1918158</text:p>
          </table:table-cell>
          <table:table-cell office:value-type="string" table:style-name="ce1">
            <text:p>DANIELA FERNANDA DAS NEV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01575290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6</text:p>
          </table:table-cell>
          <table:table-cell office:value-type="string" table:style-name="ce1">
            <text:p>OU</text:p>
          </table:table-cell>
          <table:table-cell office:value-type="float" office:value="10" table:style-name="ce12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PROFISSIONAL RECÉM-FORMAD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Pedido Emp. Nº :903186 / 2023</text:p>
          </table:table-cell>
          <table:table-cell office:value-type="string" table:style-name="ce1">
            <text:p><text:s text:c="15"/></text:p>
          </table:table-cell>
          <table:table-cell office:value-type="float" office:value="1918092" table:style-name="ce12">
            <text:p>1918092</text:p>
          </table:table-cell>
          <table:table-cell office:value-type="string" table:style-name="ce1">
            <text:p>CAROLINA SAITO MOCHIZUK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777770598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9</text:p>
          </table:table-cell>
          <table:table-cell office:value-type="string" table:style-name="ce1">
            <text:p>OU</text:p>
          </table:table-cell>
          <table:table-cell office:value-type="float" office:value="8" table:style-name="ce12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ORIENTADORA DO PROJETO " MUTIRÃO DA ALFABETIZAÇÃO:</text:p>
            <text:p>REVERTENDO DANOS DA PANDEMIA NAS HABILIDADES BÁSICAS DE LEITURA DE CRIANÇAS CURSANDO</text:p>
            <text:p>OS ANOS INICIAIS EM ESCOLAS MUNICIPAIS DA CIDADE E LONDRINA"</text:p>
            <text:p>COORD: PROF. PATRICIA SILVA LUCIO - DPP/CCB.</text:p>
            <text:p>TED 097/2023. PERÍODO: AGOSTO A NOVEMBRO DE 2023.</text:p>
            <text:p>MCO 23000089. <text:s/>Pedido Emp. Nº :903174 / 2023</text:p>
          </table:table-cell>
          <table:table-cell office:value-type="string" table:style-name="ce1">
            <text:p><text:s text:c="15"/></text:p>
          </table:table-cell>
          <table:table-cell office:value-type="float" office:value="1318442" table:style-name="ce12">
            <text:p>1318442</text:p>
          </table:table-cell>
          <table:table-cell office:value-type="string" table:style-name="ce1">
            <text:p>PATRICIA SILVA LÚC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645315609</text:p>
          </table:table-cell>
          <table:table-cell office:value-type="float" office:value="5152" table:style-name="ce11">
            <text:p><text:s/>5.152,00<text:s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5</text:p>
          </table:table-cell>
          <table:table-cell office:value-type="string" table:style-name="ce1">
            <text:p>OU</text:p>
          </table:table-cell>
          <table:table-cell office:value-type="float" office:value="10" table:style-name="ce12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INICIAÇÃO À PESQUISA E EXTENSÃO, NO</text:p>
            <text:p>PROJETO " MUTIRÃO DA ALFABETIZAÇÃO: REVERTENDO DANOS DA PANDEMIA NAS HABILIDADES</text:p>
            <text:p>BÁSICAS DE LEITURA DE CRIANÇAS CURSANDO OS ANOS INICIAIS EM ESCOLAS MUNICIPAIS DA</text:p>
            <text:p>CIDADE DE LONDRINA" COORD. PROFª PATRÍCIA SILVA LUCIO - DPP/CCB</text:p>
            <text:p>TED 97/2023. <text:s/>PERÍODO: AGOSTO A NOVEMBRO DE 2023.</text:p>
            <text:p>MCO 23000089. Pedido Emp. Nº :903182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54" table:style-name="ce12">
            <text:p>1918154</text:p>
          </table:table-cell>
          <table:table-cell office:value-type="string" table:style-name="ce1">
            <text:p>ALINE CRISTINA LUCIANO BATIST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599356581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9</text:p>
          </table:table-cell>
          <table:table-cell office:value-type="string" table:style-name="ce1">
            <text:p>OU</text:p>
          </table:table-cell>
          <table:table-cell office:value-type="float" office:value="10" table:style-name="ce12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ORIENTADORA DO PROJETO " MUTIRÃO DA ALFABETIZAÇÃO:</text:p>
            <text:p>REVERTENDO DANOS DA PANDEMIA NAS HABILIDADES BÁSICAS DE LEITURA DE CRIANÇAS CURSANDO</text:p>
            <text:p>OS ANOS INICIAIS EM ESCOLAS MUNICIPAIS DA CIDADE E LONDRINA"</text:p>
            <text:p>COORD: PROF. PATRICIA SILVA LUCIO - DPP/CCB.</text:p>
            <text:p>TED 097/2023. PERÍODO: AGOSTO A NOVEMBRO DE 2023.</text:p>
            <text:p>MCO 23000089. <text:s/>Pedido Emp. Nº :903174 / 2023</text:p>
          </table:table-cell>
          <table:table-cell office:value-type="string" table:style-name="ce1">
            <text:p><text:s text:c="15"/></text:p>
          </table:table-cell>
          <table:table-cell office:value-type="float" office:value="1318442" table:style-name="ce12">
            <text:p>1318442</text:p>
          </table:table-cell>
          <table:table-cell office:value-type="string" table:style-name="ce1">
            <text:p>PATRICIA SILVA LÚC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64531560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6</text:p>
          </table:table-cell>
          <table:table-cell office:value-type="string" table:style-name="ce1">
            <text:p>OU</text:p>
          </table:table-cell>
          <table:table-cell office:value-type="float" office:value="9" table:style-name="ce12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PROFISSIONAL RECÉM-FORMAD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Pedido Emp. Nº :903186 / 2023</text:p>
          </table:table-cell>
          <table:table-cell office:value-type="string" table:style-name="ce1">
            <text:p><text:s text:c="15"/></text:p>
          </table:table-cell>
          <table:table-cell office:value-type="float" office:value="1918092" table:style-name="ce12">
            <text:p>1918092</text:p>
          </table:table-cell>
          <table:table-cell office:value-type="string" table:style-name="ce1">
            <text:p>CAROLINA SAITO MOCHIZUK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777770598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8</text:p>
          </table:table-cell>
          <table:table-cell office:value-type="string" table:style-name="ce1">
            <text:p>OU</text:p>
          </table:table-cell>
          <table:table-cell office:value-type="float" office:value="9" table:style-name="ce12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<text:s/>Pedido Emp. Nº :903183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49" table:style-name="ce12">
            <text:p>1918149</text:p>
          </table:table-cell>
          <table:table-cell office:value-type="string" table:style-name="ce1">
            <text:p>LUANA ABBONIZIO FIDELI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33921093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2049889</text:p>
          </table:table-cell>
          <table:table-cell office:value-type="string" table:style-name="ce1">
            <text:p>OU</text:p>
          </table:table-cell>
          <table:table-cell office:value-type="float" office:value="8" table:style-name="ce12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COVID-19 - DESPESAS COM SERVIÇOS MÉDICOS CONTRATO 250/2021 CHAMAMENTO PÚBLICO 006/2020 - MCO 22000189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254385" table:style-name="ce12">
            <text:p>1254385</text:p>
          </table:table-cell>
          <table:table-cell office:value-type="string" table:style-name="ce1">
            <text:p>JULIANO SILVEIRA SERVIÇOS MÉD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63651700015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500" table:style-name="ce11">
            <text:p><text:s/>7.500,00<text:s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2049889</text:p>
          </table:table-cell>
          <table:table-cell office:value-type="string" table:style-name="ce1">
            <text:p>OU</text:p>
          </table:table-cell>
          <table:table-cell office:value-type="float" office:value="7" table:style-name="ce12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COVID-19 - DESPESAS COM SERVIÇOS MÉDICOS CONTRATO 250/2021 CHAMAMENTO PÚBLICO 006/2020 - MCO 22000189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254385" table:style-name="ce12">
            <text:p>1254385</text:p>
          </table:table-cell>
          <table:table-cell office:value-type="string" table:style-name="ce1">
            <text:p>JULIANO SILVEIRA SERVIÇOS MÉD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63651700015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250" table:style-name="ce11">
            <text:p><text:s/>11.250,00<text:s/></text:p>
          </table:table-cell>
          <table:table-cell office:value-type="float" office:value="11250" table:style-name="ce11">
            <text:p><text:s/>11.25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0808</text:p>
          </table:table-cell>
          <table:table-cell office:value-type="string" table:style-name="ce1">
            <text:p>OU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49/23 DESPESA COM SERVIÇO DE FISIOTERAPIA - CHAMAMENTO PÚBLICO 012/2020-HUOP, CONTRATO 112/2022 - UTI COVID-19 CR 30/2023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519604" table:style-name="ce12">
            <text:p>1519604</text:p>
          </table:table-cell>
          <table:table-cell office:value-type="string" table:style-name="ce1">
            <text:p>LICIA CAROLINE BARBOSA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791188000134</text:p>
          </table:table-cell>
          <table:table-cell office:value-type="float" office:value="12160" table:style-name="ce11">
            <text:p><text:s/>12.16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2049889</text:p>
          </table:table-cell>
          <table:table-cell office:value-type="string" table:style-name="ce1">
            <text:p>OU</text:p>
          </table:table-cell>
          <table:table-cell office:value-type="float" office:value="9" table:style-name="ce12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COVID-19 - DESPESAS COM SERVIÇOS MÉDICOS CONTRATO 250/2021 CHAMAMENTO PÚBLICO 006/2020 - MCO 22000189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254385" table:style-name="ce12">
            <text:p>1254385</text:p>
          </table:table-cell>
          <table:table-cell office:value-type="string" table:style-name="ce1">
            <text:p>JULIANO SILVEIRA SERVIÇOS MÉD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63651700015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282.5" table:style-name="ce11">
            <text:p><text:s/>4.282,50<text:s/></text:p>
          </table:table-cell>
          <table:table-cell office:value-type="float" office:value="11782.5" table:style-name="ce13">
            <text:p><text:s/>11.782,5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0813</text:p>
          </table:table-cell>
          <table:table-cell office:value-type="string" table:style-name="ce1">
            <text:p>OU</text:p>
          </table:table-cell>
          <table:table-cell office:value-type="float" office:value="7" table:style-name="ce12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5/23 DESPESA COM SERVIÇO DE FISIOTERAPIA - CHAMAMENTO PÚBLICO 012/2020-HUOP, CONTRATO 323/2020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2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-410.98" table:style-name="ce11">
            <text:p>-410,9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0812</text:p>
          </table:table-cell>
          <table:table-cell office:value-type="string" table:style-name="ce1">
            <text:p>OU</text:p>
          </table:table-cell>
          <table:table-cell office:value-type="float" office:value="7" table:style-name="ce12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6/23 DESPESA COM SERVIÇO DE FISIOTERAPIA - CHAMAMENTO PÚBLICO 012/2020-HUOP, CONTRATO 151/2021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1112760" table:style-name="ce12">
            <text:p>1112760</text:p>
          </table:table-cell>
          <table:table-cell office:value-type="string" table:style-name="ce1">
            <text:p>DANIELE CONCICOVSKI SERVICOS DE FISIOTERAP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283817000100</text:p>
          </table:table-cell>
          <table:table-cell office:value-type="float" office:value="-376.32" table:style-name="ce11">
            <text:p>-376,3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0808</text:p>
          </table:table-cell>
          <table:table-cell office:value-type="string" table:style-name="ce1">
            <text:p>OU</text:p>
          </table:table-cell>
          <table:table-cell office:value-type="float" office:value="2" table:style-name="ce12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49/23 DESPESA COM SERVIÇO DE FISIOTERAPIA - CHAMAMENTO PÚBLICO 012/2020-HUOP, CONTRATO 112/2022 - UTI COVID-19 CR 30/2023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519604" table:style-name="ce12">
            <text:p>1519604</text:p>
          </table:table-cell>
          <table:table-cell office:value-type="string" table:style-name="ce1">
            <text:p>LICIA CAROLINE BARBOSA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79118800013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160" table:style-name="ce11">
            <text:p><text:s/>12.160,00<text:s/></text:p>
          </table:table-cell>
          <table:table-cell office:value-type="float" office:value="12160" table:style-name="ce11">
            <text:p><text:s/>12.16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0813</text:p>
          </table:table-cell>
          <table:table-cell office:value-type="string" table:style-name="ce1">
            <text:p>OU</text:p>
          </table:table-cell>
          <table:table-cell office:value-type="float" office:value="2" table:style-name="ce12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5/23 DESPESA COM SERVIÇO DE FISIOTERAPIA - CHAMAMENTO PÚBLICO 012/2020-HUOP, CONTRATO 323/2020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2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9446.62" table:style-name="ce11">
            <text:p><text:s/>19.446,62<text:s/></text:p>
          </table:table-cell>
          <table:table-cell office:value-type="float" office:value="19446.62" table:style-name="ce11">
            <text:p><text:s/>19.446,6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0813</text:p>
          </table:table-cell>
          <table:table-cell office:value-type="string" table:style-name="ce1">
            <text:p>OU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5/23 DESPESA COM SERVIÇO DE FISIOTERAPIA - CHAMAMENTO PÚBLICO 012/2020-HUOP, CONTRATO 323/2020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2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0812</text:p>
          </table:table-cell>
          <table:table-cell office:value-type="string" table:style-name="ce1">
            <text:p>OU</text:p>
          </table:table-cell>
          <table:table-cell office:value-type="float" office:value="2" table:style-name="ce12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6/23 DESPESA COM SERVIÇO DE FISIOTERAPIA - CHAMAMENTO PÚBLICO 012/2020-HUOP, CONTRATO 151/2021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1112760" table:style-name="ce12">
            <text:p>1112760</text:p>
          </table:table-cell>
          <table:table-cell office:value-type="string" table:style-name="ce1">
            <text:p>DANIELE CONCICOVSKI SERVICOS DE FISIOTERAP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28381700010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023.68" table:style-name="ce11">
            <text:p><text:s/>6.023,68<text:s/></text:p>
          </table:table-cell>
          <table:table-cell office:value-type="float" office:value="6023.68" table:style-name="ce11">
            <text:p><text:s/>6.023,6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2049889</text:p>
          </table:table-cell>
          <table:table-cell office:value-type="string" table:style-name="ce1">
            <text:p>OU</text:p>
          </table:table-cell>
          <table:table-cell office:value-type="float" office:value="6" table:style-name="ce12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COVID-19 - DESPESAS COM SERVIÇOS MÉDICOS CONTRATO 250/2021 CHAMAMENTO PÚBLICO 006/2020 - MCO 22000189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254385" table:style-name="ce12">
            <text:p>1254385</text:p>
          </table:table-cell>
          <table:table-cell office:value-type="string" table:style-name="ce1">
            <text:p>JULIANO SILVEIRA SERVIÇOS MÉD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63651700015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687.5" table:style-name="ce11">
            <text:p><text:s/>4.687,50<text:s/></text:p>
          </table:table-cell>
          <table:table-cell office:value-type="float" office:value="4687.5" table:style-name="ce11">
            <text:p><text:s/>4.687,5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0812</text:p>
          </table:table-cell>
          <table:table-cell office:value-type="string" table:style-name="ce1">
            <text:p>OU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6/23 DESPESA COM SERVIÇO DE FISIOTERAPIA - CHAMAMENTO PÚBLICO 012/2020-HUOP, CONTRATO 151/2021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1112760" table:style-name="ce12">
            <text:p>1112760</text:p>
          </table:table-cell>
          <table:table-cell office:value-type="string" table:style-name="ce1">
            <text:p>DANIELE CONCICOVSKI SERVICOS DE FISIOTERAP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283817000100</text:p>
          </table:table-cell>
          <table:table-cell office:value-type="float" office:value="6400" table:style-name="ce11">
            <text:p><text:s/>6.4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0813</text:p>
          </table:table-cell>
          <table:table-cell office:value-type="string" table:style-name="ce1">
            <text:p>OU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5/23 DESPESA COM SERVIÇO DE FISIOTERAPIA - CHAMAMENTO PÚBLICO 012/2020-HUOP, CONTRATO 323/2020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2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19857.599999999999" table:style-name="ce11">
            <text:p><text:s/>19.857,6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902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13422</text:p>
          </table:table-cell>
          <table:table-cell office:value-type="string" table:style-name="ce1">
            <text:p>OU</text:p>
          </table:table-cell>
          <table:table-cell office:value-type="float" office:value="10" table:style-name="ce12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2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1<text:s text:c="2"/></text:p>
          </table:table-cell>
          <table:table-cell office:value-type="string" table:style-name="ce1">
            <text:p>MONONYLON PRETO 5-0 AG 1/2 CIR CIL TRIANG CORT 1,5CM 1 FIO 45CM//MARCA COVIDEN. PROC. 20.468.501-0. OC 16078/23.</text:p>
          </table:table-cell>
          <table:table-cell office:value-type="string" table:style-name="ce1">
            <text:p><text:s text:c="15"/></text:p>
          </table:table-cell>
          <table:table-cell office:value-type="float" office:value="122101" table:style-name="ce12">
            <text:p>122101</text:p>
          </table:table-cell>
          <table:table-cell office:value-type="string" table:style-name="ce1">
            <text:p>POLYSUTURE INDUSTRIA E COMERCIO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381242900017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40" table:style-name="ce11">
            <text:p><text:s/>240,00<text:s/></text:p>
          </table:table-cell>
          <table:table-cell office:value-type="float" office:value="240" table:style-name="ce11">
            <text:p><text:s/>24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902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13422</text:p>
          </table:table-cell>
          <table:table-cell office:value-type="string" table:style-name="ce1">
            <text:p>OU</text:p>
          </table:table-cell>
          <table:table-cell office:value-type="float" office:value="9" table:style-name="ce12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2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1<text:s text:c="2"/></text:p>
          </table:table-cell>
          <table:table-cell office:value-type="string" table:style-name="ce1">
            <text:p>MONONYLON PRETO 5-0 AG 1/2 CIR CIL TRIANG CORT 1,5CM 1 FIO 45CM//MARCA COVIDEN. PROC. 20.468.501-0. OC 16078/23.</text:p>
          </table:table-cell>
          <table:table-cell office:value-type="string" table:style-name="ce1">
            <text:p><text:s text:c="15"/></text:p>
          </table:table-cell>
          <table:table-cell office:value-type="float" office:value="122101" table:style-name="ce12">
            <text:p>122101</text:p>
          </table:table-cell>
          <table:table-cell office:value-type="string" table:style-name="ce1">
            <text:p>POLYSUTURE INDUSTRIA E COMERCIO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3812429000171</text:p>
          </table:table-cell>
          <table:table-cell office:value-type="float" office:value="240" table:style-name="ce11">
            <text:p><text:s/>24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902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10814</text:p>
          </table:table-cell>
          <table:table-cell office:value-type="string" table:style-name="ce1">
            <text:p>OU</text:p>
          </table:table-cell>
          <table:table-cell office:value-type="float" office:value="8" table:style-name="ce12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2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1<text:s text:c="2"/></text:p>
          </table:table-cell>
          <table:table-cell office:value-type="string" table:style-name="ce1">
            <text:p>FIO DE SUTURA; ABSORVÍVEL; DE ORIGEM SINTÉTICA; 2-0; COMPOSTO DE POLIGLACTINA 910 E ESTEARATO DE CÁLCIO; ESTÉRIL; COM AGULHA DELICADA DE ½ CÍRCULO, CILÍNDRICA, MEDINDO DE 2,5CM A 2,6CM DE COMPRIMENTO, GASTROINTESTINAL//MARCA COVIDIEN. PROC. 19.349.355-6. OC 12970/23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2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1171.2" table:style-name="ce11">
            <text:p><text:s/>1.171,20<text:s/></text:p>
          </table:table-cell>
          <table:table-cell office:value-type="float" office:value="1171.2" table:style-name="ce11">
            <text:p><text:s/>1.171,20<text:s/></text:p>
          </table:table-cell>
          <table:table-cell office:value-type="float" office:value="1171.2" table:style-name="ce11">
            <text:p><text:s/>1.171,2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70140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1701</text:p>
          </table:table-cell>
          <table:table-cell office:value-type="string" table:style-name="ce1">
            <text:p>OU</text:p>
          </table:table-cell>
          <table:table-cell office:value-type="float" office:value="10" table:style-name="ce12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6167</text:p>
          </table:table-cell>
          <table:table-cell office:value-type="string" table:style-name="ce1">
            <text:p><text:s text:c="8"/>6167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244</text:p>
          </table:table-cell>
          <table:table-cell office:value-type="string" table:style-name="ce1">
            <text:p>16</text:p>
          </table:table-cell>
          <table:table-cell office:value-type="float" office:value="6419" table:style-name="ce12">
            <text:p>641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22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7<text:s text:c="2"/></text:p>
          </table:table-cell>
          <table:table-cell office:value-type="string" table:style-name="ce1">
            <text:p>Contrato Administrativo nº 5100/2023 - Contratação de empresa especializada na Prestação de serviço de locação de 16 (dezesseis) ônibus para o deslocamento dos participantes e atender as necessidades da realização da XIV Conferência Estadual de Assistência Social, que será realizada nos dias 03, 04 e 05 de outubro de 2023, no Município de Cascavel. Pregão Eletrônico nº 244/2023 – SEAP/DECON. Delib nº 05/2023, 032/2023 e 18/2023 – CEAS/PR. Protocolo 21.117.669-5</text:p>
          </table:table-cell>
          <table:table-cell office:value-type="string" table:style-name="ce1">
            <text:p>S<text:s text:c="14"/></text:p>
          </table:table-cell>
          <table:table-cell office:value-type="float" office:value="1969930" table:style-name="ce12">
            <text:p>1969930</text:p>
          </table:table-cell>
          <table:table-cell office:value-type="string" table:style-name="ce1">
            <text:p>EXPRESSO SOLUÇÃO TRANSPORTES E TURISMO LTDA-EPP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8074576000176</text:p>
          </table:table-cell>
          <table:table-cell office:value-type="float" office:value="75599.990000000005" table:style-name="ce11">
            <text:p><text:s/>75.599,9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6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7" table:style-name="ce1"/>
          <table:table-cell table:style-name="ce12"/>
          <table:table-cell table:number-columns-repeated="3" table:style-name="ce1"/>
          <table:table-cell office:value-type="float" office:value="3870604.43" table:formula="of:=SUM([.AB7:.AB218])" table:style-name="ce11">
            <text:p><text:s/>3.870.604,43<text:s/></text:p>
          </table:table-cell>
          <table:table-cell office:value-type="float" office:value="3710031.9300000006" table:formula="of:=SUM([.AC7:.AC218])" table:style-name="ce11">
            <text:p><text:s/>3.710.031,93<text:s/></text:p>
          </table:table-cell>
          <table:table-cell office:value-type="float" office:value="3703684.2300000004" table:formula="of:=SUM([.AD7:.AD218])" table:style-name="ce11">
            <text:p><text:s/>3.703.684,23<text:s/></text:p>
          </table:table-cell>
          <table:table-cell office:value-type="float" office:value="1731052.74" table:formula="of:=SUM([.AE7:.AE218])" table:style-name="ce11">
            <text:p><text:s/>1.731.052,74<text:s/></text:p>
          </table:table-cell>
          <table:table-cell office:value-type="float" office:value="1731052.74" table:formula="of:=SUM([.AF7:.AF218])" table:style-name="ce11">
            <text:p><text:s/>1.731.052,74<text:s/></text:p>
          </table:table-cell>
          <table:table-cell table:number-columns-repeated="16352"/>
        </table:table-row>
        <table:table-row table:number-rows-repeated="4" table:style-name="ro2">
          <table:table-cell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6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7" table:style-name="ce1"/>
          <table:table-cell table:style-name="ce12"/>
          <table:table-cell table:number-columns-repeated="3" table:style-name="ce1"/>
          <table:table-cell table:number-columns-repeated="4" table:style-name="ce11"/>
          <table:table-cell table:style-name="ce13"/>
          <table:table-cell table:number-columns-repeated="16352"/>
        </table:table-row>
        <table:table-row table:style-name="ro2">
          <table:table-cell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6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7" table:style-name="ce1"/>
          <table:table-cell table:style-name="ce12"/>
          <table:table-cell table:number-columns-repeated="3" table:style-name="ce1"/>
          <table:table-cell table:number-columns-repeated="5" table:style-name="ce11"/>
          <table:table-cell table:number-columns-repeated="16352"/>
        </table:table-row>
        <table:table-row table:number-rows-repeated="808" table:style-name="ro2">
          <table:table-cell/>
          <table:table-cell table:style-name="ce12"/>
          <table:table-cell table:number-columns-repeated="2" table:style-name="ce1"/>
          <table:table-cell table:style-name="ce12"/>
          <table:table-cell table:number-columns-repeated="6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7" table:style-name="ce1"/>
          <table:table-cell table:style-name="ce12"/>
          <table:table-cell table:number-columns-repeated="3" table:style-name="ce1"/>
          <table:table-cell table:number-columns-repeated="4" table:style-name="ce11"/>
          <table:table-cell table:style-name="ce13"/>
          <table:table-cell table:number-columns-repeated="16352"/>
        </table:table-row>
        <table:table-row table:style-name="ro3">
          <table:table-cell/>
          <table:table-cell table:style-name="ce12"/>
          <table:table-cell table:number-columns-repeated="2" table:style-name="ce1"/>
          <table:table-cell table:style-name="ce12"/>
          <table:table-cell table:number-columns-repeated="6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7" table:style-name="ce1"/>
          <table:table-cell table:style-name="ce12"/>
          <table:table-cell table:number-columns-repeated="3" table:style-name="ce1"/>
          <table:table-cell table:number-columns-repeated="4" table:style-name="ce11"/>
          <table:table-cell table:style-name="ce13"/>
          <table:table-cell table:number-columns-repeated="16352"/>
        </table:table-row>
        <table:table-row table:number-rows-repeated="650" table:style-name="ro2">
          <table:table-cell/>
          <table:table-cell table:style-name="ce12"/>
          <table:table-cell table:number-columns-repeated="2" table:style-name="ce1"/>
          <table:table-cell table:style-name="ce12"/>
          <table:table-cell table:number-columns-repeated="6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7" table:style-name="ce1"/>
          <table:table-cell table:style-name="ce12"/>
          <table:table-cell table:number-columns-repeated="3" table:style-name="ce1"/>
          <table:table-cell table:number-columns-repeated="4" table:style-name="ce11"/>
          <table:table-cell table:style-name="ce13"/>
          <table:table-cell table:number-columns-repeated="16352"/>
        </table:table-row>
        <table:table-row table:number-rows-repeated="9690" table:style-name="ro2">
          <table:table-cell/>
          <table:table-cell table:style-name="ce12"/>
          <table:table-cell table:number-columns-repeated="2" table:style-name="ce1"/>
          <table:table-cell table:style-name="ce12"/>
          <table:table-cell table:number-columns-repeated="6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7" table:style-name="ce1"/>
          <table:table-cell table:style-name="ce12"/>
          <table:table-cell table:number-columns-repeated="3" table:style-name="ce1"/>
          <table:table-cell table:number-columns-repeated="5" table:style-name="ce11"/>
          <table:table-cell table:number-columns-repeated="16352"/>
        </table:table-row>
        <table:table-row table:number-rows-repeated="3" table:style-name="ro2">
          <table:table-cell/>
          <table:table-cell table:style-name="ce12"/>
          <table:table-cell table:number-columns-repeated="2" table:style-name="ce1"/>
          <table:table-cell table:style-name="ce12"/>
          <table:table-cell table:number-columns-repeated="6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7" table:style-name="ce1"/>
          <table:table-cell table:style-name="ce12"/>
          <table:table-cell table:number-columns-repeated="2" table:style-name="ce1"/>
          <table:table-cell table:style-name="ce14"/>
          <table:table-cell table:number-columns-repeated="5" table:style-name="ce11"/>
          <table:table-cell table:number-columns-repeated="16352"/>
        </table:table-row>
        <table:table-row table:style-name="ro2">
          <table:table-cell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6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7" table:style-name="ce1"/>
          <table:table-cell table:style-name="ce12"/>
          <table:table-cell table:number-columns-repeated="2" table:style-name="ce1"/>
          <table:table-cell table:style-name="ce14"/>
          <table:table-cell table:number-columns-repeated="5" table:style-name="ce11"/>
          <table:table-cell table:number-columns-repeated="16352"/>
        </table:table-row>
        <table:table-row table:number-rows-repeated="21387" table:style-name="ro2"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6" table:style-name="ce14"/>
          <table:table-cell table:style-name="ce15"/>
          <table:table-cell table:number-columns-repeated="3" table:style-name="ce14"/>
          <table:table-cell table:style-name="ce15"/>
          <table:table-cell table:number-columns-repeated="7" table:style-name="ce14"/>
          <table:table-cell table:style-name="ce15"/>
          <table:table-cell table:number-columns-repeated="3" table:style-name="ce14"/>
          <table:table-cell table:number-columns-repeated="5" table:style-name="ce11"/>
          <table:table-cell table:number-columns-repeated="16352"/>
        </table:table-row>
        <table:table-row table:number-rows-repeated="4" table:style-name="ro2"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6" table:style-name="ce14"/>
          <table:table-cell table:style-name="ce15"/>
          <table:table-cell table:number-columns-repeated="3" table:style-name="ce14"/>
          <table:table-cell table:style-name="ce15"/>
          <table:table-cell table:number-columns-repeated="7" table:style-name="ce14"/>
          <table:table-cell table:style-name="ce15"/>
          <table:table-cell table:number-columns-repeated="2" table:style-name="ce14"/>
          <table:table-cell table:style-name="ce1"/>
          <table:table-cell table:number-columns-repeated="5" table:style-name="ce4"/>
          <table:table-cell table:number-columns-repeated="16352"/>
        </table:table-row>
        <table:table-row table:number-rows-repeated="1015808" table:style-name="ro2">
          <table:table-cell table:number-columns-repeated="16384"/>
        </table:table-row>
      </table:table>
      <table:database-ranges>
        <table:database-range table:target-range-address="DADOS_ABERTOS_DESPESAS.A6:DADOS_ABERTOS_DESPESAS.AF20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ine Santana Vaz</meta:initial-creator>
    <dc:creator>Aline Santana Vaz</dc:creator>
    <meta:creation-date>2023-11-13T14:35:23Z</meta:creation-date>
    <dc:date>2023-11-13T14:35:48Z</dc:date>
  </office:meta>
</office:document-meta>
</file>