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3" style:family="table-cell" style:parent-style-name="V_237_rgula" style:data-style-name="N35"/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7.6754166666667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51.86" table:style-name="ce11">
            <text:p><text:s/>16.951,86<text:s/></text:p>
          </table:table-cell>
          <table:table-cell office:value-type="float" office:value="16951.86" table:style-name="ce11">
            <text:p><text:s/>16.951,8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88.27" table:style-name="ce11">
            <text:p><text:s/>22.488,27<text:s/></text:p>
          </table:table-cell>
          <table:table-cell office:value-type="float" office:value="22488.27" table:style-name="ce11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.33" table:style-name="ce11">
            <text:p><text:s/>49,33<text:s/></text:p>
          </table:table-cell>
          <table:table-cell office:value-type="float" office:value="49.33" table:style-name="ce11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72.92" table:style-name="ce11">
            <text:p><text:s/>13.272,92<text:s/></text:p>
          </table:table-cell>
          <table:table-cell office:value-type="float" office:value="13272.92" table:style-name="ce11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55.5300000000007" table:style-name="ce11">
            <text:p><text:s/>9.455,53<text:s/></text:p>
          </table:table-cell>
          <table:table-cell office:value-type="float" office:value="9455.5300000000007" table:style-name="ce11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.630000000000003" table:style-name="ce11">
            <text:p><text:s/>40,63<text:s/></text:p>
          </table:table-cell>
          <table:table-cell office:value-type="float" office:value="40.630000000000003" table:style-name="ce11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45.72" table:style-name="ce11">
            <text:p><text:s/>18.745,72<text:s/></text:p>
          </table:table-cell>
          <table:table-cell office:value-type="float" office:value="18745.72" table:style-name="ce11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0.849999999999" table:style-name="ce11">
            <text:p><text:s/>18.710,85<text:s/></text:p>
          </table:table-cell>
          <table:table-cell office:value-type="float" office:value="18710.849999999999" table:style-name="ce11">
            <text:p><text:s/>18.710,8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32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– INCENTIVO FINANCEIRO DE CUSTEIO PARA REABILITAÇÃO MULTIPROFISSIONAL, PARA A REDE DE ATENÇÃO DA LINHA DE CUIDADO À SAÚDE DA PESSOA COM DEFICIÊNCIA E REABILITAÇÃO DA SÍNDROME PÓS COVID-19 <text:s/>RESOL. 870/2021 PROC 21.108.489-8</text:p>
          </table:table-cell>
          <table:table-cell office:value-type="string" table:style-name="ce1">
            <text:p><text:s text:c="15"/></text:p>
          </table:table-cell>
          <table:table-cell office:value-type="float" office:value="132149" table:style-name="ce10">
            <text:p>132149</text:p>
          </table:table-cell>
          <table:table-cell office:value-type="string" table:style-name="ce1">
            <text:p>FUNDO MUNICIPAL DE SAUDE DE JARDIM OLIND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43122500017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1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– INCENTIVO FINANCEIRO DE CUSTEIO PARA REABILITAÇÃO MULTIPROFISSIONAL, PARA A REDE DE ATENÇÃO DA LINHA DE CUIDADO À SAÚDE DA PESSOA COM DEFICIÊNCIA E REABILITAÇÃO DA SÍNDROME PÓS COVID-19 <text:s/>RESOL. 870/2021 PROC 20.927.710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2215" table:style-name="ce10">
            <text:p>132215</text:p>
          </table:table-cell>
          <table:table-cell office:value-type="string" table:style-name="ce1">
            <text:p>FUNDO MUNICIPAL DE SAUDE DE NOVA CANTU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2182000152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99.53" table:style-name="ce11">
            <text:p><text:s/>35.299,53<text:s/></text:p>
          </table:table-cell>
          <table:table-cell office:value-type="float" office:value="35299.53" table:style-name="ce11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3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8435" table:style-name="ce10">
            <text:p>118435</text:p>
          </table:table-cell>
          <table:table-cell office:value-type="string" table:style-name="ce1">
            <text:p>MATERNIDADE E CIRURGIA NOSSA SENHOR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802348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00" table:style-name="ce11">
            <text:p><text:s/>3.200,00<text:s/></text:p>
          </table:table-cell>
          <table:table-cell office:value-type="float" office:value="3200" table:style-name="ce11">
            <text:p><text:s/>3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18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FINANCEIRO DE INVESTIMENTO PARA AQUISIÇÃO DE EQUIPAMENTOS DE REABILITAÇÃO MULTIPROFISSIONAL, PARA A REDE DE ATENÇÃO DA LINHA DE CUIDADO À SAÚDE DA PESSOA COM DEFICIÊNCIA E PARA REABILITAÇÃO DA SÍNDROME PÓS COVID-19 RESOL. 870/2021- 20.927.710-7</text:p>
          </table:table-cell>
          <table:table-cell office:value-type="string" table:style-name="ce1">
            <text:p><text:s text:c="15"/></text:p>
          </table:table-cell>
          <table:table-cell office:value-type="float" office:value="132215" table:style-name="ce10">
            <text:p>132215</text:p>
          </table:table-cell>
          <table:table-cell office:value-type="string" table:style-name="ce1">
            <text:p>FUNDO MUNICIPAL DE SAUDE DE NOVA CANTU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2182000152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33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FINANCEIRO DE INVESTIMENTO PARA AQUISIÇÃO DE EQUIPAMENTOS DE REABILITAÇÃO MULTIPROFISSIONAL, PARA A REDE DE ATENÇÃO DA LINHA DE CUIDADO À SAÚDE DA PESSOA COM DEFICIÊNCIA E PARA REABILITAÇÃO DA SÍNDROME PÓS COVID-19 RESOL. 870/2021- 21.108.489-8</text:p>
          </table:table-cell>
          <table:table-cell office:value-type="string" table:style-name="ce1">
            <text:p><text:s text:c="15"/></text:p>
          </table:table-cell>
          <table:table-cell office:value-type="float" office:value="132149" table:style-name="ce10">
            <text:p>132149</text:p>
          </table:table-cell>
          <table:table-cell office:value-type="string" table:style-name="ce1">
            <text:p>FUNDO MUNICIPAL DE SAUDE DE JARDIM OLIND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43122500017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64" table:style-name="ce10">
            <text:p>131964</text:p>
          </table:table-cell>
          <table:table-cell office:value-type="string" table:style-name="ce1">
            <text:p>FUNDO MUNICIPAL DE SAUDE DE UMUARAM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931506000126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83" table:style-name="ce10">
            <text:p>131983</text:p>
          </table:table-cell>
          <table:table-cell office:value-type="string" table:style-name="ce1">
            <text:p>FUNDO MUNICIPAL DE SAUDE DE CASCAVEL. ASSISTENCIA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51532000122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10" table:style-name="ce10">
            <text:p>131910</text:p>
          </table:table-cell>
          <table:table-cell office:value-type="string" table:style-name="ce1">
            <text:p>FUNDO MUNICIPAL DE SAUDE DE PARANAVAI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18587000137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4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2217" table:style-name="ce10">
            <text:p>132217</text:p>
          </table:table-cell>
          <table:table-cell office:value-type="string" table:style-name="ce1">
            <text:p>FUNDO MUNICIPAL DE SAUDE DE TELEMACO BORB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43400010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55" table:style-name="ce10">
            <text:p>131955</text:p>
          </table:table-cell>
          <table:table-cell office:value-type="string" table:style-name="ce1">
            <text:p>FUNDO MUNICIPAL DE SAUDE DE TOLEDO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8507200017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8.72" table:style-name="ce11">
            <text:p><text:s/>1.218,72<text:s/></text:p>
          </table:table-cell>
          <table:table-cell office:value-type="float" office:value="1218.72" table:style-name="ce11">
            <text:p><text:s/>1.218,7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.83" table:style-name="ce11">
            <text:p><text:s/>960,83<text:s/></text:p>
          </table:table-cell>
          <table:table-cell office:value-type="float" office:value="960.83" table:style-name="ce11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.99" table:style-name="ce11">
            <text:p><text:s/>398,99<text:s/></text:p>
          </table:table-cell>
          <table:table-cell office:value-type="float" office:value="398.99" table:style-name="ce11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.16" table:style-name="ce11">
            <text:p><text:s/>3.236,16<text:s/></text:p>
          </table:table-cell>
          <table:table-cell office:value-type="float" office:value="3236.16" table:style-name="ce11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.65" table:style-name="ce11">
            <text:p><text:s/>760,65<text:s/></text:p>
          </table:table-cell>
          <table:table-cell office:value-type="float" office:value="760.65" table:style-name="ce11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7.5" table:style-name="ce11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32500" table:style-name="ce11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00" table:style-name="ce11">
            <text:p><text:s/>22.500,00<text:s/></text:p>
          </table:table-cell>
          <table:table-cell office:value-type="float" office:value="1012.5" table:style-name="ce11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0" table:style-name="ce11">
            <text:p><text:s/>12.500,00<text:s/></text:p>
          </table:table-cell>
          <table:table-cell office:value-type="float" office:value="33987.5" table:style-name="ce11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2.5" table:style-name="ce11">
            <text:p><text:s/>8.062,50<text:s/></text:p>
          </table:table-cell>
          <table:table-cell office:value-type="float" office:value="241.88" table:style-name="ce11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0.62" table:style-name="ce11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5.81" table:style-name="ce11">
            <text:p><text:s/>1.215,81<text:s/></text:p>
          </table:table-cell>
          <table:table-cell office:value-type="float" office:value="14.58" table:style-name="ce11">
            <text:p><text:s/>14,5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83.5" table:style-name="ce11">
            <text:p><text:s/>1.983,50<text:s/></text:p>
          </table:table-cell>
          <table:table-cell office:value-type="float" office:value="1225.03" table:style-name="ce11">
            <text:p><text:s/>1.225,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59.7" table:style-name="ce11">
            <text:p><text:s/>1.959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3199.5" table:style-name="ce11">
            <text:p><text:s/>3.199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2.1600000000001" table:style-name="ce11">
            <text:p><text:s/>1.052,16<text:s/></text:p>
          </table:table-cell>
          <table:table-cell office:value-type="float" office:value="1052.1600000000001" table:style-name="ce11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.76" table:style-name="ce11">
            <text:p><text:s/>53,76<text:s/></text:p>
          </table:table-cell>
          <table:table-cell office:value-type="float" office:value="53.76" table:style-name="ce11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94.08" table:style-name="ce11">
            <text:p><text:s/>11.694,08<text:s/></text:p>
          </table:table-cell>
          <table:table-cell office:value-type="float" office:value="11694.08" table:style-name="ce11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17.23" table:style-name="ce11">
            <text:p><text:s/>17.717,23<text:s/></text:p>
          </table:table-cell>
          <table:table-cell office:value-type="float" office:value="17717.23" table:style-name="ce11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61.16" table:style-name="ce11">
            <text:p><text:s/>19.361,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.98" table:style-name="ce11">
            <text:p><text:s/>329,9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.96" table:style-name="ce11">
            <text:p><text:s/>456,96<text:s/></text:p>
          </table:table-cell>
          <table:table-cell office:value-type="float" office:value="456.96" table:style-name="ce11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91.2" table:style-name="ce11">
            <text:p><text:s/>5.891,20<text:s/></text:p>
          </table:table-cell>
          <table:table-cell office:value-type="float" office:value="5891.2" table:style-name="ce11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691.14" table:style-name="ce11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92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0037712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: FAF-COVID_CNES243963 -HNSG - HOSPITAL DA PROVIDÊNCIA MATERNO INFANTIL - PROC 16.967.333-0 DGS</text:p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968</text:p>
          </table:table-cell>
          <table:table-cell office:value-type="string" table:style-name="ce1">
            <text:p>OC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TC 42/21 – APOIO À INFRAESTRUTURA NA AMPLIAÇÃO DO SERVIÇO DE</text:p>
            <text:p>REABILITAÇÃO PÓS-COVID DA CLÍNICA ESCOLA DE FISIOTERAPIA DA UNICENTRO <text:s text:c="2"/>PROT. <text:s/>17.846.610-0</text:p>
          </table:table-cell>
          <table:table-cell office:value-type="string" table:style-name="ce1">
            <text:p><text:s text:c="15"/></text:p>
          </table:table-cell>
          <table:table-cell office:value-type="float" office:value="124776" table:style-name="ce10">
            <text:p>124776</text:p>
          </table:table-cell>
          <table:table-cell office:value-type="string" table:style-name="ce1">
            <text:p>SC MEDICAL COMERCIO E SERVICO EIRELI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246862000188</text:p>
          </table:table-cell>
          <table:table-cell office:value-type="float" office:value="48000" table:style-name="ce11">
            <text:p><text:s/>48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2000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HNSG HOSPITAL DA PROVIDENCIA PROC. 16.673.754-0 DGS<text:s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400" table:style-name="ce11">
            <text:p><text:s/>174.400,00<text:s/></text:p>
          </table:table-cell>
          <table:table-cell office:value-type="float" office:value="174400" table:style-name="ce11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0.35" table:style-name="ce11">
            <text:p><text:s/>11.220,35<text:s/></text:p>
          </table:table-cell>
          <table:table-cell office:value-type="float" office:value="11220.35" table:style-name="ce11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0" table:style-name="ce11">
            <text:p><text:s/>45.600,00<text:s/></text:p>
          </table:table-cell>
          <table:table-cell office:value-type="float" office:value="45600" table:style-name="ce11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200" table:style-name="ce11">
            <text:p><text:s/>19.200,00<text:s/></text:p>
          </table:table-cell>
          <table:table-cell office:value-type="float" office:value="19200" table:style-name="ce11">
            <text:p><text:s/>19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800" table:style-name="ce11">
            <text:p><text:s/>332.800,00<text:s/></text:p>
          </table:table-cell>
          <table:table-cell office:value-type="float" office:value="332800" table:style-name="ce11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00" table:style-name="ce11">
            <text:p><text:s/>247.200,00<text:s/></text:p>
          </table:table-cell>
          <table:table-cell office:value-type="float" office:value="247200" table:style-name="ce11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600" table:style-name="ce11">
            <text:p><text:s/>111.600,00<text:s/></text:p>
          </table:table-cell>
          <table:table-cell office:value-type="float" office:value="111600" table:style-name="ce11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198.7" table:style-name="ce11">
            <text:p><text:s/>17.198,70<text:s/></text:p>
          </table:table-cell>
          <table:table-cell office:value-type="float" office:value="17198.7" table:style-name="ce11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3471.32" table:style-name="ce11">
            <text:p><text:s/>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3471.32" table:style-name="ce11">
            <text:p>-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480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IO DE SUTURA; ABSORVÍVEL; DE ORIGEM SINTÉTICA; 2-0; COMPOSTO DE POLIGLACTINA 910 E ESTEARATO DE CÁLCIO; ESTÉRIL; COM AGULHA DELICADA DE 1/2 CÍRCULO, CILÍNDRICA, MEDINDO DE 2,5CM A 2,6CM DE COMPRIMENTO, GASTROINTESTINAL. MARCA COVIDIEN. CONTR: HU 1219/2022, EPROTOCOLO:19.349.355-6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4" table:style-name="ce11">
            <text:p><text:s/>1.314,00<text:s/></text:p>
          </table:table-cell>
          <table:table-cell office:value-type="float" office:value="1314" table:style-name="ce11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097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OUTUBRO/2023 - PROTOCOLO DALF 21.126.448-9 (PRÉ EMPENHO), PROTOCOLO 11BPM 21.203.127-5 (ANEXO D/E).<text:s text:c="3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131063" table:style-name="ce10">
            <text:p>1131063</text:p>
          </table:table-cell>
          <table:table-cell office:value-type="string" table:style-name="ce1">
            <text:p>LUIS FELIPE ALVES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2065896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0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387.1" table:style-name="ce11">
            <text:p><text:s/>53.387,10<text:s/></text:p>
          </table:table-cell>
          <table:table-cell office:value-type="float" office:value="53387.1" table:style-name="ce11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0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0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0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0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0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5152" table:style-name="ce11">
            <text:p><text:s/>5.152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3">
            <text:p><text:s/>4.6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82.5" table:style-name="ce11">
            <text:p><text:s/>4.282,50<text:s/></text:p>
          </table:table-cell>
          <table:table-cell office:value-type="float" office:value="11782.5" table:style-name="ce11">
            <text:p><text:s/>11.78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1">
            <text:p><text:s/>19.85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1">
            <text:p>-410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500" table:style-name="ce11">
            <text:p><text:s/>7.500,0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1">
            <text:p><text:s/>6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50" table:style-name="ce11">
            <text:p><text:s/>11.250,00<text:s/></text:p>
          </table:table-cell>
          <table:table-cell office:value-type="float" office:value="11250" table:style-name="ce13">
            <text:p><text:s/>11.250,00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081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297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7014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1701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167</text:p>
          </table:table-cell>
          <table:table-cell office:value-type="string" table:style-name="ce1">
            <text:p><text:s text:c="8"/>616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6</text:p>
          </table:table-cell>
          <table:table-cell office:value-type="float" office:value="6419" table:style-name="ce12">
            <text:p>64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7<text:s text:c="2"/></text:p>
          </table:table-cell>
          <table:table-cell office:value-type="string" table:style-name="ce1">
            <text:p>Contrato Administrativo nº 5100/2023 - Contratação de empresa especializada na Prestação de serviço de locação de 16 (dezesseis) ônibus para o deslocamento dos participantes e atender as necessidades da realização da XIV Conferência Estadual de Assistência Social, que será realizada nos dias 03, 04 e 05 de outubro de 2023, no Município de Cascavel. Pregão Eletrônico nº 244/2023 – SEAP/DECON. Delib nº 05/2023, 032/2023 e 18/2023 – CEAS/PR. Protocolo 21.117.669-5</text:p>
          </table:table-cell>
          <table:table-cell office:value-type="string" table:style-name="ce1">
            <text:p>S<text:s text:c="14"/></text:p>
          </table:table-cell>
          <table:table-cell office:value-type="float" office:value="1969930" table:style-name="ce12">
            <text:p>1969930</text:p>
          </table:table-cell>
          <table:table-cell office:value-type="string" table:style-name="ce1">
            <text:p>EXPRESSO SOLUÇÃO TRANSPORTES E TURISMO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74576000176</text:p>
          </table:table-cell>
          <table:table-cell office:value-type="float" office:value="75599.990000000005" table:style-name="ce11">
            <text:p><text:s/>75.599,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office:value-type="float" office:value="3930604.4300000006" table:formula="of:=SUM([.AB7:.AB233])" table:style-name="ce11">
            <text:p><text:s/>3.930.604,43<text:s/></text:p>
          </table:table-cell>
          <table:table-cell office:value-type="float" office:value="3781331.6500000013" table:formula="of:=SUM([.AC7:.AC233])" table:style-name="ce11">
            <text:p><text:s/>3.781.331,65<text:s/></text:p>
          </table:table-cell>
          <table:table-cell office:value-type="float" office:value="3721331.6500000008" table:formula="of:=SUM([.AD7:.AD233])" table:style-name="ce11">
            <text:p><text:s/>3.721.331,65<text:s/></text:p>
          </table:table-cell>
          <table:table-cell office:value-type="float" office:value="1731052.74" table:formula="of:=SUM([.AE7:.AE233])" table:style-name="ce11">
            <text:p><text:s/>1.731.052,74<text:s/></text:p>
          </table:table-cell>
          <table:table-cell office:value-type="float" office:value="1731052.74" table:formula="of:=SUM([.AF7:.AF233])" table:style-name="ce11">
            <text:p><text:s/>1.731.052,74<text:s/></text:p>
          </table:table-cell>
          <table:table-cell table:style-name="ce11"/>
          <table:table-cell table:number-columns-repeated="16351"/>
        </table:table-row>
        <table:table-row table:number-rows-repeated="4"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 table:style-name="ce1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 table:style-name="ce1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 table:style-name="ce1"/>
        </table:table-row>
        <table:table-row table:number-rows-repeated="792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3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65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969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2" table:style-name="ce14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  <table:database-ranges>
        <table:database-range table:target-range-address="DADOS_ABERTOS_DESPESAS.A6:DADOS_ABERTOS_DESPESAS.AF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1-20T18:54:41Z</meta:creation-date>
    <dc:date>2023-11-20T18:55:11Z</dc:date>
  </office:meta>
</office:document-meta>
</file>