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3" style:family="table-cell" style:parent-style-name="V_237_rgula" style:data-style-name="N35"/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7.6754166666667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72.92" table:style-name="ce11">
            <text:p><text:s/>13.272,92<text:s/></text:p>
          </table:table-cell>
          <table:table-cell office:value-type="float" office:value="13272.92" table:style-name="ce11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51.86" table:style-name="ce11">
            <text:p><text:s/>16.951,86<text:s/></text:p>
          </table:table-cell>
          <table:table-cell office:value-type="float" office:value="16951.86" table:style-name="ce11">
            <text:p><text:s/>16.951,8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55.5300000000007" table:style-name="ce11">
            <text:p><text:s/>9.455,53<text:s/></text:p>
          </table:table-cell>
          <table:table-cell office:value-type="float" office:value="9455.5300000000007" table:style-name="ce11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88.27" table:style-name="ce11">
            <text:p><text:s/>22.488,27<text:s/></text:p>
          </table:table-cell>
          <table:table-cell office:value-type="float" office:value="22488.27" table:style-name="ce11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.33" table:style-name="ce11">
            <text:p><text:s/>49,33<text:s/></text:p>
          </table:table-cell>
          <table:table-cell office:value-type="float" office:value="49.33" table:style-name="ce11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45.72" table:style-name="ce11">
            <text:p><text:s/>18.745,72<text:s/></text:p>
          </table:table-cell>
          <table:table-cell office:value-type="float" office:value="18745.72" table:style-name="ce11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.630000000000003" table:style-name="ce11">
            <text:p><text:s/>40,63<text:s/></text:p>
          </table:table-cell>
          <table:table-cell office:value-type="float" office:value="40.630000000000003" table:style-name="ce11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0.849999999999" table:style-name="ce11">
            <text:p><text:s/>18.710,85<text:s/></text:p>
          </table:table-cell>
          <table:table-cell office:value-type="float" office:value="18710.849999999999" table:style-name="ce11">
            <text:p><text:s/>18.710,8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32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– INCENTIVO FINANCEIRO DE CUSTEIO PARA REABILITAÇÃO MULTIPROFISSIONAL, PARA A REDE DE ATENÇÃO DA LINHA DE CUIDADO À SAÚDE DA PESSOA COM DEFICIÊNCIA E REABILITAÇÃO DA SÍNDROME PÓS COVID-19 <text:s/>RESOL. 870/2021 PROC 21.108.489-8</text:p>
          </table:table-cell>
          <table:table-cell office:value-type="string" table:style-name="ce1">
            <text:p><text:s text:c="15"/></text:p>
          </table:table-cell>
          <table:table-cell office:value-type="float" office:value="132149" table:style-name="ce10">
            <text:p>132149</text:p>
          </table:table-cell>
          <table:table-cell office:value-type="string" table:style-name="ce1">
            <text:p>FUNDO MUNICIPAL DE SAUDE DE JARDIM OLIND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43122500017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1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– INCENTIVO FINANCEIRO DE CUSTEIO PARA REABILITAÇÃO MULTIPROFISSIONAL, PARA A REDE DE ATENÇÃO DA LINHA DE CUIDADO À SAÚDE DA PESSOA COM DEFICIÊNCIA E REABILITAÇÃO DA SÍNDROME PÓS COVID-19 <text:s/>RESOL. 870/2021 PROC 20.927.710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2215" table:style-name="ce10">
            <text:p>132215</text:p>
          </table:table-cell>
          <table:table-cell office:value-type="string" table:style-name="ce1">
            <text:p>FUNDO MUNICIPAL DE SAUDE DE NOVA CANTU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2182000152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3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8435" table:style-name="ce10">
            <text:p>118435</text:p>
          </table:table-cell>
          <table:table-cell office:value-type="string" table:style-name="ce1">
            <text:p>MATERNIDADE E CIRURGIA NOSSA SENHOR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802348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00" table:style-name="ce11">
            <text:p><text:s/>3.200,00<text:s/></text:p>
          </table:table-cell>
          <table:table-cell office:value-type="float" office:value="3200" table:style-name="ce11">
            <text:p><text:s/>3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99.53" table:style-name="ce11">
            <text:p><text:s/>35.299,53<text:s/></text:p>
          </table:table-cell>
          <table:table-cell office:value-type="float" office:value="35299.53" table:style-name="ce11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18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FINANCEIRO DE INVESTIMENTO PARA AQUISIÇÃO DE EQUIPAMENTOS DE REABILITAÇÃO MULTIPROFISSIONAL, PARA A REDE DE ATENÇÃO DA LINHA DE CUIDADO À SAÚDE DA PESSOA COM DEFICIÊNCIA E PARA REABILITAÇÃO DA SÍNDROME PÓS COVID-19 RESOL. 870/2021- 20.927.710-7</text:p>
          </table:table-cell>
          <table:table-cell office:value-type="string" table:style-name="ce1">
            <text:p><text:s text:c="15"/></text:p>
          </table:table-cell>
          <table:table-cell office:value-type="float" office:value="132215" table:style-name="ce10">
            <text:p>132215</text:p>
          </table:table-cell>
          <table:table-cell office:value-type="string" table:style-name="ce1">
            <text:p>FUNDO MUNICIPAL DE SAUDE DE NOVA CANTU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2182000152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3933</text:p>
          </table:table-cell>
          <table:table-cell office:value-type="string" table:style-name="ce1">
            <text:p>O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FINANCEIRO DE INVESTIMENTO PARA AQUISIÇÃO DE EQUIPAMENTOS DE REABILITAÇÃO MULTIPROFISSIONAL, PARA A REDE DE ATENÇÃO DA LINHA DE CUIDADO À SAÚDE DA PESSOA COM DEFICIÊNCIA E PARA REABILITAÇÃO DA SÍNDROME PÓS COVID-19 RESOL. 870/2021- 21.108.489-8</text:p>
          </table:table-cell>
          <table:table-cell office:value-type="string" table:style-name="ce1">
            <text:p><text:s text:c="15"/></text:p>
          </table:table-cell>
          <table:table-cell office:value-type="float" office:value="132149" table:style-name="ce10">
            <text:p>132149</text:p>
          </table:table-cell>
          <table:table-cell office:value-type="string" table:style-name="ce1">
            <text:p>FUNDO MUNICIPAL DE SAUDE DE JARDIM OLIND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43122500017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64" table:style-name="ce10">
            <text:p>131964</text:p>
          </table:table-cell>
          <table:table-cell office:value-type="string" table:style-name="ce1">
            <text:p>FUNDO MUNICIPAL DE SAUDE DE UMUARAM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931506000126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4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2217" table:style-name="ce10">
            <text:p>132217</text:p>
          </table:table-cell>
          <table:table-cell office:value-type="string" table:style-name="ce1">
            <text:p>FUNDO MUNICIPAL DE SAUDE DE TELEMACO BORBA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43400010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83" table:style-name="ce10">
            <text:p>131983</text:p>
          </table:table-cell>
          <table:table-cell office:value-type="string" table:style-name="ce1">
            <text:p>FUNDO MUNICIPAL DE SAUDE DE CASCAVEL. ASSISTENCIA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51532000122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1200000" table:style-name="ce11">
            <text:p><text:s/>1.2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10" table:style-name="ce10">
            <text:p>131910</text:p>
          </table:table-cell>
          <table:table-cell office:value-type="string" table:style-name="ce1">
            <text:p>FUNDO MUNICIPAL DE SAUDE DE PARANAVAI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18587000137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41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4158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03</text:p>
          </table:table-cell>
          <table:table-cell office:value-type="float" office:value="6434" table:style-name="ce10">
            <text:p>6434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FAF - REF. REALOCAÇÃO DE RECURSO FINANCEIRO FEDERAL DE CUSTEIO P/ AÇÕES DE IMUNIZAÇÃO E VIGILÂNCIA EM SAÚDE PARA ENFRENTAMENTO DA COVID-19 - PORTARA GM/MS 2782/2020 E RESOLUÇÃO SESA 932/2023 - PROC. 17.491.065-0</text:p>
          </table:table-cell>
          <table:table-cell office:value-type="string" table:style-name="ce1">
            <text:p><text:s text:c="15"/></text:p>
          </table:table-cell>
          <table:table-cell office:value-type="float" office:value="131955" table:style-name="ce10">
            <text:p>131955</text:p>
          </table:table-cell>
          <table:table-cell office:value-type="string" table:style-name="ce1">
            <text:p>FUNDO MUNICIPAL DE SAUDE DE TOLEDO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885072000175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400000" table:style-name="ce11">
            <text:p><text:s/>4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8.72" table:style-name="ce11">
            <text:p><text:s/>1.218,72<text:s/></text:p>
          </table:table-cell>
          <table:table-cell office:value-type="float" office:value="1218.72" table:style-name="ce11">
            <text:p><text:s/>1.218,7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3552.1" table:style-name="ce11">
            <text:p><text:s/>3.552,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4484.29" table:style-name="ce11">
            <text:p><text:s/>4.484,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.83" table:style-name="ce11">
            <text:p><text:s/>960,83<text:s/></text:p>
          </table:table-cell>
          <table:table-cell office:value-type="float" office:value="960.83" table:style-name="ce11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.65" table:style-name="ce11">
            <text:p><text:s/>760,65<text:s/></text:p>
          </table:table-cell>
          <table:table-cell office:value-type="float" office:value="760.65" table:style-name="ce11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.99" table:style-name="ce11">
            <text:p><text:s/>398,99<text:s/></text:p>
          </table:table-cell>
          <table:table-cell office:value-type="float" office:value="398.99" table:style-name="ce11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.16" table:style-name="ce11">
            <text:p><text:s/>3.236,16<text:s/></text:p>
          </table:table-cell>
          <table:table-cell office:value-type="float" office:value="3236.16" table:style-name="ce11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0" table:style-name="ce11">
            <text:p><text:s/>12.500,00<text:s/></text:p>
          </table:table-cell>
          <table:table-cell office:value-type="float" office:value="33987.5" table:style-name="ce11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7.5" table:style-name="ce11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32500" table:style-name="ce11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00" table:style-name="ce11">
            <text:p><text:s/>22.500,00<text:s/></text:p>
          </table:table-cell>
          <table:table-cell office:value-type="float" office:value="1012.5" table:style-name="ce11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0.62" table:style-name="ce11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2.5" table:style-name="ce11">
            <text:p><text:s/>8.062,50<text:s/></text:p>
          </table:table-cell>
          <table:table-cell office:value-type="float" office:value="241.88" table:style-name="ce11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3199.5" table:style-name="ce11">
            <text:p><text:s/>3.199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-0.19" table:style-name="ce11">
            <text:p>-0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59.7" table:style-name="ce11">
            <text:p><text:s/>1.959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83.5" table:style-name="ce11">
            <text:p><text:s/>1.983,50<text:s/></text:p>
          </table:table-cell>
          <table:table-cell office:value-type="float" office:value="1225.03" table:style-name="ce11">
            <text:p><text:s/>1.225,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5.81" table:style-name="ce11">
            <text:p><text:s/>1.215,81<text:s/></text:p>
          </table:table-cell>
          <table:table-cell office:value-type="float" office:value="14.58" table:style-name="ce11">
            <text:p><text:s/>14,5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94.08" table:style-name="ce11">
            <text:p><text:s/>11.694,08<text:s/></text:p>
          </table:table-cell>
          <table:table-cell office:value-type="float" office:value="11694.08" table:style-name="ce11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.76" table:style-name="ce11">
            <text:p><text:s/>53,76<text:s/></text:p>
          </table:table-cell>
          <table:table-cell office:value-type="float" office:value="53.76" table:style-name="ce11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2.1600000000001" table:style-name="ce11">
            <text:p><text:s/>1.052,16<text:s/></text:p>
          </table:table-cell>
          <table:table-cell office:value-type="float" office:value="1052.1600000000001" table:style-name="ce11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91.2" table:style-name="ce11">
            <text:p><text:s/>5.891,20<text:s/></text:p>
          </table:table-cell>
          <table:table-cell office:value-type="float" office:value="5891.2" table:style-name="ce11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.96" table:style-name="ce11">
            <text:p><text:s/>456,96<text:s/></text:p>
          </table:table-cell>
          <table:table-cell office:value-type="float" office:value="456.96" table:style-name="ce11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691.14" table:style-name="ce11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.98" table:style-name="ce11">
            <text:p><text:s/>329,9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61.16" table:style-name="ce11">
            <text:p><text:s/>19.361,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17.23" table:style-name="ce11">
            <text:p><text:s/>17.717,23<text:s/></text:p>
          </table:table-cell>
          <table:table-cell office:value-type="float" office:value="17717.23" table:style-name="ce11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92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0037712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: FAF-COVID_CNES243963 -HNSG - HOSPITAL DA PROVIDÊNCIA MATERNO INFANTIL - PROC 16.967.333-0 DGS</text:p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9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439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RTICIPAR DO RED LATINOAMERICANA Y CARIBEÑA DE EDUCACIÓN EM DERECHOS HUMANOS, NA UNIVERSIDADAD DISTRITAL DA COLOMBIA, EM BOGOTA-COLOMBIA COM DOS TRABALHOS: "PRÁTICAS DE LEITURA DESENVOLVIDAS NAS ESCOLAS DA INFÂNCIA EM PAÍSES DA AMÉRICA LATINA: UM RETRATO POR MEIO DE ARTIGOS CIENTÍFICOS PUBLICADOS EM TEMPOS DE PANDEMIA DA COVID-19" E "FORMACIÓN DE PROFESORES PARA LA EDUCACIÓN EN DERECHOS HUMANOS: CONSIDERACIONES DESDE EL TRABAJO EDUCATIVO CON LA LECTURA LITERARIA" - PE 903669/23.</text:p>
          </table:table-cell>
          <table:table-cell office:value-type="string" table:style-name="ce1">
            <text:p><text:s text:c="15"/></text:p>
          </table:table-cell>
          <table:table-cell office:value-type="float" office:value="263278" table:style-name="ce10">
            <text:p>263278</text:p>
          </table:table-cell>
          <table:table-cell office:value-type="string" table:style-name="ce1">
            <text:p>ADRIANA REGINA DE JES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528809897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83.25" table:style-name="ce11">
            <text:p><text:s/>3.583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42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40902*</text:p>
            <text:p>9,00 KIT, TIPO: INSUMOS P/ QPCR, USO: DETECÇÃO DE SARS-COV-2 PC 109497 DAB PROC 20.604.764-0 ED 15/23 DISP. EL.TC 03/21 – AMPLIAÇÃO DA CAPACIDADE DE TESTAGEM DE SARS-COV-2 COMO ESTRATÉGIA DE CONTROLE DA PANDEMIA DE COVID-19 NO ESTADO DO PARANÁ. <text:s/>UEM PROC 17355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10350" table:style-name="ce11">
            <text:p><text:s/>10.3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968</text:p>
          </table:table-cell>
          <table:table-cell office:value-type="string" table:style-name="ce1">
            <text:p>OC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44905200</text:p>
          </table:table-cell>
          <table:table-cell office:value-type="string" table:style-name="ce1">
            <text:p>44905208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TC 42/21 – APOIO À INFRAESTRUTURA NA AMPLIAÇÃO DO SERVIÇO DE</text:p>
            <text:p>REABILITAÇÃO PÓS-COVID DA CLÍNICA ESCOLA DE FISIOTERAPIA DA UNICENTRO <text:s text:c="2"/>PROT. <text:s/>17.846.610-0</text:p>
          </table:table-cell>
          <table:table-cell office:value-type="string" table:style-name="ce1">
            <text:p><text:s text:c="15"/></text:p>
          </table:table-cell>
          <table:table-cell office:value-type="float" office:value="124776" table:style-name="ce10">
            <text:p>124776</text:p>
          </table:table-cell>
          <table:table-cell office:value-type="string" table:style-name="ce1">
            <text:p>SC MEDICAL COMERCIO E SERVICO EIRELI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246862000188</text:p>
          </table:table-cell>
          <table:table-cell office:value-type="float" office:value="48000" table:style-name="ce11">
            <text:p><text:s/>48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400" table:style-name="ce11">
            <text:p><text:s/>174.400,00<text:s/></text:p>
          </table:table-cell>
          <table:table-cell office:value-type="float" office:value="174400" table:style-name="ce11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20001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HNSG HOSPITAL DA PROVIDENCIA PROC. 16.673.754-0 DGS<text:s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31906" table:style-name="ce10">
            <text:p>131906</text:p>
          </table:table-cell>
          <table:table-cell office:value-type="string" table:style-name="ce1">
            <text:p>FUNDO MUNICIPAL DE SAUDE DE APUCARANA. ASSISTENCIAL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57574800014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0.35" table:style-name="ce11">
            <text:p><text:s/>11.220,35<text:s/></text:p>
          </table:table-cell>
          <table:table-cell office:value-type="float" office:value="11220.35" table:style-name="ce11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800" table:style-name="ce11">
            <text:p><text:s/>332.800,00<text:s/></text:p>
          </table:table-cell>
          <table:table-cell office:value-type="float" office:value="332800" table:style-name="ce11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00" table:style-name="ce11">
            <text:p><text:s/>247.200,00<text:s/></text:p>
          </table:table-cell>
          <table:table-cell office:value-type="float" office:value="247200" table:style-name="ce11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600" table:style-name="ce11">
            <text:p><text:s/>111.600,00<text:s/></text:p>
          </table:table-cell>
          <table:table-cell office:value-type="float" office:value="111600" table:style-name="ce11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0" table:style-name="ce11">
            <text:p><text:s/>45.600,00<text:s/></text:p>
          </table:table-cell>
          <table:table-cell office:value-type="float" office:value="45600" table:style-name="ce11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6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3427" table:style-name="ce10">
            <text:p>123427</text:p>
          </table:table-cell>
          <table:table-cell office:value-type="string" table:style-name="ce1">
            <text:p>REDE DE ASSISTENCIA A SAUDE METROPOLITA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550451000116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000" table:style-name="ce11">
            <text:p><text:s/>27.0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200" table:style-name="ce11">
            <text:p><text:s/>19.200,00<text:s/></text:p>
          </table:table-cell>
          <table:table-cell office:value-type="float" office:value="19200" table:style-name="ce11">
            <text:p><text:s/>19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198.7" table:style-name="ce11">
            <text:p><text:s/>17.198,70<text:s/></text:p>
          </table:table-cell>
          <table:table-cell office:value-type="float" office:value="17198.7" table:style-name="ce11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3471.32" table:style-name="ce11">
            <text:p><text:s/>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3471.32" table:style-name="ce11">
            <text:p>-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4807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IO DE SUTURA; ABSORVÍVEL; DE ORIGEM SINTÉTICA; 2-0; COMPOSTO DE POLIGLACTINA 910 E ESTEARATO DE CÁLCIO; ESTÉRIL; COM AGULHA DELICADA DE 1/2 CÍRCULO, CILÍNDRICA, MEDINDO DE 2,5CM A 2,6CM DE COMPRIMENTO, GASTROINTESTINAL. MARCA COVIDIEN. CONTR: HU 1219/2022, EPROTOCOLO:19.349.355-6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21.08" table:style-name="ce11">
            <text:p><text:s/>21,0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4" table:style-name="ce11">
            <text:p><text:s/>1.314,00<text:s/></text:p>
          </table:table-cell>
          <table:table-cell office:value-type="float" office:value="1314" table:style-name="ce11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4807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IO DE SUTURA; ABSORVÍVEL; DE ORIGEM SINTÉTICA; 2-0; COMPOSTO DE POLIGLACTINA 910 E ESTEARATO DE CÁLCIO; ESTÉRIL; COM AGULHA DELICADA DE 1/2 CÍRCULO, CILÍNDRICA, MEDINDO DE 2,5CM A 2,6CM DE COMPRIMENTO, GASTROINTESTINAL. MARCA COVIDIEN. CONTR: HU 1219/2022, EPROTOCOLO:19.349.355-6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0973</text:p>
          </table:table-cell>
          <table:table-cell office:value-type="string" table:style-name="ce1">
            <text:p>OU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OUTUBRO/2023 - PROTOCOLO DALF 21.126.448-9 (PRÉ EMPENHO), PROTOCOLO 11BPM 21.203.127-5 (ANEXO D/E).<text:s text:c="3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131063" table:style-name="ce10">
            <text:p>1131063</text:p>
          </table:table-cell>
          <table:table-cell office:value-type="string" table:style-name="ce1">
            <text:p>LUIS FELIPE ALVES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2065896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50973</text:p>
          </table:table-cell>
          <table:table-cell office:value-type="string" table:style-name="ce1">
            <text:p>OU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OUTUBRO/2023 - PROTOCOLO DALF 21.126.448-9 (PRÉ EMPENHO), PROTOCOLO 11BPM 21.203.127-5 (ANEXO D/E).<text:s text:c="3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131063" table:style-name="ce10">
            <text:p>1131063</text:p>
          </table:table-cell>
          <table:table-cell office:value-type="string" table:style-name="ce1">
            <text:p>LUIS FELIPE ALVES SILV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2065896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0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387.1" table:style-name="ce11">
            <text:p><text:s/>53.387,10<text:s/></text:p>
          </table:table-cell>
          <table:table-cell office:value-type="float" office:value="53387.1" table:style-name="ce11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0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0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</text:p>
            <text:p>MCO 23000089 <text:s/>Pedido Emp. Nº :90465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</text:p>
            <text:p>PERÍODO: DEZEMBRO DE 2023. Pedido Emp. Nº :904658 / 2023</text:p>
            <text:p/>
            <text:p>MCO 23000323 * EMPENHO COMPLEMENTAR AO Nº 904657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902" table:style-name="ce11">
            <text:p><text:s/>90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3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MCO 23000089</text:p>
            <text:p>Pedido Emp. Nº :90465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6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GRADUAÇÃ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 Pedido Emp. Nº :904657 / 2023</text:p>
            <text:p>MCO 23000089 * EMPENHO COMPLEMENTAR AO 904658.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29" table:style-name="ce11">
            <text:p><text:s/>29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0466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2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NO PROJETO " MUTIRÃO DA ALFABETIZAÇÃO;</text:p>
            <text:p>REVERTENDO DANOS DA PANDEMIA NAS HABILIDADES BÁSICAS DE LEITURA DE CRIANÇAS CURSANDO</text:p>
            <text:p>OS ANOS INICIAIS EM ESCOLAS MUNICIPAIS DA CIDADE DE LONDRINA"</text:p>
            <text:p>COORD. PROF. PATRICIA SILVA LUCIO - DDP/CCB</text:p>
            <text:p>TED 97/2023 PERÍODO: DEZEMBRO DE 2023.</text:p>
            <text:p>MCO 23000323 <text:s/>Pedido Emp. Nº :904666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2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2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7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INICIAÇÃO À PESQUISA E EXTENSÃO NO PROJETO "</text:p>
            <text:p>MUTIRÃO DA ALFABETIZAÇÃO; REVERTENDO DANOS DA PANDEMIA NAS HABILIDADES BÁSICAS DE</text:p>
            <text:p>LEITURA DE CRIANÇAS CURSANDO OS ANOS INICIAIS EM ESCOLAS MUNICIPAIS DA CIDADE DE</text:p>
            <text:p>LONDRINA" COORD. PROF. PATRICIA SILVA LUCIO - DDP/CCB</text:p>
            <text:p>TED 97/2023 PERÍODO: DEZEMBRO DE 2023.</text:p>
            <text:p>MCO 23000323 Pedido Emp. Nº :9 0466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2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2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2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6464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RECEM-FORMADO NO PROJETO " MUTIRÃO DA</text:p>
            <text:p>ALFABETIZAÇÃO; REVERTENDO DANOS DA PANDEMIA NAS HABILIDADES BÁSICAS DE LEITURA DE</text:p>
            <text:p>CRIANÇAS CURSANDO OS ANOS INICIAIS EM ESCOLAS MUNICIPAIS DA CIDADE DE LONDRINA"</text:p>
            <text:p>COORD. PROF. PATRICIA SILVA LUCIO - DDP/CCB</text:p>
            <text:p>TED 97/2023 PERÍODO: DEZEMBRO DE 2023.MCO 23000089</text:p>
            <text:p>Pedido Emp. Nº :90465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2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5152" table:style-name="ce11">
            <text:p><text:s/>5.152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2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2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82.5" table:style-name="ce11">
            <text:p><text:s/>4.282,50<text:s/></text:p>
          </table:table-cell>
          <table:table-cell office:value-type="float" office:value="11782.5" table:style-name="ce13">
            <text:p><text:s/>11.782,50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50" table:style-name="ce11">
            <text:p><text:s/>11.250,00<text:s/></text:p>
          </table:table-cell>
          <table:table-cell office:value-type="float" office:value="11250" table:style-name="ce13">
            <text:p><text:s/>11.250,00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1">
            <text:p><text:s/>6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1">
            <text:p>-410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table:number-columns-repeated="1635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3">
            <text:p><text:s/>4.687,50<text:s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1">
            <text:p><text:s/>19.85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500" table:style-name="ce11">
            <text:p><text:s/>7.500,0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081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297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3422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MONONYLON PRETO 5-0 AG 1/2 CIR CIL TRIANG CORT 1,5CM 1 FIO 45CM//MARCA COVIDEN. PROC. 20.468.501-0. OC 16078/23.</text:p>
          </table:table-cell>
          <table:table-cell office:value-type="string" table:style-name="ce1">
            <text:p><text:s text:c="15"/></text:p>
          </table:table-cell>
          <table:table-cell office:value-type="float" office:value="122101" table:style-name="ce12">
            <text:p>122101</text:p>
          </table:table-cell>
          <table:table-cell office:value-type="string" table:style-name="ce1">
            <text:p>POLYSUTURE INDUSTRIA E COMERCI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381242900017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240" table:style-name="ce11">
            <text:p><text:s/>2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70140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1701</text:p>
          </table:table-cell>
          <table:table-cell office:value-type="string" table:style-name="ce1">
            <text:p>OU</text:p>
          </table:table-cell>
          <table:table-cell office:value-type="float" office:value="10" table:style-name="ce12">
            <text:p>10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167</text:p>
          </table:table-cell>
          <table:table-cell office:value-type="string" table:style-name="ce1">
            <text:p><text:s text:c="8"/>616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16</text:p>
          </table:table-cell>
          <table:table-cell office:value-type="float" office:value="6419" table:style-name="ce12">
            <text:p>64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22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7<text:s text:c="2"/></text:p>
          </table:table-cell>
          <table:table-cell office:value-type="string" table:style-name="ce1">
            <text:p>Contrato Administrativo nº 5100/2023 - Contratação de empresa especializada na Prestação de serviço de locação de 16 (dezesseis) ônibus para o deslocamento dos participantes e atender as necessidades da realização da XIV Conferência Estadual de Assistência Social, que será realizada nos dias 03, 04 e 05 de outubro de 2023, no Município de Cascavel. Pregão Eletrônico nº 244/2023 – SEAP/DECON. Delib nº 05/2023, 032/2023 e 18/2023 – CEAS/PR. Protocolo 21.117.669-5</text:p>
          </table:table-cell>
          <table:table-cell office:value-type="string" table:style-name="ce1">
            <text:p>S<text:s text:c="14"/></text:p>
          </table:table-cell>
          <table:table-cell office:value-type="float" office:value="1969930" table:style-name="ce12">
            <text:p>1969930</text:p>
          </table:table-cell>
          <table:table-cell office:value-type="string" table:style-name="ce1">
            <text:p>EXPRESSO SOLUÇÃO TRANSPORTES E TURISMO LTDA-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74576000176</text:p>
          </table:table-cell>
          <table:table-cell office:value-type="float" office:value="75599.990000000005" table:style-name="ce11">
            <text:p><text:s/>75.599,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office:value-type="float" office:value="3939754.2400000007" table:formula="of:=SUM([.AB7:.AB244])" table:style-name="ce11">
            <text:p><text:s/>3.939.754,24<text:s/></text:p>
          </table:table-cell>
          <table:table-cell office:value-type="float" office:value="3783808.4500000011" table:formula="of:=SUM([.AC7:.AC244])" table:style-name="ce11">
            <text:p><text:s/>3.783.808,45<text:s/></text:p>
          </table:table-cell>
          <table:table-cell office:value-type="float" office:value="3781352.7300000014" table:formula="of:=SUM([.AD7:.AD244])" table:style-name="ce11">
            <text:p><text:s/>3.781.352,73<text:s/></text:p>
          </table:table-cell>
          <table:table-cell office:value-type="float" office:value="1758052.74" table:formula="of:=SUM([.AE7:.AE244])" table:style-name="ce11">
            <text:p><text:s/>1.758.052,74<text:s/></text:p>
          </table:table-cell>
          <table:table-cell office:value-type="float" office:value="1731052.74" table:formula="of:=SUM([.AF7:.AF244])" table:style-name="ce11">
            <text:p><text:s/>1.731.052,74<text:s/></text:p>
          </table:table-cell>
          <table:table-cell table:number-columns-repeated="16352"/>
        </table:table-row>
        <table:table-row table:number-rows-repeated="2"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8"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776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style-name="ro3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65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1"/>
          <table:table-cell table:style-name="ce13"/>
          <table:table-cell table:number-columns-repeated="16352"/>
        </table:table-row>
        <table:table-row table:number-rows-repeated="969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3" table:style-name="ce14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7" table:style-name="ce14"/>
          <table:table-cell table:style-name="ce15"/>
          <table:table-cell table:number-columns-repeated="2" table:style-name="ce14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  <table:database-ranges>
        <table:database-range table:target-range-address="DADOS_ABERTOS_DESPESAS.A6:DADOS_ABERTOS_DESPESAS.AF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1-27T12:47:26Z</meta:creation-date>
    <dc:date>2023-11-27T12:47:48Z</dc:date>
  </office:meta>
</office:document-meta>
</file>