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1.23" table:style-name="ce11">
            <text:p><text:s/>1.201,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3870604.43" table:formula="of:=SUM([.AB7:.AB217])" table:style-name="ce11">
            <text:p><text:s/>3.870.604,43<text:s/></text:p>
          </table:table-cell>
          <table:table-cell office:value-type="float" office:value="3706760.4300000006" table:formula="of:=SUM([.AC7:.AC217])" table:style-name="ce11">
            <text:p><text:s/>3.706.760,43<text:s/></text:p>
          </table:table-cell>
          <table:table-cell office:value-type="float" office:value="3703660.4300000006" table:formula="of:=SUM([.AD7:.AD217])" table:style-name="ce11">
            <text:p><text:s/>3.703.660,43<text:s/></text:p>
          </table:table-cell>
          <table:table-cell office:value-type="float" office:value="1731052.74" table:formula="of:=SUM([.AE7:.AE217])" table:style-name="ce11">
            <text:p><text:s/>1.731.052,74<text:s/></text:p>
          </table:table-cell>
          <table:table-cell office:value-type="float" office:value="1731052.74" table:formula="of:=SUM([.AF7:.AF217])" table:style-name="ce11">
            <text:p><text:s/>1.731.052,74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5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808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06T13:38:34Z</meta:creation-date>
    <dc:date>2023-11-06T13:38:59Z</dc:date>
  </office:meta>
</office:document-meta>
</file>