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662777.5699999984" table:formula="of:=SUM([.H7:.H504])" table:style-name="ce32">
            <text:p><text:s/>4.662.777,5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2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20T18:55:21Z</meta:creation-date>
    <dc:date>2023-11-20T18:55:43Z</dc:date>
  </office:meta>
</office:document-meta>
</file>