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7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32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32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32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32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32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32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32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3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32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1" table:style-name="ce2">
            <text:p>23004231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2" table:style-name="ce2">
            <text:p>23004232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 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0" table:style-name="ce2">
            <text:p>23004250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1" table:style-name="ce2">
            <text:p>23004251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2" table:style-name="ce2">
            <text:p>23004252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IX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3" table:style-name="ce2">
            <text:p>23004253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68" table:style-name="ce2">
            <text:p>23004668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00000000527602017</text:p>
          </table:table-cell>
          <table:table-cell office:value-type="float" office:value="814.33" table:style-name="ce32">
            <text:p><text:s/>814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0" table:style-name="ce2">
            <text:p>23004230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77.821.841/0001-94 ORIGEM TJ.</text:p>
          </table:table-cell>
          <table:table-cell office:value-type="float" office:value="1269.1400000000001" table:style-name="ce32">
            <text:p><text:s/>1.269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84" table:style-name="ce2">
            <text:p>23004684</text:p>
          </table:table-cell>
          <table:table-cell office:value-type="string" table:style-name="ce2">
            <text:p>04760</text:p>
          </table:table-cell>
          <table:table-cell office:value-type="date" office:date-value="2023-08-16T00:00:00" table:style-name="ce9">
            <text:p>16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CIDADE VERDE PR</text:p>
          </table:table-cell>
          <table:table-cell office:value-type="float" office:value="440" table:style-name="ce32">
            <text:p><text:s/>44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0" table:style-name="ce2">
            <text:p>23004700</text:p>
          </table:table-cell>
          <table:table-cell office:value-type="string" table:style-name="ce2">
            <text:p>04760</text:p>
          </table:table-cell>
          <table:table-cell office:value-type="date" office:date-value="2023-08-17T00:00:00" table:style-name="ce9">
            <text:p>17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1" table:style-name="ce2">
            <text:p>23004701</text:p>
          </table:table-cell>
          <table:table-cell office:value-type="string" table:style-name="ce2">
            <text:p>04760</text:p>
          </table:table-cell>
          <table:table-cell office:value-type="date" office:date-value="2023-08-18T00:00:00" table:style-name="ce9">
            <text:p>18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 . RECEBIDA NR.PROC-000000000000067932620188160123</text:p>
          </table:table-cell>
          <table:table-cell office:value-type="float" office:value="624.47" table:style-name="ce32">
            <text:p><text:s/>624,4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2" table:style-name="ce2">
            <text:p>23004722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UMUARAMA</text:p>
          </table:table-cell>
          <table:table-cell office:value-type="float" office:value="606" table:style-name="ce32">
            <text:p><text:s/>60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3" table:style-name="ce2">
            <text:p>23004723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4" table:style-name="ce2">
            <text:p>23004724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53" table:style-name="ce2">
            <text:p>23004753</text:p>
          </table:table-cell>
          <table:table-cell office:value-type="string" table:style-name="ce2">
            <text:p>04760</text:p>
          </table:table-cell>
          <table:table-cell office:value-type="date" office:date-value="2023-08-25T00:00:00" table:style-name="ce9">
            <text:p>25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1039932020</text:p>
          </table:table-cell>
          <table:table-cell office:value-type="float" office:value="1233.75" table:style-name="ce32">
            <text:p><text:s/>1.233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3" table:style-name="ce2">
            <text:p>2300486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27708.77" table:style-name="ce25">
            <text:p><text:s/>127.708,77<text:s/></text:p>
          </table:table-cell>
          <table:table-cell office:value-type="string" table:style-name="ce22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187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6" table:style-name="ce2">
            <text:p>2300486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96.23" table:style-name="ce1">
            <text:p>796,23</text:p>
          </table:table-cell>
          <table:table-cell office:value-type="string" table:style-name="ce22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776</text:p>
          </table:table-cell>
          <table:table-cell office:value-type="string" table:style-name="ce2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2" table:style-name="ce2">
            <text:p>2300486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4365.89" table:style-name="ce25">
            <text:p><text:s/>74.365,89<text:s/></text:p>
          </table:table-cell>
          <table:table-cell office:value-type="string" table:style-name="ce22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093</text:p>
          </table:table-cell>
          <table:table-cell office:value-type="string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2" table:style-name="ce2">
            <text:p>2300485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54387.48" table:style-name="ce25">
            <text:p><text:s/>54.387,4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7" table:style-name="ce2">
            <text:p>2300485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57.24" table:style-name="ce25">
            <text:p><text:s/>157,24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0</text:p>
          </table:table-cell>
          <table:table-cell office:value-type="string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1" table:style-name="ce2">
            <text:p>2300486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82861.92" table:style-name="ce25">
            <text:p><text:s/>182.861,92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5" table:style-name="ce2">
            <text:p>2300486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34168.18" table:style-name="ce25">
            <text:p><text:s/>34.168,1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99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765" table:style-name="ce2">
            <text:p>23004765</text:p>
          </table:table-cell>
          <table:table-cell office:value-type="string" table:style-name="ce22">
            <text:p>04760</text:p>
          </table:table-cell>
          <table:table-cell office:value-type="date" office:date-value="2023-08-29T00:00:00" table:style-name="ce49">
            <text:p>29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<text:s/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02" table:style-name="ce2">
            <text:p>23004802</text:p>
          </table:table-cell>
          <table:table-cell office:value-type="string" table:style-name="ce22">
            <text:p>04760</text:p>
          </table:table-cell>
          <table:table-cell office:value-type="date" office:date-value="2023-08-30T00:00:00" table:style-name="ce49">
            <text:p>30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ED RECEBIDA CPF 102.716.689-73 POR GRACIELA AGDA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3" table:style-name="ce2">
            <text:p>2300483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IX 492.800.239-34 LEO LUIZ CEO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4" table:style-name="ce2">
            <text:p>23004834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01.742.140/0001-06 E CARLOTTO E C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5" table:style-name="ce2">
            <text:p>2300483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6.0129</text:p>
          </table:table-cell>
          <table:table-cell office:value-type="float" office:value="6776.06" table:style-name="ce25">
            <text:p><text:s/>6.776,0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6" table:style-name="ce2">
            <text:p>2300483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7" table:style-name="ce2">
            <text:p>2300483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9.0129</text:p>
          </table:table-cell>
          <table:table-cell office:value-type="float" office:value="60.59" table:style-name="ce25">
            <text:p><text:s/>60,59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8" table:style-name="ce2">
            <text:p>23004838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BSB - DF TRANSPORTES DE CARGAS</text:p>
          </table:table-cell>
          <table:table-cell office:value-type="float" office:value="9111.56" table:style-name="ce25">
            <text:p><text:s/>9.111,5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9" table:style-name="ce2">
            <text:p>23004839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SUPERMERCADO DANTAS</text:p>
          </table:table-cell>
          <table:table-cell office:value-type="float" office:value="1147.67" table:style-name="ce25">
            <text:p><text:s/>1.147,67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0" table:style-name="ce2">
            <text:p>23004840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ORC. NR. 000205393.2015.8.16.0102</text:p>
          </table:table-cell>
          <table:table-cell office:value-type="float" office:value="53.22" table:style-name="ce25">
            <text:p><text:s/>53,22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1" table:style-name="ce2">
            <text:p>2300484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10.304.480/0001-38 PRESTADOR DE SERVIÇOS</text:p>
          </table:table-cell>
          <table:table-cell office:value-type="float" office:value="5263.88" table:style-name="ce25">
            <text:p><text:s/>5.263,88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2" table:style-name="ce2">
            <text:p>2300484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OM. DE COMBUSTIVEL ADECR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6" table:style-name="ce2">
            <text:p>23004886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RISTIA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7" table:style-name="ce2">
            <text:p>23004887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POR 114.763.779-28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904" table:style-name="ce2">
            <text:p>23004904</text:p>
          </table:table-cell>
          <table:table-cell office:value-type="string" table:style-name="ce22">
            <text:p>04760</text:p>
          </table:table-cell>
          <table:table-cell office:value-type="date" office:date-value="2023-09-08T00:00:00" table:style-name="ce49">
            <text:p>08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MARINGA -PR</text:p>
          </table:table-cell>
          <table:table-cell office:value-type="float" office:value="330" table:style-name="ce25">
            <text:p><text:s/>33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4" table:style-name="ce2">
            <text:p>23004914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5" table:style-name="ce2">
            <text:p>23004915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6" table:style-name="ce2">
            <text:p>23004916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 CREDITO EM CONTA PELO CPF 007.073.568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23" table:style-name="ce2">
            <text:p>23004923</text:p>
          </table:table-cell>
          <table:table-cell office:value-type="string" table:style-name="ce2">
            <text:p>04760</text:p>
          </table:table-cell>
          <table:table-cell office:value-type="date" office:date-value="2023-09-12T00:00:00" table:style-name="ce9">
            <text:p>12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69" table:style-name="ce2">
            <text:p>23005369</text:p>
          </table:table-cell>
          <table:table-cell office:value-type="string" table:style-name="ce2">
            <text:p>04760</text:p>
          </table:table-cell>
          <table:table-cell office:value-type="date" office:date-value="2023-09-14T00:00:00" table:style-name="ce9">
            <text:p>14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83" table:style-name="ce2">
            <text:p>23005383</text:p>
          </table:table-cell>
          <table:table-cell office:value-type="string" table:style-name="ce2">
            <text:p>04760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P POR PINHALÃ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0" table:style-name="ce2">
            <text:p>23005400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1" table:style-name="ce2">
            <text:p>23005401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08" table:style-name="ce2">
            <text:p>23005408</text:p>
          </table:table-cell>
          <table:table-cell office:value-type="string" table:style-name="ce22">
            <text:p>04760</text:p>
          </table:table-cell>
          <table:table-cell office:value-type="date" office:date-value="2023-09-19T00:00:00" table:style-name="ce49">
            <text:p>19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/C 13060-0 POR CRISTI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2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51" table:style-name="ce2">
            <text:p>23005451</text:p>
          </table:table-cell>
          <table:table-cell office:value-type="string" table:style-name="ce22">
            <text:p>04760</text:p>
          </table:table-cell>
          <table:table-cell office:value-type="date" office:date-value="2023-09-26T00:00:00" table:style-name="ce49">
            <text:p>26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3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64" table:style-name="ce2">
            <text:p>23005464</text:p>
          </table:table-cell>
          <table:table-cell office:value-type="string" table:style-name="ce22">
            <text:p>04760</text:p>
          </table:table-cell>
          <table:table-cell office:value-type="date" office:date-value="2023-09-27T00:00:00" table:style-name="ce49">
            <text:p>27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NE POR NOVO PROGRESSO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4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56" table:style-name="ce2">
            <text:p>2300555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ULHO/2023 EM 29.09.2023</text:p>
          </table:table-cell>
          <table:table-cell office:value-type="float" office:value="2255.7600000000002" table:style-name="ce32">
            <text:p><text:s/>2.255,76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4" table:style-name="ce2">
            <text:p>2300552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29496.240000000002" table:style-name="ce1">
            <text:p>29496,24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5" table:style-name="ce2">
            <text:p>2300552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57842.63" table:style-name="ce1">
            <text:p>157842,63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6" table:style-name="ce2">
            <text:p>2300552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47010.080000000002" table:style-name="ce1">
            <text:p>47010,08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7" table:style-name="ce2">
            <text:p>2300552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4189.51" table:style-name="ce1">
            <text:p>64189,51</text:p>
          </table:table-cell>
          <table:table-cell office:value-type="string" table:style-name="ce24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8" table:style-name="ce2">
            <text:p>2300552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83.5" table:style-name="ce1">
            <text:p>683,5</text:p>
          </table:table-cell>
          <table:table-cell office:value-type="string" table:style-name="ce24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9" table:style-name="ce2">
            <text:p>2300552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11557.77" table:style-name="ce1">
            <text:p>111557,77</text:p>
          </table:table-cell>
          <table:table-cell office:value-type="string" table:style-name="ce24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30" table:style-name="ce2">
            <text:p>2300553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34.96" table:style-name="ce1">
            <text:p>134,96</text:p>
          </table:table-cell>
          <table:table-cell office:value-type="string" table:style-name="ce24">
            <text:p>00001758</text:p>
          </table:table-cell>
          <table:table-cell office:value-type="string" table:style-name="ce2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6" table:style-name="ce2">
            <text:p>2300548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NPJ 70.775.362/0001-008 INDUSTRIA E COM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7" table:style-name="ce2">
            <text:p>2300548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PF 492.800.239-34 LEO LUIZ CE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8" table:style-name="ce2">
            <text:p>2300548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9" table:style-name="ce2">
            <text:p>2300548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AGIL EIRELI - ME</text:p>
          </table:table-cell>
          <table:table-cell office:value-type="float" office:value="197.18" table:style-name="ce25">
            <text:p><text:s/>197,18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0" table:style-name="ce2">
            <text:p>2300549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25.43" table:style-name="ce25">
            <text:p><text:s/>25,43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1" table:style-name="ce2">
            <text:p>2300549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3719.64" table:style-name="ce25">
            <text:p><text:s/>3.719,64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2" table:style-name="ce2">
            <text:p>23005492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RIO VERDE ENGENHARIA PROC. NR. 000297.2022.09.003/0</text:p>
          </table:table-cell>
          <table:table-cell office:value-type="float" office:value="19500" table:style-name="ce25">
            <text:p><text:s/>19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3" table:style-name="ce2">
            <text:p>23005493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PITANGA - PR</text:p>
          </table:table-cell>
          <table:table-cell office:value-type="float" office:value="148.16" table:style-name="ce25">
            <text:p><text:s/>148,1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4" table:style-name="ce2">
            <text:p>2300549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263.9" table:style-name="ce25">
            <text:p><text:s/>5.263,9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5" table:style-name="ce2">
            <text:p>2300549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706.5" table:style-name="ce25">
            <text:p><text:s/>706,5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6" table:style-name="ce2">
            <text:p>2300549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9.06" table:style-name="ce25">
            <text:p><text:s/>59,0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7" table:style-name="ce2">
            <text:p>2300549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212.3599999999999" table:style-name="ce25">
            <text:p><text:s/>1.212,3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8" table:style-name="ce2">
            <text:p>2300549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4445.02" table:style-name="ce25">
            <text:p><text:s/>14.445,02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9" table:style-name="ce2">
            <text:p>2300549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68.67" table:style-name="ce25">
            <text:p><text:s/>68,67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0" table:style-name="ce2">
            <text:p>2300550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TRANSF. RECEBIDA COM. COMB. ADECRE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1" table:style-name="ce2">
            <text:p>2300550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ELO CPF 074.667.669-78 POR LEANDRO APA.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68" table:style-name="ce2">
            <text:p>23005568</text:p>
          </table:table-cell>
          <table:table-cell office:value-type="string" table:style-name="ce2">
            <text:p>04760</text:p>
          </table:table-cell>
          <table:table-cell office:value-type="date" office:date-value="2023-10-02T00:00:00" table:style-name="ce9">
            <text:p>02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CPF 114.763.779-28 POR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16" table:style-name="ce2">
            <text:p>23005616</text:p>
          </table:table-cell>
          <table:table-cell office:value-type="string" table:style-name="ce2">
            <text:p>04760</text:p>
          </table:table-cell>
          <table:table-cell office:value-type="date" office:date-value="2023-10-06T00:00:00" table:style-name="ce9">
            <text:p>06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AA - SAA - SANTA ISABEL DO IVAI</text:p>
          </table:table-cell>
          <table:table-cell office:value-type="float" office:value="132" table:style-name="ce25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5" table:style-name="ce2">
            <text:p>23005645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SOP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6" table:style-name="ce2">
            <text:p>23005646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5767.90.2018.8.16.0123</text:p>
          </table:table-cell>
          <table:table-cell office:value-type="float" office:value="2426.44" table:style-name="ce32">
            <text:p><text:s/>2.426,44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84" table:style-name="ce2">
            <text:p>23005684</text:p>
          </table:table-cell>
          <table:table-cell office:value-type="string" table:style-name="ce2">
            <text:p>04760</text:p>
          </table:table-cell>
          <table:table-cell office:value-type="date" office:date-value="2023-10-10T00:00:00" table:style-name="ce9">
            <text:p>10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1" table:style-name="ce2">
            <text:p>23005691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NE SOP MARINGA VELH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2" table:style-name="ce2">
            <text:p>23005692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3" table:style-name="ce2">
            <text:p>23005693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 ODE REGISTRO TRA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709" table:style-name="ce2">
            <text:p>23005709</text:p>
          </table:table-cell>
          <table:table-cell office:value-type="string" table:style-name="ce2">
            <text:p>04760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UMUARAMA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130" table:style-name="ce2">
            <text:p>23006130</text:p>
          </table:table-cell>
          <table:table-cell office:value-type="string" table:style-name="ce2">
            <text:p>04760</text:p>
          </table:table-cell>
          <table:table-cell office:value-type="date" office:date-value="2023-10-23T00:00:00" table:style-name="ce9">
            <text:p>23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43.024.249-23 MARIANA APAREICDA</text:p>
          </table:table-cell>
          <table:table-cell office:value-type="float" office:value="0.04" table:style-name="ce32">
            <text:p><text:s/>0,04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06" table:style-name="ce2">
            <text:p>23006206</text:p>
          </table:table-cell>
          <table:table-cell office:value-type="string" table:style-name="ce2">
            <text:p>04760</text:p>
          </table:table-cell>
          <table:table-cell office:value-type="date" office:date-value="2023-10-26T00:00:00" table:style-name="ce9">
            <text:p>26/10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AGOSTO/2023 EM 26.10.2023</text:p>
          </table:table-cell>
          <table:table-cell office:value-type="float" office:value="1843.65" table:style-name="ce32">
            <text:p><text:s/>1.843,65<text:s/></text:p>
          </table:table-cell>
          <table:table-cell office:value-type="string" table:style-name="ce24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152" table:style-name="ce2">
            <text:p>23006152</text:p>
          </table:table-cell>
          <table:table-cell office:value-type="string" table:style-name="ce2">
            <text:p>04760</text:p>
          </table:table-cell>
          <table:table-cell office:value-type="date" office:date-value="2023-10-24T00:00:00" table:style-name="ce9">
            <text:p>24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IAVAI P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66" table:style-name="ce2">
            <text:p>23006266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OUT/2023</text:p>
          </table:table-cell>
          <table:table-cell office:value-type="float" office:value="115098.88" table:style-name="ce32">
            <text:p><text:s/>115.098,88<text:s/></text:p>
          </table:table-cell>
          <table:table-cell office:value-type="string" table:style-name="ce24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4" table:style-name="ce2">
            <text:p>23006274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701" table:style-name="ce32">
            <text:p><text:s/>701,00<text:s/></text:p>
          </table:table-cell>
          <table:table-cell office:value-type="string" table:style-name="ce24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67" table:style-name="ce2">
            <text:p>23006267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OUT/2023</text:p>
          </table:table-cell>
          <table:table-cell office:value-type="float" office:value="66221.89" table:style-name="ce32">
            <text:p><text:s/>66.221,89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5" table:style-name="ce2">
            <text:p>23006275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30432.53" table:style-name="ce32">
            <text:p><text:s/>30.432,5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6" table:style-name="ce2">
            <text:p>23006276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162840.24" table:style-name="ce32">
            <text:p><text:s/>162.840,2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7" table:style-name="ce2">
            <text:p>23006277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48714.36" table:style-name="ce32">
            <text:p><text:s/>48.714,3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8" table:style-name="ce2">
            <text:p>23006278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138.41999999999999" table:style-name="ce32">
            <text:p><text:s/>138,4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48" table:style-name="ce2">
            <text:p>23006248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CNPJ - 04.066.889/0001-60 NILZA APARECIDA</text:p>
          </table:table-cell>
          <table:table-cell office:value-type="float" office:value="5053.2700000000004" table:style-name="ce32">
            <text:p><text:s/>5.053,2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49" table:style-name="ce2">
            <text:p>23006249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OM. COMB. ADECR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0" table:style-name="ce2">
            <text:p>23006250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LAUDINEI DE P. DE PITANGA - PR</text:p>
          </table:table-cell>
          <table:table-cell office:value-type="float" office:value="148.16" table:style-name="ce32">
            <text:p><text:s/>148,1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1" table:style-name="ce2">
            <text:p>23006251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2" table:style-name="ce2">
            <text:p>23006252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11" table:style-name="ce2">
            <text:p>23006311</text:p>
          </table:table-cell>
          <table:table-cell office:value-type="string" table:style-name="ce2">
            <text:p>04760</text:p>
          </table:table-cell>
          <table:table-cell office:value-type="date" office:date-value="2023-11-03T00:00:00" table:style-name="ce9">
            <text:p>0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ALLYSON V. SANTOS OLIVEIR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12" table:style-name="ce2">
            <text:p>23006312</text:p>
          </table:table-cell>
          <table:table-cell office:value-type="string" table:style-name="ce2">
            <text:p>04760</text:p>
          </table:table-cell>
          <table:table-cell office:value-type="date" office:date-value="2023-11-03T00:00:00" table:style-name="ce9">
            <text:p>0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21" table:style-name="ce2">
            <text:p>23006321</text:p>
          </table:table-cell>
          <table:table-cell office:value-type="string" table:style-name="ce2">
            <text:p>04760</text:p>
          </table:table-cell>
          <table:table-cell office:value-type="date" office:date-value="2023-11-06T00:00:00" table:style-name="ce9">
            <text:p>06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STA ISABEL DO IVAI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42" table:style-name="ce2">
            <text:p>23006342</text:p>
          </table:table-cell>
          <table:table-cell office:value-type="string" table:style-name="ce2">
            <text:p>04760</text:p>
          </table:table-cell>
          <table:table-cell office:value-type="date" office:date-value="2023-11-07T00:00:00" table:style-name="ce9">
            <text:p>07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TRINDADE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57" table:style-name="ce2">
            <text:p>23006357</text:p>
          </table:table-cell>
          <table:table-cell office:value-type="string" table:style-name="ce2">
            <text:p>04760</text:p>
          </table:table-cell>
          <table:table-cell office:value-type="date" office:date-value="2023-11-10T00:00:00" table:style-name="ce9">
            <text:p>1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58" table:style-name="ce2">
            <text:p>23006358</text:p>
          </table:table-cell>
          <table:table-cell office:value-type="string" table:style-name="ce2">
            <text:p>04760</text:p>
          </table:table-cell>
          <table:table-cell office:value-type="date" office:date-value="2023-11-10T00:00:00" table:style-name="ce9">
            <text:p>1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TRANSF. RECEBIDA CARTORI O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60" table:style-name="ce2">
            <text:p>23006360</text:p>
          </table:table-cell>
          <table:table-cell office:value-type="string" table:style-name="ce2">
            <text:p>04760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67" table:style-name="ce2">
            <text:p>23006367</text:p>
          </table:table-cell>
          <table:table-cell office:value-type="string" table:style-name="ce2">
            <text:p>04760</text:p>
          </table:table-cell>
          <table:table-cell office:value-type="date" office:date-value="2023-11-14T00:00:00" table:style-name="ce9">
            <text:p>14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IBAITI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9"/>
          <table:table-cell table:number-columns-repeated="2" table:style-name="ce2"/>
          <table:table-cell table:style-name="ce1"/>
          <table:table-cell office:value-type="float" office:value="4662777.5699999984" table:formula="of:=SUM([.H7:.H504])" table:style-name="ce32">
            <text:p><text:s/>4.662.777,57<text:s/></text:p>
          </table:table-cell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1"/>
        </table:table-row>
        <table:table-row table:number-rows-repeated="104652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  <table:database-ranges>
        <table:database-range table:target-range-address="DADOS_ABERTOS_RECEITA.A6:DADOS_ABERTOS_RECEITA.AG4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1-27T12:47:59Z</meta:creation-date>
    <dc:date>2023-11-27T12:48:21Z</dc:date>
  </office:meta>
</office:document-meta>
</file>