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V_237_rgula" style:data-style-name="N35"/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7.6754166666667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51.86" table:style-name="ce11">
            <text:p><text:s/>16.951,86<text:s/></text:p>
          </table:table-cell>
          <table:table-cell office:value-type="float" office:value="16951.86" table:style-name="ce11">
            <text:p><text:s/>16.951,8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1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– INCENTIVO FINANCEIRO DE CUSTEIO PARA REABILITAÇÃO MULTIPROFISSIONAL, PARA A REDE DE ATENÇÃO DA LINHA DE CUIDADO À SAÚDE DA PESSOA COM DEFICIÊNCIA E REABILITAÇÃO DA SÍNDROME PÓS COVID-19 <text:s/>RESOL. 870/2021 PROC 20.927.710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2215" table:style-name="ce10">
            <text:p>132215</text:p>
          </table:table-cell>
          <table:table-cell office:value-type="string" table:style-name="ce1">
            <text:p>FUNDO MUNICIPAL DE SAUDE DE NOVA CANTU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2182000152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32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– INCENTIVO FINANCEIRO DE CUSTEIO PARA REABILITAÇÃO MULTIPROFISSIONAL, PARA A REDE DE ATENÇÃO DA LINHA DE CUIDADO À SAÚDE DA PESSOA COM DEFICIÊNCIA E REABILITAÇÃO DA SÍNDROME PÓS COVID-19 <text:s/>RESOL. 870/2021 PROC 21.108.489-8</text:p>
          </table:table-cell>
          <table:table-cell office:value-type="string" table:style-name="ce1">
            <text:p><text:s text:c="15"/></text:p>
          </table:table-cell>
          <table:table-cell office:value-type="float" office:value="132149" table:style-name="ce10">
            <text:p>132149</text:p>
          </table:table-cell>
          <table:table-cell office:value-type="string" table:style-name="ce1">
            <text:p>FUNDO MUNICIPAL DE SAUDE DE JARDIM OLIND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3122500017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0" table:style-name="ce11">
            <text:p><text:s/>3.200,00<text:s/></text:p>
          </table:table-cell>
          <table:table-cell office:value-type="float" office:value="3200" table:style-name="ce11">
            <text:p><text:s/>3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6448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<text:s/>RECONHECIMENTO DE DIVIDA - DISPONIBILIDADE DE LEITO CLÍNICO COVID-19 <text:s/>- EVEREIRO E MARÇO/2022 - 19.788.113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44" table:style-name="ce10">
            <text:p>114744</text:p>
          </table:table-cell>
          <table:table-cell office:value-type="string" table:style-name="ce1">
            <text:p>INSTITUTO NOSSA SENHOR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96119300016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6449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 . SUS – <text:s/>RECONHECIMENTO DE DIVIDA - DISPONIBILIDADE DE LEITO CLÍNICO COVID-19 <text:s/>- FEVEREIRO E MARÇO/2022 - 19.788.113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44" table:style-name="ce10">
            <text:p>114744</text:p>
          </table:table-cell>
          <table:table-cell office:value-type="string" table:style-name="ce1">
            <text:p>INSTITUTO NOSSA SENHOR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961193000160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18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FINANCEIRO DE INVESTIMENTO PARA AQUISIÇÃO DE EQUIPAMENTOS DE REABILITAÇÃO MULTIPROFISSIONAL, PARA A REDE DE ATENÇÃO DA LINHA DE CUIDADO À SAÚDE DA PESSOA COM DEFICIÊNCIA E PARA REABILITAÇÃO DA SÍNDROME PÓS COVID-19 RESOL. 870/2021- 20.927.710-7</text:p>
          </table:table-cell>
          <table:table-cell office:value-type="string" table:style-name="ce1">
            <text:p><text:s text:c="15"/></text:p>
          </table:table-cell>
          <table:table-cell office:value-type="float" office:value="132215" table:style-name="ce10">
            <text:p>132215</text:p>
          </table:table-cell>
          <table:table-cell office:value-type="string" table:style-name="ce1">
            <text:p>FUNDO MUNICIPAL DE SAUDE DE NOVA CANTU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2182000152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33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FINANCEIRO DE INVESTIMENTO PARA AQUISIÇÃO DE EQUIPAMENTOS DE REABILITAÇÃO MULTIPROFISSIONAL, PARA A REDE DE ATENÇÃO DA LINHA DE CUIDADO À SAÚDE DA PESSOA COM DEFICIÊNCIA E PARA REABILITAÇÃO DA SÍNDROME PÓS COVID-19 RESOL. 870/2021- 21.108.489-8</text:p>
          </table:table-cell>
          <table:table-cell office:value-type="string" table:style-name="ce1">
            <text:p><text:s text:c="15"/></text:p>
          </table:table-cell>
          <table:table-cell office:value-type="float" office:value="132149" table:style-name="ce10">
            <text:p>132149</text:p>
          </table:table-cell>
          <table:table-cell office:value-type="string" table:style-name="ce1">
            <text:p>FUNDO MUNICIPAL DE SAUDE DE JARDIM OLIND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3122500017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2217" table:style-name="ce10">
            <text:p>132217</text:p>
          </table:table-cell>
          <table:table-cell office:value-type="string" table:style-name="ce1">
            <text:p>FUNDO MUNICIPAL DE SAUDE DE TELEMACO BORB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43400010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83" table:style-name="ce10">
            <text:p>131983</text:p>
          </table:table-cell>
          <table:table-cell office:value-type="string" table:style-name="ce1">
            <text:p>FUNDO MUNICIPAL DE SAUDE DE CASCAVEL. ASSISTENCIA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51532000122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55" table:style-name="ce10">
            <text:p>131955</text:p>
          </table:table-cell>
          <table:table-cell office:value-type="string" table:style-name="ce1">
            <text:p>FUNDO MUNICIPAL DE SAUDE DE TOLEDO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8507200017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10" table:style-name="ce10">
            <text:p>131910</text:p>
          </table:table-cell>
          <table:table-cell office:value-type="string" table:style-name="ce1">
            <text:p>FUNDO MUNICIPAL DE SAUDE DE PARANAVAI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18587000137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64" table:style-name="ce10">
            <text:p>131964</text:p>
          </table:table-cell>
          <table:table-cell office:value-type="string" table:style-name="ce1">
            <text:p>FUNDO MUNICIPAL DE SAUDE DE UMUARAM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931506000126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8.72" table:style-name="ce11">
            <text:p><text:s/>1.218,72<text:s/></text:p>
          </table:table-cell>
          <table:table-cell office:value-type="float" office:value="1218.72" table:style-name="ce11">
            <text:p><text:s/>1.218,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-0.19" table:style-name="ce11">
            <text:p>-0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59.7" table:style-name="ce11">
            <text:p><text:s/>1.959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5.81" table:style-name="ce11">
            <text:p><text:s/>1.215,81<text:s/></text:p>
          </table:table-cell>
          <table:table-cell office:value-type="float" office:value="14.58" table:style-name="ce11">
            <text:p><text:s/>14,5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83.5" table:style-name="ce11">
            <text:p><text:s/>1.983,50<text:s/></text:p>
          </table:table-cell>
          <table:table-cell office:value-type="float" office:value="1225.03" table:style-name="ce11">
            <text:p><text:s/>1.225,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160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7" table:style-name="ce10">
            <text:p>6077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7.412.0901*OFO*146315* AQUISIÇÃO DE TESTE PCR PARA COVID E PAINEL VIRAL, EDITAL 017/2022, PC 112140, PROC 18.547.617-9, HUM-LAC, INEXIGIBILIDADE</text:p>
            <text:p/>
            <text:p/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42851.8" table:style-name="ce11">
            <text:p><text:s/>42.851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705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MPLEMENTO AO EMPENHO 23006833 OC 1554/23 - AQUISIÇÃO DE 40 ESCOVAS P/ LIMPEZA DE BRONCOVIDEOSCÓPIO ADULTO E PEDIÁTRICO E 20 VÁLVULAS PARA CONTROLE DE SUCÇÃO - DISPENSA 121/23 - CR 154/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1" table:style-name="ce11">
            <text:p><text:s/>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2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7712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: FAF-COVID_CNES243963 -HNSG - HOSPITAL DA PROVIDÊNCIA MATERNO INFANTIL - PROC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06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044</text:p>
          </table:table-cell>
          <table:table-cell office:value-type="string" table:style-name="ce1">
            <text:p>OP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500</text:p>
          </table:table-cell>
          <table:table-cell office:value-type="string" table:style-name="ce1">
            <text:p><text:s text:c="8"/>65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42</text:p>
          </table:table-cell>
          <table:table-cell office:value-type="float" office:value="6253" table:style-name="ce10">
            <text:p>62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aquisição de 80 (OITENTA) GALÕES DE 5 LITROS DE ÁLCOOL LÍQUIDO 70%</text:p>
          </table:table-cell>
          <table:table-cell office:value-type="string" table:style-name="ce1">
            <text:p>S<text:s text:c="14"/></text:p>
          </table:table-cell>
          <table:table-cell office:value-type="float" office:value="130447" table:style-name="ce10">
            <text:p>130447</text:p>
          </table:table-cell>
          <table:table-cell office:value-type="string" table:style-name="ce1">
            <text:p>CONTABILISTA SUPRIMENTOS PARA ESCRITORIO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765840000170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06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044</text:p>
          </table:table-cell>
          <table:table-cell office:value-type="string" table:style-name="ce1">
            <text:p>OP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500</text:p>
          </table:table-cell>
          <table:table-cell office:value-type="string" table:style-name="ce1">
            <text:p><text:s text:c="8"/>65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42</text:p>
          </table:table-cell>
          <table:table-cell office:value-type="float" office:value="6253" table:style-name="ce10">
            <text:p>62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aquisição de 80 (OITENTA) GALÕES DE 5 LITROS DE ÁLCOOL LÍQUIDO 70%</text:p>
          </table:table-cell>
          <table:table-cell office:value-type="string" table:style-name="ce1">
            <text:p>S<text:s text:c="14"/></text:p>
          </table:table-cell>
          <table:table-cell office:value-type="float" office:value="130447" table:style-name="ce10">
            <text:p>130447</text:p>
          </table:table-cell>
          <table:table-cell office:value-type="string" table:style-name="ce1">
            <text:p>CONTABILISTA SUPRIMENTOS PARA ESCRITORIO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76584000017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64" table:style-name="ce11">
            <text:p><text:s/>3.864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000" table:style-name="ce11">
            <text:p><text:s/>48.000,00<text:s/></text:p>
          </table:table-cell>
          <table:table-cell office:value-type="float" office:value="576" table:style-name="ce11">
            <text:p><text:s/>57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48000" table:style-name="ce11">
            <text:p><text:s/>48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1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2000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HNSG HOSPITAL DA PROVIDENCIA PROC. 16.673.754-0 DGS<text:s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1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1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200" table:style-name="ce11">
            <text:p><text:s/>19.200,00<text:s/></text:p>
          </table:table-cell>
          <table:table-cell office:value-type="float" office:value="19200" table:style-name="ce11">
            <text:p><text:s/>19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1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1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3427" table:style-name="ce10">
            <text:p>123427</text:p>
          </table:table-cell>
          <table:table-cell office:value-type="string" table:style-name="ce1">
            <text:p>REDE DE ASSISTENCIA A SAUDE METROPOLIT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550451000116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000" table:style-name="ce11">
            <text:p><text:s/>27.000,00<text:s/></text:p>
          </table:table-cell>
          <table:table-cell office:value-type="float" office:value="27000" table:style-name="ce11">
            <text:p><text:s/>27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1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1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461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s para pagamento de prestação de serviço de oficina de cultura afro-brasileira para atendimento do projeto II MANIFESTA NOVEMBRO CONSCIÊNCIA NEGRA - NEABI UENP “Beatriz Nascimento” VINTE ANOS DA LEI 10639 E IMPACTOS PÓS-PANDEMIA da UNIVERSIDADE ESTADUAL DO NORTE DO PARANÁ - Dispensa de licitação 138/2023 - Protocolo 21.255.967-5/UENP/CJ/CCHE/NEABI.</text:p>
          </table:table-cell>
          <table:table-cell office:value-type="string" table:style-name="ce1">
            <text:p><text:s text:c="15"/></text:p>
          </table:table-cell>
          <table:table-cell office:value-type="float" office:value="102208" table:style-name="ce10">
            <text:p>102208</text:p>
          </table:table-cell>
          <table:table-cell office:value-type="string" table:style-name="ce1">
            <text:p>ADEGMAR JOSE DA SILVA - EDITORA HUMAI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058439000170</text:p>
          </table:table-cell>
          <table:table-cell office:value-type="float" office:value="6900" table:style-name="ce11">
            <text:p><text:s/>6.9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1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0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2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2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2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2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2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2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1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4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MCO 23000089</text:p>
            <text:p>Pedido Emp. Nº :90465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1">
            <text:p><text:s/>5.152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</text:p>
            <text:p>MCO 23000089 <text:s/>Pedido Emp. Nº :90465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</text:p>
            <text:p>PERÍODO: DEZEMBRO DE 2023. Pedido Emp. Nº :904658 / 2023</text:p>
            <text:p/>
            <text:p>MCO 23000323 * EMPENHO COMPLEMENTAR AO Nº 904657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902" table:style-name="ce11">
            <text:p><text:s/>90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3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MCO 23000089</text:p>
            <text:p>Pedido Emp. Nº :90465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6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Pedido Emp. Nº :904657 / 2023</text:p>
            <text:p>MCO 23000089 * EMPENHO COMPLEMENTAR AO 904658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29" table:style-name="ce11">
            <text:p><text:s/>2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0466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NO PROJETO " MUTIRÃO DA ALFABETIZAÇÃO;</text:p>
            <text:p>REVERTENDO DANOS DA PANDEMIA NAS HABILIDADES BÁSICAS DE LEITURA DE CRIANÇAS CURSANDO</text:p>
            <text:p>OS ANOS INICIAIS EM ESCOLAS MUNICIPAIS DA CIDADE DE LONDRINA"</text:p>
            <text:p>COORD. PROF. PATRICIA SILVA LUCIO - DDP/CCB</text:p>
            <text:p>TED 97/2023 PERÍODO: DEZEMBRO DE 2023.</text:p>
            <text:p>MCO 23000323 <text:s/>Pedido Emp. Nº :904666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 0466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7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 0466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number-columns-repeated="1635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82.5" table:style-name="ce11">
            <text:p><text:s/>4.282,50<text:s/></text:p>
          </table:table-cell>
          <table:table-cell office:value-type="float" office:value="11782.5" table:style-name="ce11">
            <text:p><text:s/>11.782,50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00" table:style-name="ce11">
            <text:p><text:s/>7.50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3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3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75599.990000000005" table:style-name="ce11">
            <text:p><text:s/>75.599,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7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56877</text:p>
          </table:table-cell>
          <table:table-cell office:value-type="string" table:style-name="ce1">
            <text:p>OC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2">
            <text:p>6163</text:p>
          </table:table-cell>
          <table:table-cell office:value-type="string" table:style-name="ce1">
            <text:p>44704200</text:p>
          </table:table-cell>
          <table:table-cell office:value-type="string" table:style-name="ce1">
            <text:p>44704202</text:p>
          </table:table-cell>
          <table:table-cell office:value-type="string" table:style-name="ce1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+ REF REPASSE DE RECURSOS CONFORME CV 356/2023, PARCELA ÚNICA, PROC 17.525.701-2, CC 11.966-0, COVID, PORTARIA 3017/2020, DVSAB</text:p>
          </table:table-cell>
          <table:table-cell office:value-type="string" table:style-name="ce1">
            <text:p><text:s text:c="15"/></text:p>
          </table:table-cell>
          <table:table-cell office:value-type="float" office:value="136841" table:style-name="ce12">
            <text:p>136841</text:p>
          </table:table-cell>
          <table:table-cell office:value-type="string" table:style-name="ce1">
            <text:p>CISNORPI . MAC . CIS DO NORTE PIONEIRO .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76612000155</text:p>
          </table:table-cell>
          <table:table-cell office:value-type="float" office:value="51239" table:style-name="ce11">
            <text:p><text:s/>51.239,00<text:s/></text:p>
          </table:table-cell>
          <table:table-cell office:value-type="float" office:value="51239" table:style-name="ce11">
            <text:p><text:s/>51.23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float" office:value="4183946.0400000005" table:formula="of:=SUM([.AB7:.AB255])" table:style-name="ce11">
            <text:p><text:s/>4.183.946,04<text:s/></text:p>
          </table:table-cell>
          <table:table-cell office:value-type="float" office:value="3888723.4500000011" table:formula="of:=SUM([.AC7:.AC255])" table:style-name="ce11">
            <text:p><text:s/>3.888.723,45<text:s/></text:p>
          </table:table-cell>
          <table:table-cell office:value-type="float" office:value="3784384.4500000011" table:formula="of:=SUM([.AD7:.AD255])" table:style-name="ce11">
            <text:p><text:s/>3.784.384,45<text:s/></text:p>
          </table:table-cell>
          <table:table-cell office:value-type="float" office:value="1758052.74" table:formula="of:=SUM([.AE7:.AE255])" table:style-name="ce11">
            <text:p><text:s/>1.758.052,74<text:s/></text:p>
          </table:table-cell>
          <table:table-cell office:value-type="float" office:value="1758052.74" table:formula="of:=SUM([.AF7:.AF255])" table:style-name="ce11">
            <text:p><text:s/>1.758.052,74<text:s/></text:p>
          </table:table-cell>
          <table:table-cell table:number-columns-repeated="16352"/>
        </table:table-row>
        <table:table-row table:number-rows-repeated="776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3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65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969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2" table:style-name="ce14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  <table:database-ranges>
        <table:database-range table:target-range-address="DADOS_ABERTOS_DESPESAS.A6:DADOS_ABERTOS_DESPESAS.AF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2-11T13:47:32Z</meta:creation-date>
    <dc:date>2023-12-11T13:48:11Z</dc:date>
  </office:meta>
</office:document-meta>
</file>