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16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7" table:style-name="ce10">
            <text:p>6077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7.412.0901*OFO*146315* AQUISIÇÃO DE TESTE PCR PARA COVID E PAINEL VIRAL, EDITAL 017/2022, PC 112140, PROC 18.547.617-9, HUM-LAC, INEXIGIBILIDADE</text:p>
            <text:p/>
            <text:p/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42851.8" table:style-name="ce11">
            <text:p><text:s/>42.851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6.4" table:style-name="ce11">
            <text:p><text:s/>2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80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98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424" table:style-name="ce11">
            <text:p><text:s/>47.4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576" table:style-name="ce11">
            <text:p><text:s/>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0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0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3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3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185021.0800000005" table:formula="of:=SUM([.AB7:.AB278])" table:style-name="ce11">
            <text:p><text:s/>4.185.021,08<text:s/></text:p>
          </table:table-cell>
          <table:table-cell office:value-type="float" office:value="4131509.0900000008" table:formula="of:=SUM([.AC7:.AC278])" table:style-name="ce11">
            <text:p><text:s/>4.131.509,09<text:s/></text:p>
          </table:table-cell>
          <table:table-cell office:value-type="float" office:value="3886173.850000001" table:formula="of:=SUM([.AD7:.AD278])" table:style-name="ce11">
            <text:p><text:s/>3.886.173,85<text:s/></text:p>
          </table:table-cell>
          <table:table-cell office:value-type="float" office:value="1758052.74" table:formula="of:=SUM([.AE7:.AE278])" table:style-name="ce11">
            <text:p><text:s/>1.758.052,74<text:s/></text:p>
          </table:table-cell>
          <table:table-cell office:value-type="float" office:value="1758052.74" table:formula="of:=SUM([.AF7:.AF278])" table:style-name="ce11">
            <text:p><text:s/>1.758.052,74<text:s/></text:p>
          </table:table-cell>
          <table:table-cell table:number-columns-repeated="16352"/>
        </table:table-row>
        <table:table-row table:number-rows-repeated="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744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18T18:58:11Z</meta:creation-date>
    <dc:date>2023-12-18T18:58:37Z</dc:date>
  </office:meta>
</office:document-meta>
</file>