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5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2F75B5" style:cell-protect="protected"/>
      <style:text-properties fo:color="#000000"/>
    </style:style>
    <style:style style:name="ce7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8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9" style:family="table-cell" style:parent-style-name="V_237_rgula" style:data-style-name="N35">
      <style:table-cell-properties fo:border="thin solid #000000" fo:background-color="#2F75B5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3" style:family="table-cell" style:parent-style-name="V_237_rgula" style:data-style-name="N35"/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7.6754166666667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1" table:number-columns-repeated="6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6" table:default-cell-style-name="ce2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2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6352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6" table:number-rows-spanned="5" table:style-name="ce5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4"/>
          <table:table-cell table:number-columns-repeated="16352"/>
        </table:table-row>
        <table:table-row table:number-rows-repeated="4" table:style-name="ro1">
          <table:table-cell table:style-name="ce1"/>
          <table:table-cell table:style-name="ce2"/>
          <table:table-cell table:number-columns-repeated="2" table:style-name="ce1"/>
          <table:covered-table-cell/>
          <table:covered-table-cell table:number-columns-repeated="25"/>
          <table:table-cell table:number-columns-repeated="2" table:style-name="ce4"/>
          <table:table-cell table:number-columns-repeated="16352"/>
        </table:table-row>
        <table:table-row table:style-name="ro2">
          <table:table-cell office:value-type="string" table:style-name="ce6">
            <text:p>CONTA CORRENTE</text:p>
          </table:table-cell>
          <table:table-cell office:value-type="string" table:style-name="ce7">
            <text:p>ANO</text:p>
          </table:table-cell>
          <table:table-cell office:value-type="string" table:style-name="ce8">
            <text:p>EMPENHO</text:p>
          </table:table-cell>
          <table:table-cell office:value-type="string" table:style-name="ce8">
            <text:p>TIPOEMPENHO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PODER</text:p>
          </table:table-cell>
          <table:table-cell office:value-type="string" table:style-name="ce8">
            <text:p>UNIDADE CONTÁBIL</text:p>
          </table:table-cell>
          <table:table-cell office:value-type="string" table:style-name="ce8">
            <text:p>UNIDADE ORÇAMENTÁRIA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SUBFUNÇÃO</text:p>
          </table:table-cell>
          <table:table-cell office:value-type="string" table:style-name="ce8">
            <text:p>PROGRAMA</text:p>
          </table:table-cell>
          <table:table-cell office:value-type="string" table:style-name="ce7">
            <text:p>P_A_OE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NATUREZA2</text:p>
          </table:table-cell>
          <table:table-cell office:value-type="string" table:style-name="ce8">
            <text:p>CATEGORIA</text:p>
          </table:table-cell>
          <table:table-cell office:value-type="string" table:style-name="ce7">
            <text:p>ESPECIE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ELEMENTO</text:p>
          </table:table-cell>
          <table:table-cell office:value-type="string" table:style-name="ce8">
            <text:p>SUBELEMENTO</text:p>
          </table:table-cell>
          <table:table-cell office:value-type="string" table:style-name="ce8">
            <text:p>OBRA_META</text:p>
          </table:table-cell>
          <table:table-cell office:value-type="string" table:style-name="ce8">
            <text:p>FONTE</text:p>
          </table:table-cell>
          <table:table-cell office:value-type="string" table:style-name="ce8">
            <text:p>HISTORICO</text:p>
          </table:table-cell>
          <table:table-cell office:value-type="string" table:style-name="ce8">
            <text:p>COVID_19</text:p>
          </table:table-cell>
          <table:table-cell office:value-type="string" table:style-name="ce7">
            <text:p>CREDOR_CODIGO</text:p>
          </table:table-cell>
          <table:table-cell office:value-type="string" table:style-name="ce8">
            <text:p>CREDOR_DESCRIÇÃO</text:p>
          </table:table-cell>
          <table:table-cell office:value-type="string" table:style-name="ce8">
            <text:p>CREDOR_TIPO</text:p>
          </table:table-cell>
          <table:table-cell office:value-type="string" table:style-name="ce8">
            <text:p>CNPJ_CPF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LIQUIDADO_RP</text:p>
          </table:table-cell>
          <table:table-cell office:value-type="string" table:style-name="ce9">
            <text:p>PAGO_RP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951.86" table:style-name="ce11">
            <text:p><text:s/>16.951,86<text:s/></text:p>
          </table:table-cell>
          <table:table-cell office:value-type="float" office:value="16951.86" table:style-name="ce11">
            <text:p><text:s/>16.951,8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488.27" table:style-name="ce11">
            <text:p><text:s/>22.488,27<text:s/></text:p>
          </table:table-cell>
          <table:table-cell office:value-type="float" office:value="22488.27" table:style-name="ce11">
            <text:p><text:s/>22.488,2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.33" table:style-name="ce11">
            <text:p><text:s/>49,33<text:s/></text:p>
          </table:table-cell>
          <table:table-cell office:value-type="float" office:value="49.33" table:style-name="ce11">
            <text:p><text:s/>49,3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272.92" table:style-name="ce11">
            <text:p><text:s/>13.272,92<text:s/></text:p>
          </table:table-cell>
          <table:table-cell office:value-type="float" office:value="13272.92" table:style-name="ce11">
            <text:p><text:s/>13.272,9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455.5300000000007" table:style-name="ce11">
            <text:p><text:s/>9.455,53<text:s/></text:p>
          </table:table-cell>
          <table:table-cell office:value-type="float" office:value="9455.5300000000007" table:style-name="ce11">
            <text:p><text:s/>9.455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.630000000000003" table:style-name="ce11">
            <text:p><text:s/>40,63<text:s/></text:p>
          </table:table-cell>
          <table:table-cell office:value-type="float" office:value="40.630000000000003" table:style-name="ce11">
            <text:p><text:s/>40,6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10.849999999999" table:style-name="ce11">
            <text:p><text:s/>18.710,85<text:s/></text:p>
          </table:table-cell>
          <table:table-cell office:value-type="float" office:value="18710.849999999999" table:style-name="ce11">
            <text:p><text:s/>18.710,8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45.72" table:style-name="ce11">
            <text:p><text:s/>18.745,72<text:s/></text:p>
          </table:table-cell>
          <table:table-cell office:value-type="float" office:value="18745.72" table:style-name="ce11">
            <text:p><text:s/>18.745,7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4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<text:s/>DE CUSTEIO PARA REABILITAÇÃO MULTIPROFISSIONAL, PARA A REDE DE ATENÇÃO DA LINHA DE CUIDADO À SAÚDE DA PESSOA COM DEFICIÊNCIA E REABILITAÇÃO DA SÍNDROME PÓS COVID-19 <text:s/>RESOL. 870/2021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 text:c="2"/>FAF – INCENTIVO FINANCEIRO DE CUSTEIO PARA REABILITAÇÃO MULTIPROFISSIONAL, PARA A REDE DE ATENÇÃO DA LINHA DE CUIDADO À SAÚDE DA PESSOA COM DEFICIÊNCIA E REABILITAÇÃO DA SÍNDROME PÓS COVID-19 <text:s/>RESOL. 870/2021 PROC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511-9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CUSTEI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62142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. FAF - REPASSE DE INCENTIVO FINANCEIRO DE CUSTEIO E INVESTIMENTO PARA AQUIÇÃO DE EQUIPAMENTOS DE REABILITAÇÃO MULTRIPROFISSIONAL PARA A REDE DA LINHA DE CUIDADO À SAÚDE DA PESSOA COM DEFICIÊNCIA E REABILITAÇÃO DA SÍNDROME PÓS COVID19.</text:p>
          </table:table-cell>
          <table:table-cell office:value-type="string" table:style-name="ce1">
            <text:p><text:s text:c="15"/></text:p>
          </table:table-cell>
          <table:table-cell office:value-type="float" office:value="131954" table:style-name="ce10">
            <text:p>131954</text:p>
          </table:table-cell>
          <table:table-cell office:value-type="string" table:style-name="ce1">
            <text:p>FUNDO MUNICIPAL DE SAUDE DE PALOTINA.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878760000108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17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– INCENTIVO FINANCEIRO DE CUSTEIO PARA REABILITAÇÃO MULTIPROFISSIONAL, PARA A REDE DE ATENÇÃO DA LINHA DE CUIDADO À SAÚDE DA PESSOA COM DEFICIÊNCIA E REABILITAÇÃO DA SÍNDROME PÓS COVID-19 <text:s/>RESOL. 870/2021 PROC 20.927.710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2215" table:style-name="ce10">
            <text:p>132215</text:p>
          </table:table-cell>
          <table:table-cell office:value-type="string" table:style-name="ce1">
            <text:p>FUNDO MUNICIPAL DE SAUDE DE NOVA CANTU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2182000152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0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32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– INCENTIVO FINANCEIRO DE CUSTEIO PARA REABILITAÇÃO MULTIPROFISSIONAL, PARA A REDE DE ATENÇÃO DA LINHA DE CUIDADO À SAÚDE DA PESSOA COM DEFICIÊNCIA E REABILITAÇÃO DA SÍNDROME PÓS COVID-19 <text:s/>RESOL. 870/2021 PROC 21.108.489-8</text:p>
          </table:table-cell>
          <table:table-cell office:value-type="string" table:style-name="ce1">
            <text:p><text:s text:c="15"/></text:p>
          </table:table-cell>
          <table:table-cell office:value-type="float" office:value="132149" table:style-name="ce10">
            <text:p>132149</text:p>
          </table:table-cell>
          <table:table-cell office:value-type="string" table:style-name="ce1">
            <text:p>FUNDO MUNICIPAL DE SAUDE DE JARDIM OLIND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43122500017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3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8435" table:style-name="ce10">
            <text:p>118435</text:p>
          </table:table-cell>
          <table:table-cell office:value-type="string" table:style-name="ce1">
            <text:p>MATERNIDADE E CIRURGIA NOSSA SENHORA S.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802348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00" table:style-name="ce11">
            <text:p><text:s/>3.200,00<text:s/></text:p>
          </table:table-cell>
          <table:table-cell office:value-type="float" office:value="3200" table:style-name="ce11">
            <text:p><text:s/>3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5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9936" table:style-name="ce10">
            <text:p>119936</text:p>
          </table:table-cell>
          <table:table-cell office:value-type="string" table:style-name="ce1">
            <text:p>MUNICIPIO DE PALO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20848700016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299.53" table:style-name="ce11">
            <text:p><text:s/>35.299,53<text:s/></text:p>
          </table:table-cell>
          <table:table-cell office:value-type="float" office:value="35299.53" table:style-name="ce11">
            <text:p><text:s/>35.299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911/2022, SERVIÇOS MÉDICOS ESPECIALIZADOS EM COVID-19 - COMP. NOVEMBRO/2022, PROC. 19.812.471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873/2022, SERVIÇOS MÉDICOS ESPECIALIZADOS EM COVID-19 - COMP. OUTUBRO/2022, PROC. <text:s/>19.759.965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6449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 . SUS – <text:s/>RECONHECIMENTO DE DIVIDA - DISPONIBILIDADE DE LEITO CLÍNICO COVID-19 <text:s/>- FEVEREIRO E MARÇO/2022 - 19.788.113-5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14744" table:style-name="ce10">
            <text:p>114744</text:p>
          </table:table-cell>
          <table:table-cell office:value-type="string" table:style-name="ce1">
            <text:p>INSTITUTO NOSSA SENHORA APARECI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961193000160</text:p>
          </table:table-cell>
          <table:table-cell office:value-type="float" office:value="141000" table:style-name="ce11">
            <text:p><text:s/>14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76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REF. REC. DE DÍVIDA - PAGAMENTO DE 61 DIÁRIAS DE PACIENTES EM TRATAMENTO COVID-19 – MARÇO/2022 - 19.402.150-0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50385" table:style-name="ce10">
            <text:p>150385</text:p>
          </table:table-cell>
          <table:table-cell office:value-type="string" table:style-name="ce1">
            <text:p>UNIAO OESTE PR EST COMBATE AO CANCE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270548000234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6448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<text:s/>RECONHECIMENTO DE DIVIDA - DISPONIBILIDADE DE LEITO CLÍNICO COVID-19 <text:s/>- EVEREIRO E MARÇO/2022 - 19.788.113-5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14744" table:style-name="ce10">
            <text:p>114744</text:p>
          </table:table-cell>
          <table:table-cell office:value-type="string" table:style-name="ce1">
            <text:p>INSTITUTO NOSSA SENHORA APARECI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96119300016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6449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 . SUS – <text:s/>RECONHECIMENTO DE DIVIDA - DISPONIBILIDADE DE LEITO CLÍNICO COVID-19 <text:s/>- FEVEREIRO E MARÇO/2022 - 19.788.113-5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14744" table:style-name="ce10">
            <text:p>114744</text:p>
          </table:table-cell>
          <table:table-cell office:value-type="string" table:style-name="ce1">
            <text:p>INSTITUTO NOSSA SENHORA APARECI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96119300016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1000" table:style-name="ce11">
            <text:p><text:s/>14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7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33</text:p>
          </table:table-cell>
          <table:table-cell office:value-type="string" table:style-name="ce1">
            <text:p>OC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FINANCEIRO DE INVESTIMENTO PARA AQUISIÇÃO DE EQUIPAMENTOS DE REABILITAÇÃO MULTIPROFISSIONAL, PARA A REDE DE ATENÇÃO DA LINHA DE CUIDADO À SAÚDE DA PESSOA COM DEFICIÊNCIA E PARA REABILITAÇÃO DA SÍNDROME PÓS COVID-19 RESOL. 870/2021- 21.108.489-8</text:p>
          </table:table-cell>
          <table:table-cell office:value-type="string" table:style-name="ce1">
            <text:p><text:s text:c="15"/></text:p>
          </table:table-cell>
          <table:table-cell office:value-type="float" office:value="132149" table:style-name="ce10">
            <text:p>132149</text:p>
          </table:table-cell>
          <table:table-cell office:value-type="string" table:style-name="ce1">
            <text:p>FUNDO MUNICIPAL DE SAUDE DE JARDIM OLIND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43122500017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18</text:p>
          </table:table-cell>
          <table:table-cell office:value-type="string" table:style-name="ce1">
            <text:p>OC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FINANCEIRO DE INVESTIMENTO PARA AQUISIÇÃO DE EQUIPAMENTOS DE REABILITAÇÃO MULTIPROFISSIONAL, PARA A REDE DE ATENÇÃO DA LINHA DE CUIDADO À SAÚDE DA PESSOA COM DEFICIÊNCIA E PARA REABILITAÇÃO DA SÍNDROME PÓS COVID-19 RESOL. 870/2021- 20.927.710-7</text:p>
          </table:table-cell>
          <table:table-cell office:value-type="string" table:style-name="ce1">
            <text:p><text:s text:c="15"/></text:p>
          </table:table-cell>
          <table:table-cell office:value-type="float" office:value="132215" table:style-name="ce10">
            <text:p>132215</text:p>
          </table:table-cell>
          <table:table-cell office:value-type="string" table:style-name="ce1">
            <text:p>FUNDO MUNICIPAL DE SAUDE DE NOVA CANTU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2182000152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1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3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4</text:p>
          </table:table-cell>
          <table:table-cell office:value-type="string" table:style-name="ce1">
            <text:p>OC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INVESTIMENT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0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6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62143</text:p>
          </table:table-cell>
          <table:table-cell office:value-type="string" table:style-name="ce1">
            <text:p>OC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. FAF - REPASSE DE INCENTIVO FINANCEIRO DE CUSTEIO E INVESTIMENTO PARA AQUIÇÃO DE EQUIPAMENTOS DE REABILITAÇÃO MULTRIPROFISSIONAL PARA A REDE DA LINHA DE CUIDADO À SAÚDE DA PESSOA COM DEFICIÊNCIA E REABILITAÇÃO DA SÍNDROME PÓS COVID19.</text:p>
          </table:table-cell>
          <table:table-cell office:value-type="string" table:style-name="ce1">
            <text:p><text:s text:c="15"/></text:p>
          </table:table-cell>
          <table:table-cell office:value-type="float" office:value="131954" table:style-name="ce10">
            <text:p>131954</text:p>
          </table:table-cell>
          <table:table-cell office:value-type="string" table:style-name="ce1">
            <text:p>FUNDO MUNICIPAL DE SAUDE DE PALOTINA.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878760000108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5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4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<text:s/>INCENTIVO FINANCEIRO DE INVESTIMENTO PARA AQUISIÇÃO DE EQUIPAMENTOS DE REABILITAÇÃO MULTIPROFISSIONAL, PARA A REDE DE ATENÇÃO DA LINHA DE CUIDADO À SAÚDE DA PESSOA COM DEFICIÊNCIA E PARA REABILITAÇÃO DA SÍNDROME PÓS COVID-19 RESOL. 870/2021 -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8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64" table:style-name="ce10">
            <text:p>131964</text:p>
          </table:table-cell>
          <table:table-cell office:value-type="string" table:style-name="ce1">
            <text:p>FUNDO MUNICIPAL DE SAUDE DE UMUARAMA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931506000126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10" table:style-name="ce10">
            <text:p>131910</text:p>
          </table:table-cell>
          <table:table-cell office:value-type="string" table:style-name="ce1">
            <text:p>FUNDO MUNICIPAL DE SAUDE DE PARANAVAI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18587000137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4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2217" table:style-name="ce10">
            <text:p>132217</text:p>
          </table:table-cell>
          <table:table-cell office:value-type="string" table:style-name="ce1">
            <text:p>FUNDO MUNICIPAL DE SAUDE DE TELEMACO BORBA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434000105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55" table:style-name="ce10">
            <text:p>131955</text:p>
          </table:table-cell>
          <table:table-cell office:value-type="string" table:style-name="ce1">
            <text:p>FUNDO MUNICIPAL DE SAUDE DE TOLEDO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885072000175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1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83" table:style-name="ce10">
            <text:p>131983</text:p>
          </table:table-cell>
          <table:table-cell office:value-type="string" table:style-name="ce1">
            <text:p>FUNDO MUNICIPAL DE SAUDE DE CASCAVEL. ASSISTENCIA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51532000122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84.29" table:style-name="ce11">
            <text:p><text:s/>4.484,29<text:s/></text:p>
          </table:table-cell>
          <table:table-cell office:value-type="float" office:value="4484.29" table:style-name="ce11">
            <text:p><text:s/>4.484,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8.72" table:style-name="ce11">
            <text:p><text:s/>1.218,72<text:s/></text:p>
          </table:table-cell>
          <table:table-cell office:value-type="float" office:value="1218.72" table:style-name="ce11">
            <text:p><text:s/>1.218,7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52.1" table:style-name="ce11">
            <text:p><text:s/>3.552,10<text:s/></text:p>
          </table:table-cell>
          <table:table-cell office:value-type="float" office:value="3552.1" table:style-name="ce11">
            <text:p><text:s/>3.552,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744.89" table:style-name="ce11">
            <text:p><text:s/>744,89<text:s/></text:p>
          </table:table-cell>
          <table:table-cell office:value-type="float" office:value="744.89" table:style-name="ce11">
            <text:p><text:s/>744,8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89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DIPIRONA 500MG - COMPRIMIDO CONFORME O.C 9296/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36.16" table:style-name="ce11">
            <text:p><text:s/>3.236,16<text:s/></text:p>
          </table:table-cell>
          <table:table-cell office:value-type="float" office:value="3236.16" table:style-name="ce11">
            <text:p><text:s/>3.236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54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METAZINA - COMPRIMIDO 25 MG, CFE. O.C. 1072/20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60.65" table:style-name="ce11">
            <text:p><text:s/>760,65<text:s/></text:p>
          </table:table-cell>
          <table:table-cell office:value-type="float" office:value="760.65" table:style-name="ce11">
            <text:p><text:s/>760,6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5868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FENTANILA, CITRATO 0,05MG/ML + DROPERIDOL 2,5MG\ML - FRASCO/AMPOLA (2ML)CFE. O.C. 6241/2022</text:p>
          </table:table-cell>
          <table:table-cell office:value-type="string" table:style-name="ce1">
            <text:p>S<text:s text:c="14"/></text:p>
          </table:table-cell>
          <table:table-cell office:value-type="float" office:value="103345" table:style-name="ce10">
            <text:p>103345</text:p>
          </table:table-cell>
          <table:table-cell office:value-type="string" table:style-name="ce1">
            <text:p>ANBIOTON IMPORTADOR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608460001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0.83" table:style-name="ce11">
            <text:p><text:s/>960,83<text:s/></text:p>
          </table:table-cell>
          <table:table-cell office:value-type="float" office:value="960.83" table:style-name="ce11">
            <text:p><text:s/>960,8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226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ETROLATO OLEO MINERAL OFICINAL CONFORME O.C 2571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8.99" table:style-name="ce11">
            <text:p><text:s/>398,99<text:s/></text:p>
          </table:table-cell>
          <table:table-cell office:value-type="float" office:value="398.99" table:style-name="ce11">
            <text:p><text:s/>398,99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500" table:style-name="ce11">
            <text:p><text:s/>32.500,00<text:s/></text:p>
          </table:table-cell>
          <table:table-cell office:value-type="float" office:value="32500" table:style-name="ce11">
            <text:p><text:s/>3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87.5" table:style-name="ce11">
            <text:p><text:s/>2.3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500" table:style-name="ce11">
            <text:p><text:s/>22.500,00<text:s/></text:p>
          </table:table-cell>
          <table:table-cell office:value-type="float" office:value="1012.5" table:style-name="ce11">
            <text:p><text:s/>1.0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112.5" table:style-name="ce11">
            <text:p><text:s/>1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00" table:style-name="ce11">
            <text:p><text:s/>12.500,00<text:s/></text:p>
          </table:table-cell>
          <table:table-cell office:value-type="float" office:value="33987.5" table:style-name="ce11">
            <text:p><text:s/>33.9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" table:style-name="ce11">
            <text:p><text:s/>5.000,00<text:s/></text:p>
          </table:table-cell>
          <table:table-cell office:value-type="float" office:value="5000" table:style-name="ce11">
            <text:p><text:s/>5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20.62" table:style-name="ce11">
            <text:p><text:s/>7.820,6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62.5" table:style-name="ce11">
            <text:p><text:s/>8.062,50<text:s/></text:p>
          </table:table-cell>
          <table:table-cell office:value-type="float" office:value="241.88" table:style-name="ce11">
            <text:p><text:s/>241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-0.19" table:style-name="ce11">
            <text:p>-0,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59.7" table:style-name="ce11">
            <text:p><text:s/>1.959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3199.5" table:style-name="ce11">
            <text:p><text:s/>3.199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83.5" table:style-name="ce11">
            <text:p><text:s/>1.983,50<text:s/></text:p>
          </table:table-cell>
          <table:table-cell office:value-type="float" office:value="1225.03" table:style-name="ce11">
            <text:p><text:s/>1.225,0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5.81" table:style-name="ce11">
            <text:p><text:s/>1.215,81<text:s/></text:p>
          </table:table-cell>
          <table:table-cell office:value-type="float" office:value="14.58" table:style-name="ce11">
            <text:p><text:s/>14,5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1607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7" table:style-name="ce10">
            <text:p>6077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7.412.0901*OFO*146315* AQUISIÇÃO DE TESTE PCR PARA COVID E PAINEL VIRAL, EDITAL 017/2022, PC 112140, PROC 18.547.617-9, HUM-LAC, INEXIGIBILIDADE</text:p>
            <text:p/>
            <text:p/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42851.8" table:style-name="ce11">
            <text:p><text:s/>42.851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7056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MPLEMENTO AO EMPENHO 23006833 OC 1554/23 - AQUISIÇÃO DE 40 ESCOVAS P/ LIMPEZA DE BRONCOVIDEOSCÓPIO ADULTO E PEDIÁTRICO E 20 VÁLVULAS PARA CONTROLE DE SUCÇÃO - DISPENSA 121/23 - CR 154/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1" table:style-name="ce11">
            <text:p><text:s/>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7.8" table:style-name="ce11">
            <text:p><text:s/>307,80<text:s/></text:p>
          </table:table-cell>
          <table:table-cell office:value-type="float" office:value="307.8" table:style-name="ce11">
            <text:p><text:s/>307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33324" table:style-name="ce11">
            <text:p><text:s/>33.32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7056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MPLEMENTO AO EMPENHO 23006833 OC 1554/23 - AQUISIÇÃO DE 40 ESCOVAS P/ LIMPEZA DE BRONCOVIDEOSCÓPIO ADULTO E PEDIÁTRICO E 20 VÁLVULAS PARA CONTROLE DE SUCÇÃO - DISPENSA 121/23 - CR 154/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.8" table:style-name="ce11">
            <text:p><text:s/>0,80<text:s/></text:p>
          </table:table-cell>
          <table:table-cell office:value-type="float" office:value="0.8" table:style-name="ce11">
            <text:p><text:s/>0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91.2" table:style-name="ce11">
            <text:p><text:s/>5.891,20<text:s/></text:p>
          </table:table-cell>
          <table:table-cell office:value-type="float" office:value="5891.2" table:style-name="ce11">
            <text:p><text:s/>5.891,2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.96" table:style-name="ce11">
            <text:p><text:s/>456,96<text:s/></text:p>
          </table:table-cell>
          <table:table-cell office:value-type="float" office:value="456.96" table:style-name="ce11">
            <text:p><text:s/>456,9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691.14" table:style-name="ce11">
            <text:p><text:s/>19.691,14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.76" table:style-name="ce11">
            <text:p><text:s/>53,76<text:s/></text:p>
          </table:table-cell>
          <table:table-cell office:value-type="float" office:value="53.76" table:style-name="ce11">
            <text:p><text:s/>53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9.98" table:style-name="ce11">
            <text:p><text:s/>329,9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361.16" table:style-name="ce11">
            <text:p><text:s/>19.361,1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5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572/2023 CR 244/2023 DESPESA COM SERVIÇO DE FISIOTERAPIA - CHAMAMENTO PÚBLICO 012/2020-HUOP, CONTRATO 112/2022 - UTI COVID-19</text:p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52.1600000000001" table:style-name="ce11">
            <text:p><text:s/>1.052,16<text:s/></text:p>
          </table:table-cell>
          <table:table-cell office:value-type="float" office:value="1052.1600000000001" table:style-name="ce11">
            <text:p><text:s/>1.052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717.23" table:style-name="ce11">
            <text:p><text:s/>17.717,23<text:s/></text:p>
          </table:table-cell>
          <table:table-cell office:value-type="float" office:value="17717.23" table:style-name="ce11">
            <text:p><text:s/>17.717,2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694.08" table:style-name="ce11">
            <text:p><text:s/>11.694,08<text:s/></text:p>
          </table:table-cell>
          <table:table-cell office:value-type="float" office:value="11694.08" table:style-name="ce11">
            <text:p><text:s/>11.694,0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9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0038007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LEITOS CORONAVÍRUS - COVID-19 - CONTRATO 0306.2271/2020 - PROC. 16.967.333-0 DGS</text:p>
          </table:table-cell>
          <table:table-cell office:value-type="string" table:style-name="ce1">
            <text:p>S<text:s text:c="14"/></text:p>
          </table:table-cell>
          <table:table-cell office:value-type="float" office:value="163597" table:style-name="ce10">
            <text:p>163597</text:p>
          </table:table-cell>
          <table:table-cell office:value-type="string" table:style-name="ce1">
            <text:p>INSTITUTO DE SAUDE BOM JESU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59775300017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5600" table:style-name="ce11">
            <text:p><text:s/>235.6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92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0037712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: FAF-COVID_CNES243963 -HNSG - HOSPITAL DA PROVIDÊNCIA MATERNO INFANTIL - PROC 16.967.333-0 DGS</text:p>
          </table:table-cell>
          <table:table-cell office:value-type="string" table:style-name="ce1">
            <text:p>S<text:s text:c="14"/></text:p>
          </table:table-cell>
          <table:table-cell office:value-type="float" office:value="131906" table:style-name="ce10">
            <text:p>131906</text:p>
          </table:table-cell>
          <table:table-cell office:value-type="string" table:style-name="ce1">
            <text:p>FUNDO MUNICIPAL DE SAUDE DE APUCARANA. ASSISTENCIAL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57574800014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06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044</text:p>
          </table:table-cell>
          <table:table-cell office:value-type="string" table:style-name="ce1">
            <text:p>OP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500</text:p>
          </table:table-cell>
          <table:table-cell office:value-type="string" table:style-name="ce1">
            <text:p><text:s text:c="8"/>650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42</text:p>
          </table:table-cell>
          <table:table-cell office:value-type="float" office:value="6253" table:style-name="ce10">
            <text:p>62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aquisição de 80 (OITENTA) GALÕES DE 5 LITROS DE ÁLCOOL LÍQUIDO 70%</text:p>
          </table:table-cell>
          <table:table-cell office:value-type="string" table:style-name="ce1">
            <text:p>S<text:s text:c="14"/></text:p>
          </table:table-cell>
          <table:table-cell office:value-type="float" office:value="130447" table:style-name="ce10">
            <text:p>130447</text:p>
          </table:table-cell>
          <table:table-cell office:value-type="string" table:style-name="ce1">
            <text:p>CONTABILISTA SUPRIMENTOS PARA ESCRITORIO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765840000170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06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044</text:p>
          </table:table-cell>
          <table:table-cell office:value-type="string" table:style-name="ce1">
            <text:p>OP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500</text:p>
          </table:table-cell>
          <table:table-cell office:value-type="string" table:style-name="ce1">
            <text:p><text:s text:c="8"/>650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42</text:p>
          </table:table-cell>
          <table:table-cell office:value-type="float" office:value="6253" table:style-name="ce10">
            <text:p>62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aquisição de 80 (OITENTA) GALÕES DE 5 LITROS DE ÁLCOOL LÍQUIDO 70%</text:p>
          </table:table-cell>
          <table:table-cell office:value-type="string" table:style-name="ce1">
            <text:p>S<text:s text:c="14"/></text:p>
          </table:table-cell>
          <table:table-cell office:value-type="float" office:value="130447" table:style-name="ce10">
            <text:p>130447</text:p>
          </table:table-cell>
          <table:table-cell office:value-type="string" table:style-name="ce1">
            <text:p>CONTABILISTA SUPRIMENTOS PARA ESCRITORIO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76584000017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6200" table:style-name="ce11">
            <text:p><text:s/>6.2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30250" table:style-name="ce11">
            <text:p><text:s/>30.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-24750" table:style-name="ce11">
            <text:p>-24.750,00<text:s/></text:p>
          </table:table-cell>
          <table:table-cell office:value-type="float" office:value="5500" table:style-name="ce11">
            <text:p><text:s/>5.500,00<text:s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27900" table:style-name="ce11">
            <text:p><text:s/>27.9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2100" table:style-name="ce11">
            <text:p><text:s/>2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78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ACINA V10, LINHA ETICA, COM ALTO TITULO E BAIXA PASSAGEM, CONTENDO AS CEPAS: ONDERSTEPOORT, CORONAVIRUS INATIVADA, PARAINFLUENZA VIVA ATENUADA L. CANICOLA E L. ICTEROHAEMORRHAGIAE INATIVADA, GRIPPOTYPHOSA POMONA, DITCHFIELD NAO ONCOGENCIA E CPV2B, FRASCO C/1 DOSE//MARCA VANGUARD. PROC. 6024/22. OC 4991/23.</text:p>
          </table:table-cell>
          <table:table-cell office:value-type="string" table:style-name="ce1">
            <text:p><text:s text:c="15"/></text:p>
          </table:table-cell>
          <table:table-cell office:value-type="float" office:value="278322" table:style-name="ce10">
            <text:p>278322</text:p>
          </table:table-cell>
          <table:table-cell office:value-type="string" table:style-name="ce1">
            <text:p>REDEVET DISTRIBUIDORA DE PRODUTOS PET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734311000158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6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/MARCA COVIDIEN. CONTRATO HU 1219/22. e-PROTOCOLO 19.349.355-6 HU. OC 6405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439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RTICIPAR DO RED LATINOAMERICANA Y CARIBEÑA DE EDUCACIÓN EM DERECHOS HUMANOS, NA UNIVERSIDADAD DISTRITAL DA COLOMBIA, EM BOGOTA-COLOMBIA COM DOS TRABALHOS: "PRÁTICAS DE LEITURA DESENVOLVIDAS NAS ESCOLAS DA INFÂNCIA EM PAÍSES DA AMÉRICA LATINA: UM RETRATO POR MEIO DE ARTIGOS CIENTÍFICOS PUBLICADOS EM TEMPOS DE PANDEMIA DA COVID-19" E "FORMACIÓN DE PROFESORES PARA LA EDUCACIÓN EN DERECHOS HUMANOS: CONSIDERACIONES DESDE EL TRABAJO EDUCATIVO CON LA LECTURA LITERARIA" - PE 903669/23.</text:p>
          </table:table-cell>
          <table:table-cell office:value-type="string" table:style-name="ce1">
            <text:p><text:s text:c="15"/></text:p>
          </table:table-cell>
          <table:table-cell office:value-type="float" office:value="263278" table:style-name="ce10">
            <text:p>263278</text:p>
          </table:table-cell>
          <table:table-cell office:value-type="string" table:style-name="ce1">
            <text:p>ADRIANA REGINA DE JES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28809897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439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RTICIPAR DO RED LATINOAMERICANA Y CARIBEÑA DE EDUCACIÓN EM DERECHOS HUMANOS, NA UNIVERSIDADAD DISTRITAL DA COLOMBIA, EM BOGOTA-COLOMBIA COM DOS TRABALHOS: "PRÁTICAS DE LEITURA DESENVOLVIDAS NAS ESCOLAS DA INFÂNCIA EM PAÍSES DA AMÉRICA LATINA: UM RETRATO POR MEIO DE ARTIGOS CIENTÍFICOS PUBLICADOS EM TEMPOS DE PANDEMIA DA COVID-19" E "FORMACIÓN DE PROFESORES PARA LA EDUCACIÓN EN DERECHOS HUMANOS: CONSIDERACIONES DESDE EL TRABAJO EDUCATIVO CON LA LECTURA LITERARIA" - PE 903669/23.</text:p>
          </table:table-cell>
          <table:table-cell office:value-type="string" table:style-name="ce1">
            <text:p><text:s text:c="15"/></text:p>
          </table:table-cell>
          <table:table-cell office:value-type="float" office:value="263278" table:style-name="ce10">
            <text:p>263278</text:p>
          </table:table-cell>
          <table:table-cell office:value-type="string" table:style-name="ce1">
            <text:p>ADRIANA REGINA DE JES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288098972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0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806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VLR REF DIÁRIA PARTICIPAÇÃO NO EVENTO, IV CONGRESSO INTERNACIONAL DE ENVELHECIMENTO ATIVO: ENVELHECIMENTO E DESIGUALDADES SOCIAIS EM CONTEXTO PÓS-PANDÊMICO DA COVID-19, NO CAMPUS DE FRANCA, SÃO PAULO, UNESP.</text:p>
            <text:p>DESTINO: FRANCA/SP</text:p>
            <text:p>SAÍDA: 28/11 - 05:00</text:p>
            <text:p>RETORNO: 02/12 - 21:00</text:p>
            <text:p>06 ALIMENTAÇÕES E 03 POUSADA.</text:p>
            <text:p>SEI 230000685822</text:p>
          </table:table-cell>
          <table:table-cell office:value-type="string" table:style-name="ce1">
            <text:p><text:s text:c="15"/></text:p>
          </table:table-cell>
          <table:table-cell office:value-type="float" office:value="536115" table:style-name="ce10">
            <text:p>536115</text:p>
          </table:table-cell>
          <table:table-cell office:value-type="string" table:style-name="ce1">
            <text:p>MARIA IOLAND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26435697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0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987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VLR REF DIÁRIA PARTICIPAÇÃO NO EVENTO, IV CONGRESSO INTERNACIONAL DE ENVELHECIMENTO ATIVO: ENVELHECIMENTO E DESIGUALDADES SOCIAIS EM CONTEXTO PÓS-PANDÊMICO DA COVID-19, NO CAMPUS DE FRANCA, SÃO PAULO, UNESP.</text:p>
            <text:p>DESTINO: FRANCA/SP</text:p>
            <text:p>SAÍDA: 28/11 - 05:00</text:p>
            <text:p>RETORNO: 02/12 - 21:00</text:p>
            <text:p>06 ALIMENTAÇÕES E 03 POUSADA.</text:p>
            <text:p>SEI 230000685822</text:p>
          </table:table-cell>
          <table:table-cell office:value-type="string" table:style-name="ce1">
            <text:p><text:s text:c="15"/></text:p>
          </table:table-cell>
          <table:table-cell office:value-type="float" office:value="536115" table:style-name="ce10">
            <text:p>536115</text:p>
          </table:table-cell>
          <table:table-cell office:value-type="string" table:style-name="ce1">
            <text:p>MARIA IOLAND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264356972</text:p>
          </table:table-cell>
          <table:table-cell office:value-type="float" office:value="1075.04" table:style-name="ce11">
            <text:p><text:s/>1.075,04<text:s/></text:p>
          </table:table-cell>
          <table:table-cell office:value-type="float" office:value="1075.04" table:style-name="ce11">
            <text:p><text:s/>1.075,04<text:s/></text:p>
          </table:table-cell>
          <table:table-cell office:value-type="float" office:value="1075.04" table:style-name="ce11">
            <text:p><text:s/>1.075,0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04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INSCRIÇÃO NO CONGRESSO BRASILEIRO DE ATIVIDADE FÍSICA E SAÚDE PARA A PROFESSORA THAIANE MOLETA VARGAS APRESENTAR O TRABALHO "INFLUÊNCIA DA PRÁTICA REGULAR DE ATIVIDADE FÍSICA EM CASOS GRAVES DE COVID-19".</text:p>
            <text:p>SEI 230000396871</text:p>
            <text:p>BOLETO 126139068 VENCIMENTO 05/07/2023</text:p>
          </table:table-cell>
          <table:table-cell office:value-type="string" table:style-name="ce1">
            <text:p><text:s text:c="15"/></text:p>
          </table:table-cell>
          <table:table-cell office:value-type="float" office:value="599684" table:style-name="ce10">
            <text:p>599684</text:p>
          </table:table-cell>
          <table:table-cell office:value-type="string" table:style-name="ce1">
            <text:p>PAGAR.ME PAGAMENTOS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727053000174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0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PAGAMENTO DE ISBN (INTERNACIONAL STANDART BOOK NUMBER) PARA 1 TÍTULO QUE SERÁ PUBLICADO PELA EDITORA UEPG "CORONAVÍRUS NAS ALDEIAS"</text:p>
            <text:p>1 ISBN PARA VERSÃO DIGITAL</text:p>
            <text:p>SEI 230000318366</text:p>
          </table:table-cell>
          <table:table-cell office:value-type="string" table:style-name="ce1">
            <text:p><text:s text:c="15"/></text:p>
          </table:table-cell>
          <table:table-cell office:value-type="float" office:value="136203" table:style-name="ce10">
            <text:p>136203</text:p>
          </table:table-cell>
          <table:table-cell office:value-type="string" table:style-name="ce1">
            <text:p>CAMARA BRASILEIRA DO LIV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792942000181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3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2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69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<text:s/>REFERENTE RECURSO PARA PAGAMENTO DE BOLSA AUXILIO A ESTUDANTE PARA OS MESES DE JANEIRO A MARÇO DE 2023, CONVENIO 92/2022 TRABALHADORES NA ENFERMAGEM POS COVID.</text:p>
          </table:table-cell>
          <table:table-cell office:value-type="string" table:style-name="ce1">
            <text:p><text:s text:c="15"/></text:p>
          </table:table-cell>
          <table:table-cell office:value-type="float" office:value="1454352" table:style-name="ce10">
            <text:p>1454352</text:p>
          </table:table-cell>
          <table:table-cell office:value-type="string" table:style-name="ce1">
            <text:p>ELOIZA RODRIGUES VIDAL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91293999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864" table:style-name="ce11">
            <text:p><text:s/>3.864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-2793" table:style-name="ce11">
            <text:p>-2.793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11592" table:style-name="ce11">
            <text:p><text:s/>11.59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76" table:style-name="ce11">
            <text:p><text:s/>2.576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76" table:style-name="ce11">
            <text:p><text:s/>2.57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42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40902*</text:p>
            <text:p>9,00 KIT, TIPO: INSUMOS P/ QPCR, USO: DETECÇÃO DE SARS-COV-2 PC 109497 DAB PROC 20.604.764-0 ED 15/23 DISP. EL.TC 03/21 – AMPLIAÇÃO DA CAPACIDADE DE TESTAGEM DE SARS-COV-2 COMO ESTRATÉGIA DE CONTROLE DA PANDEMIA DE COVID-19 NO ESTADO DO PARANÁ. <text:s/>UEM PROC 17355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42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40902*</text:p>
            <text:p>9,00 KIT, TIPO: INSUMOS P/ QPCR, USO: DETECÇÃO DE SARS-COV-2 PC 109497 DAB PROC 20.604.764-0 ED 15/23 DISP. EL.TC 03/21 – AMPLIAÇÃO DA CAPACIDADE DE TESTAGEM DE SARS-COV-2 COMO ESTRATÉGIA DE CONTROLE DA PANDEMIA DE COVID-19 NO ESTADO DO PARANÁ. <text:s/>UEM PROC 17355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968</text:p>
          </table:table-cell>
          <table:table-cell office:value-type="string" table:style-name="ce1">
            <text:p>OC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44905200</text:p>
          </table:table-cell>
          <table:table-cell office:value-type="string" table:style-name="ce1">
            <text:p>44905208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TC 42/21 – APOIO À INFRAESTRUTURA NA AMPLIAÇÃO DO SERVIÇO DE</text:p>
            <text:p>REABILITAÇÃO PÓS-COVID DA CLÍNICA ESCOLA DE FISIOTERAPIA DA UNICENTRO <text:s text:c="2"/>PROT. <text:s/>17.846.610-0</text:p>
          </table:table-cell>
          <table:table-cell office:value-type="string" table:style-name="ce1">
            <text:p><text:s text:c="15"/></text:p>
          </table:table-cell>
          <table:table-cell office:value-type="float" office:value="124776" table:style-name="ce10">
            <text:p>124776</text:p>
          </table:table-cell>
          <table:table-cell office:value-type="string" table:style-name="ce1">
            <text:p>SC MEDICAL COMERCIO E SERVICO EIRELI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246862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8000" table:style-name="ce11">
            <text:p><text:s/>48.000,00<text:s/></text:p>
          </table:table-cell>
          <table:table-cell office:value-type="float" office:value="576" table:style-name="ce11">
            <text:p><text:s/>57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968</text:p>
          </table:table-cell>
          <table:table-cell office:value-type="string" table:style-name="ce1">
            <text:p>OC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44905200</text:p>
          </table:table-cell>
          <table:table-cell office:value-type="string" table:style-name="ce1">
            <text:p>44905208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TC 42/21 – APOIO À INFRAESTRUTURA NA AMPLIAÇÃO DO SERVIÇO DE</text:p>
            <text:p>REABILITAÇÃO PÓS-COVID DA CLÍNICA ESCOLA DE FISIOTERAPIA DA UNICENTRO <text:s text:c="2"/>PROT. <text:s/>17.846.610-0</text:p>
          </table:table-cell>
          <table:table-cell office:value-type="string" table:style-name="ce1">
            <text:p><text:s text:c="15"/></text:p>
          </table:table-cell>
          <table:table-cell office:value-type="float" office:value="124776" table:style-name="ce10">
            <text:p>124776</text:p>
          </table:table-cell>
          <table:table-cell office:value-type="string" table:style-name="ce1">
            <text:p>SC MEDICAL COMERCIO E SERVICO EIRELI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246862000188</text:p>
          </table:table-cell>
          <table:table-cell office:value-type="float" office:value="48000" table:style-name="ce11">
            <text:p><text:s/>48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968</text:p>
          </table:table-cell>
          <table:table-cell office:value-type="string" table:style-name="ce1">
            <text:p>OC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44905200</text:p>
          </table:table-cell>
          <table:table-cell office:value-type="string" table:style-name="ce1">
            <text:p>44905208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TC 42/21 – APOIO À INFRAESTRUTURA NA AMPLIAÇÃO DO SERVIÇO DE</text:p>
            <text:p>REABILITAÇÃO PÓS-COVID DA CLÍNICA ESCOLA DE FISIOTERAPIA DA UNICENTRO <text:s text:c="2"/>PROT. <text:s/>17.846.610-0</text:p>
          </table:table-cell>
          <table:table-cell office:value-type="string" table:style-name="ce1">
            <text:p><text:s text:c="15"/></text:p>
          </table:table-cell>
          <table:table-cell office:value-type="float" office:value="124776" table:style-name="ce10">
            <text:p>124776</text:p>
          </table:table-cell>
          <table:table-cell office:value-type="string" table:style-name="ce1">
            <text:p>SC MEDICAL COMERCIO E SERVICO EIRELI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246862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7424" table:style-name="ce11">
            <text:p><text:s/>47.42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20001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HNSG HOSPITAL DA PROVIDENCIA PROC. 16.673.754-0 DGS<text:s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31906" table:style-name="ce10">
            <text:p>131906</text:p>
          </table:table-cell>
          <table:table-cell office:value-type="string" table:style-name="ce1">
            <text:p>FUNDO MUNICIPAL DE SAUDE DE APUCARANA. ASSISTENCIAL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57574800014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8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POLICLINICA PATO BRANCO <text:s text:c="2"/>PROC. 16.673.754-0 DGS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40367" table:style-name="ce10">
            <text:p>140367</text:p>
          </table:table-cell>
          <table:table-cell office:value-type="string" table:style-name="ce1">
            <text:p>FMS DE PATO BRANCO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87247600015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4400" table:style-name="ce11">
            <text:p><text:s/>174.400,00<text:s/></text:p>
          </table:table-cell>
          <table:table-cell office:value-type="float" office:value="174400" table:style-name="ce11">
            <text:p><text:s/>174.4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58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ISP 04/2021 - VLR REF A AQUISIÇÃO DE MATERIAL LABORATORIAL - ITENS CONFORME CONTRATO Nº 122/2021 - PRÉVIO 224/2021 - HU-UEPG.</text:p>
          </table:table-cell>
          <table:table-cell office:value-type="string" table:style-name="ce1">
            <text:p>S<text:s text:c="14"/></text:p>
          </table:table-cell>
          <table:table-cell office:value-type="float" office:value="859447" table:style-name="ce10">
            <text:p>859447</text:p>
          </table:table-cell>
          <table:table-cell office:value-type="string" table:style-name="ce1">
            <text:p>WERFEN MEDIC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0046620003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20.35" table:style-name="ce11">
            <text:p><text:s/>11.220,35<text:s/></text:p>
          </table:table-cell>
          <table:table-cell office:value-type="float" office:value="11220.35" table:style-name="ce11">
            <text:p><text:s/>11.220,3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1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PROC. SUS REF. LEITOS CORONAVIRUS COVID-19 3º TRIMESTRE/2021 CONTRATO0306.2224/2020 E 0306.2264/2020 <text:s/>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13963" table:style-name="ce10">
            <text:p>113963</text:p>
          </table:table-cell>
          <table:table-cell office:value-type="string" table:style-name="ce1">
            <text:p>HOSPITAL DE CARIDADE SAO VICENTE DE PAU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89346900012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00" table:style-name="ce11">
            <text:p><text:s/>45.600,00<text:s/></text:p>
          </table:table-cell>
          <table:table-cell office:value-type="float" office:value="45600" table:style-name="ce11">
            <text:p><text:s/>4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7200" table:style-name="ce11">
            <text:p><text:s/>247.200,00<text:s/></text:p>
          </table:table-cell>
          <table:table-cell office:value-type="float" office:value="247200" table:style-name="ce11">
            <text:p><text:s/>247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1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765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LEITOS CORONAVIRUS - COVID-19 COMP. ABRIL/2021 CONTRATO 0306.2274/2020<text:tab/>HOSPITAL REGIONAL DO LITORAL <text:s/>PROC. 16.673.754-0 DGS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2800" table:style-name="ce11">
            <text:p><text:s/>332.800,00<text:s/></text:p>
          </table:table-cell>
          <table:table-cell office:value-type="float" office:value="332800" table:style-name="ce11">
            <text:p><text:s/>332.8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9110" table:style-name="ce10">
            <text:p>149110</text:p>
          </table:table-cell>
          <table:table-cell office:value-type="string" table:style-name="ce1">
            <text:p>SANTA CASA DE PARANAVA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7244230001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1600" table:style-name="ce11">
            <text:p><text:s/>111.600,00<text:s/></text:p>
          </table:table-cell>
          <table:table-cell office:value-type="float" office:value="111600" table:style-name="ce11">
            <text:p><text:s/>111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6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3427" table:style-name="ce10">
            <text:p>123427</text:p>
          </table:table-cell>
          <table:table-cell office:value-type="string" table:style-name="ce1">
            <text:p>REDE DE ASSISTENCIA A SAUDE METROPOLITA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550451000116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000" table:style-name="ce11">
            <text:p><text:s/>27.000,00<text:s/></text:p>
          </table:table-cell>
          <table:table-cell office:value-type="float" office:value="27000" table:style-name="ce11">
            <text:p><text:s/>27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1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200" table:style-name="ce11">
            <text:p><text:s/>19.200,00<text:s/></text:p>
          </table:table-cell>
          <table:table-cell office:value-type="float" office:value="19200" table:style-name="ce11">
            <text:p><text:s/>19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283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COVID-19 - RESSONANCIA MAGNETICA DE CRANIO CONFORME O.C 5707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198.7" table:style-name="ce11">
            <text:p><text:s/>17.198,70<text:s/></text:p>
          </table:table-cell>
          <table:table-cell office:value-type="float" office:value="17198.7" table:style-name="ce11">
            <text:p><text:s/>17.198,7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1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6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567.1071*EPRO*20.374.047-6*CI 032/2023-DBS REEMBOLSO DE TAXA DE INSCRIÇÃO NO EVENTO: 1 SIMPÓSIO INTERNACIONAL DE DOhaD E PANDEMIA:LIÇÕES DO COVID 19.</text:p>
          </table:table-cell>
          <table:table-cell office:value-type="string" table:style-name="ce1">
            <text:p><text:s text:c="15"/></text:p>
          </table:table-cell>
          <table:table-cell office:value-type="float" office:value="376801" table:style-name="ce10">
            <text:p>376801</text:p>
          </table:table-cell>
          <table:table-cell office:value-type="string" table:style-name="ce1">
            <text:p>JEANE ELIETE L. VISENTAI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091793972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3471.32" table:style-name="ce11">
            <text:p>-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3471.32" table:style-name="ce11">
            <text:p><text:s/>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461</text:p>
          </table:table-cell>
          <table:table-cell office:value-type="string" table:style-name="ce1">
            <text:p>OU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s para pagamento de prestação de serviço de oficina de cultura afro-brasileira para atendimento do projeto II MANIFESTA NOVEMBRO CONSCIÊNCIA NEGRA - NEABI UENP “Beatriz Nascimento” VINTE ANOS DA LEI 10639 E IMPACTOS PÓS-PANDEMIA da UNIVERSIDADE ESTADUAL DO NORTE DO PARANÁ - Dispensa de licitação 138/2023 - Protocolo 21.255.967-5/UENP/CJ/CCHE/NEABI.</text:p>
          </table:table-cell>
          <table:table-cell office:value-type="string" table:style-name="ce1">
            <text:p><text:s text:c="15"/></text:p>
          </table:table-cell>
          <table:table-cell office:value-type="float" office:value="102208" table:style-name="ce10">
            <text:p>102208</text:p>
          </table:table-cell>
          <table:table-cell office:value-type="string" table:style-name="ce1">
            <text:p>ADEGMAR JOSE DA SILVA - EDITORA HUMAIT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05843900017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900" table:style-name="ce11">
            <text:p><text:s/>6.900,00<text:s/></text:p>
          </table:table-cell>
          <table:table-cell office:value-type="float" office:value="6900" table:style-name="ce11">
            <text:p><text:s/>6.9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2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2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1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2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s para pagamento de prestação de serviço de oficina de cultura afro-brasileira para atendimento do projeto II MANIFESTA NOVEMBRO CONSCIÊNCIA NEGRA - NEABI UENP “Beatriz Nascimento” VINTE ANOS DA LEI 10639 E IMPACTOS PÓS-PANDEMIA da UNIVERSIDADE ESTADUAL DO NORTE DO PARANÁ - Dispensa de licitação 138/2023 - Protocolo 21.255.967-5/UENP/CJ/CCHE/NEABI.</text:p>
          </table:table-cell>
          <table:table-cell office:value-type="string" table:style-name="ce1">
            <text:p><text:s text:c="15"/></text:p>
          </table:table-cell>
          <table:table-cell office:value-type="float" office:value="102208" table:style-name="ce12">
            <text:p>102208</text:p>
          </table:table-cell>
          <table:table-cell office:value-type="string" table:style-name="ce1">
            <text:p>ADEGMAR JOSE DA SILVA - EDITORA HUMAIT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058439000170</text:p>
          </table:table-cell>
          <table:table-cell office:value-type="float" office:value="6900" table:style-name="ce11">
            <text:p><text:s/>6.9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2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2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2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2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2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2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2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2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5" table:style-name="ce12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2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2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2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4" table:style-name="ce11">
            <text:p><text:s/>1.314,00<text:s/></text:p>
          </table:table-cell>
          <table:table-cell office:value-type="float" office:value="1314" table:style-name="ce13">
            <text:p><text:s/>1.31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4807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IO DE SUTURA; ABSORVÍVEL; DE ORIGEM SINTÉTICA; 2-0; COMPOSTO DE POLIGLACTINA 910 E ESTEARATO DE CÁLCIO; ESTÉRIL; COM AGULHA DELICADA DE 1/2 CÍRCULO, CILÍNDRICA, MEDINDO DE 2,5CM A 2,6CM DE COMPRIMENTO, GASTROINTESTINAL. MARCA COVIDIEN. CONTR: HU 1219/2022, EPROTOCOLO:19.349.355-6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2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4807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IO DE SUTURA; ABSORVÍVEL; DE ORIGEM SINTÉTICA; 2-0; COMPOSTO DE POLIGLACTINA 910 E ESTEARATO DE CÁLCIO; ESTÉRIL; COM AGULHA DELICADA DE 1/2 CÍRCULO, CILÍNDRICA, MEDINDO DE 2,5CM A 2,6CM DE COMPRIMENTO, GASTROINTESTINAL. MARCA COVIDIEN. CONTR: HU 1219/2022, EPROTOCOLO:19.349.355-6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2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50973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2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OUTUBRO/2023 - PROTOCOLO DALF 21.126.448-9 (PRÉ EMPENHO), PROTOCOLO 11BPM 21.203.127-5 (ANEXO D/E).<text:s text:c="3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131063" table:style-name="ce12">
            <text:p>1131063</text:p>
          </table:table-cell>
          <table:table-cell office:value-type="string" table:style-name="ce1">
            <text:p>LUIS FELIPE ALVES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2065896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2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2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50973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2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OUTUBRO/2023 - PROTOCOLO DALF 21.126.448-9 (PRÉ EMPENHO), PROTOCOLO 11BPM 21.203.127-5 (ANEXO D/E).<text:s text:c="3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131063" table:style-name="ce12">
            <text:p>1131063</text:p>
          </table:table-cell>
          <table:table-cell office:value-type="string" table:style-name="ce1">
            <text:p>LUIS FELIPE ALVES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2065896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2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2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2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2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2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2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2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2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50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32361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2">
            <text:p>6169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29686* COVID-19, 2022-09, PRESTAÇÃO DE SERVIÇOS PJ, PERIODO DE 01 À 30/09/2022, FUNC LIMPEZA E HIGIENIZAÇÃO, EDITAL 185/2020, PC 105677, PROC 1501/2020, HUM-API, PREGÃO ELETRÔNICO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94888" table:style-name="ce12">
            <text:p>1094888</text:p>
          </table:table-cell>
          <table:table-cell office:value-type="string" table:style-name="ce1">
            <text:p>SOLUTION SERVICOS TERCEIRIZADO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89026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387.1" table:style-name="ce11">
            <text:p><text:s/>53.387,10<text:s/></text:p>
          </table:table-cell>
          <table:table-cell office:value-type="float" office:value="53387.1" table:style-name="ce13">
            <text:p><text:s/>53.387,1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4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RECEM-FORMAD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MCO 23000089</text:p>
            <text:p>Pedido Emp. Nº :90465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78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NO PROJETO " MUTIRÃO DA ALFABETIZAÇÃO;</text:p>
            <text:p>REVERTENDO DANOS DA PANDEMIA NAS HABILIDADES BÁSICAS DE LEITURA DE CRIANÇAS CURSANDO</text:p>
            <text:p>OS ANOS INICIAIS EM ESCOLAS MUNICIPAIS DA CIDADE DE LONDRINA"</text:p>
            <text:p>COORD. PROF. PATRICIA SILVA LUCIO - DDP/CCB</text:p>
            <text:p>TED 97/2023 PERÍODO: DEZEMBRO DE 2023.</text:p>
            <text:p>MCO 23000323 <text:s/>Pedido Emp. Nº :904666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5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</text:p>
            <text:p>MCO 23000089 <text:s/>Pedido Emp. Nº :90465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7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</text:p>
            <text:p>PERÍODO: DEZEMBRO DE 2023. Pedido Emp. Nº :904658 / 2023</text:p>
            <text:p/>
            <text:p>MCO 23000323 * EMPENHO COMPLEMENTAR AO Nº 904657.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902" table:style-name="ce11">
            <text:p><text:s/>90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3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RECEM-FORMAD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 MCO 23000089</text:p>
            <text:p>Pedido Emp. Nº :90465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6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 Pedido Emp. Nº :904657 / 2023</text:p>
            <text:p>MCO 23000089 * EMPENHO COMPLEMENTAR AO 904658.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29" table:style-name="ce11">
            <text:p><text:s/>29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77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INICIAÇÃO À PESQUISA E EXTENSÃO NO PROJETO "</text:p>
            <text:p>MUTIRÃO DA ALFABETIZAÇÃO; REVERTENDO DANOS DA PANDEMIA NAS HABILIDADES BÁSICAS DE</text:p>
            <text:p>LEITURA DE CRIANÇAS CURSANDO OS ANOS INICIAIS EM ESCOLAS MUNICIPAIS DA CIDADE DE</text:p>
            <text:p>LONDRINA" COORD. PROF. PATRICIA SILVA LUCIO - DDP/CCB</text:p>
            <text:p>TED 97/2023 PERÍODO: DEZEMBRO DE 2023.</text:p>
            <text:p>MCO 23000323 Pedido Emp. Nº :9 0466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77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INICIAÇÃO À PESQUISA E EXTENSÃO NO PROJETO "</text:p>
            <text:p>MUTIRÃO DA ALFABETIZAÇÃO; REVERTENDO DANOS DA PANDEMIA NAS HABILIDADES BÁSICAS DE</text:p>
            <text:p>LEITURA DE CRIANÇAS CURSANDO OS ANOS INICIAIS EM ESCOLAS MUNICIPAIS DA CIDADE DE</text:p>
            <text:p>LONDRINA" COORD. PROF. PATRICIA SILVA LUCIO - DDP/CCB</text:p>
            <text:p>TED 97/2023 PERÍODO: DEZEMBRO DE 2023.</text:p>
            <text:p>MCO 23000323 Pedido Emp. Nº :9 0466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1"/>
          <table:table-cell table:number-columns-repeated="1635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62" table:style-name="ce11">
            <text:p><text:s/>1.862,00<text:s/></text:p>
          </table:table-cell>
          <table:table-cell office:value-type="float" office:value="1862" table:style-name="ce11">
            <text:p><text:s/>1.86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3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RECEM-FORMAD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 MCO 23000089</text:p>
            <text:p>Pedido Emp. Nº :90465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5152" table:style-name="ce11">
            <text:p><text:s/>5.152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8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INICIAÇÃO À PESQUISA E EXTENSÃO NO PROJETO "</text:p>
            <text:p>MUTIRÃO DA ALFABETIZAÇÃO; REVERTENDO DANOS DA PANDEMIA NAS HABILIDADES BÁSICAS DE</text:p>
            <text:p>LEITURA DE CRIANÇAS CURSANDO OS ANOS INICIAIS EM ESCOLAS MUNICIPAIS DA CIDADE DE</text:p>
            <text:p>LONDRINA" COORD. PROF. PATRICIA SILVA LUCIO - DDP/CCB</text:p>
            <text:p>TED 97/2023 PERÍODO: DEZEMBRO DE 2023.</text:p>
            <text:p>MCO 23000323 Pedido Emp. Nº :90466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7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</text:p>
            <text:p>PERÍODO: DEZEMBRO DE 2023. Pedido Emp. Nº :904658 / 2023</text:p>
            <text:p/>
            <text:p>MCO 23000323 * EMPENHO COMPLEMENTAR AO Nº 904657.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02" table:style-name="ce11">
            <text:p><text:s/>902,00<text:s/></text:p>
          </table:table-cell>
          <table:table-cell office:value-type="float" office:value="902" table:style-name="ce11">
            <text:p><text:s/>90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8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INICIAÇÃO À PESQUISA E EXTENSÃO NO PROJETO "</text:p>
            <text:p>MUTIRÃO DA ALFABETIZAÇÃO; REVERTENDO DANOS DA PANDEMIA NAS HABILIDADES BÁSICAS DE</text:p>
            <text:p>LEITURA DE CRIANÇAS CURSANDO OS ANOS INICIAIS EM ESCOLAS MUNICIPAIS DA CIDADE DE</text:p>
            <text:p>LONDRINA" COORD. PROF. PATRICIA SILVA LUCIO - DDP/CCB</text:p>
            <text:p>TED 97/2023 PERÍODO: DEZEMBRO DE 2023.</text:p>
            <text:p>MCO 23000323 Pedido Emp. Nº :90466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4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RECEM-FORMAD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MCO 23000089</text:p>
            <text:p>Pedido Emp. Nº :90465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6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 Pedido Emp. Nº :904657 / 2023</text:p>
            <text:p>MCO 23000089 * EMPENHO COMPLEMENTAR AO 904658.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9" table:style-name="ce11">
            <text:p><text:s/>29,00<text:s/></text:p>
          </table:table-cell>
          <table:table-cell office:value-type="float" office:value="29" table:style-name="ce11">
            <text:p><text:s/>29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78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NO PROJETO " MUTIRÃO DA ALFABETIZAÇÃO;</text:p>
            <text:p>REVERTENDO DANOS DA PANDEMIA NAS HABILIDADES BÁSICAS DE LEITURA DE CRIANÇAS CURSANDO</text:p>
            <text:p>OS ANOS INICIAIS EM ESCOLAS MUNICIPAIS DA CIDADE DE LONDRINA"</text:p>
            <text:p>COORD. PROF. PATRICIA SILVA LUCIO - DDP/CCB</text:p>
            <text:p>TED 97/2023 PERÍODO: DEZEMBRO DE 2023.</text:p>
            <text:p>MCO 23000323 <text:s/>Pedido Emp. Nº :904666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5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</text:p>
            <text:p>MCO 23000089 <text:s/>Pedido Emp. Nº :90465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50" table:style-name="ce11">
            <text:p><text:s/>11.250,00<text:s/></text:p>
          </table:table-cell>
          <table:table-cell office:value-type="float" office:value="11250" table:style-name="ce13">
            <text:p><text:s/>11.25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-410.98" table:style-name="ce11">
            <text:p>-410,9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87.5" table:style-name="ce11">
            <text:p><text:s/>4.687,50<text:s/></text:p>
          </table:table-cell>
          <table:table-cell office:value-type="float" office:value="4687.5" table:style-name="ce13">
            <text:p><text:s/>4.6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19857.599999999999" table:style-name="ce11">
            <text:p><text:s/>19.85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6400" table:style-name="ce11">
            <text:p><text:s/>6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500" table:style-name="ce11">
            <text:p><text:s/>7.500,00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282.5" table:style-name="ce11">
            <text:p><text:s/>4.282,50<text:s/></text:p>
          </table:table-cell>
          <table:table-cell office:value-type="float" office:value="11782.5" table:style-name="ce13">
            <text:p><text:s/>11.78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BARBOSA E LOP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-376.32" table:style-name="ce11">
            <text:p>-376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0814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297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2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12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12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70140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1701</text:p>
          </table:table-cell>
          <table:table-cell office:value-type="string" table:style-name="ce1">
            <text:p>OU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167</text:p>
          </table:table-cell>
          <table:table-cell office:value-type="string" table:style-name="ce1">
            <text:p><text:s text:c="8"/>616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16</text:p>
          </table:table-cell>
          <table:table-cell office:value-type="float" office:value="6419" table:style-name="ce12">
            <text:p>64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7<text:s text:c="2"/></text:p>
          </table:table-cell>
          <table:table-cell office:value-type="string" table:style-name="ce1">
            <text:p>Contrato Administrativo nº 5100/2023 - Contratação de empresa especializada na Prestação de serviço de locação de 16 (dezesseis) ônibus para o deslocamento dos participantes e atender as necessidades da realização da XIV Conferência Estadual de Assistência Social, que será realizada nos dias 03, 04 e 05 de outubro de 2023, no Município de Cascavel. Pregão Eletrônico nº 244/2023 – SEAP/DECON. Delib nº 05/2023, 032/2023 e 18/2023 – CEAS/PR. Protocolo 21.117.669-5</text:p>
          </table:table-cell>
          <table:table-cell office:value-type="string" table:style-name="ce1">
            <text:p>S<text:s text:c="14"/></text:p>
          </table:table-cell>
          <table:table-cell office:value-type="float" office:value="1969930" table:style-name="ce12">
            <text:p>1969930</text:p>
          </table:table-cell>
          <table:table-cell office:value-type="string" table:style-name="ce1">
            <text:p>EXPRESSO SOLUÇÃO TRANSPORTES E TURISMO LTDA-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8074576000176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8040" table:style-name="ce11">
            <text:p><text:s/>68.040,00<text:s/></text:p>
          </table:table-cell>
          <table:table-cell office:value-type="float" office:value="68040" table:style-name="ce11">
            <text:p><text:s/>68.0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70140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1701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167</text:p>
          </table:table-cell>
          <table:table-cell office:value-type="string" table:style-name="ce1">
            <text:p><text:s text:c="8"/>616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16</text:p>
          </table:table-cell>
          <table:table-cell office:value-type="float" office:value="6419" table:style-name="ce12">
            <text:p>64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7<text:s text:c="2"/></text:p>
          </table:table-cell>
          <table:table-cell office:value-type="string" table:style-name="ce1">
            <text:p>Contrato Administrativo nº 5100/2023 - Contratação de empresa especializada na Prestação de serviço de locação de 16 (dezesseis) ônibus para o deslocamento dos participantes e atender as necessidades da realização da XIV Conferência Estadual de Assistência Social, que será realizada nos dias 03, 04 e 05 de outubro de 2023, no Município de Cascavel. Pregão Eletrônico nº 244/2023 – SEAP/DECON. Delib nº 05/2023, 032/2023 e 18/2023 – CEAS/PR. Protocolo 21.117.669-5</text:p>
          </table:table-cell>
          <table:table-cell office:value-type="string" table:style-name="ce1">
            <text:p>S<text:s text:c="14"/></text:p>
          </table:table-cell>
          <table:table-cell office:value-type="float" office:value="1969930" table:style-name="ce12">
            <text:p>1969930</text:p>
          </table:table-cell>
          <table:table-cell office:value-type="string" table:style-name="ce1">
            <text:p>EXPRESSO SOLUÇÃO TRANSPORTES E TURISMO LTDA-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8074576000176</text:p>
          </table:table-cell>
          <table:table-cell office:value-type="float" office:value="75599.990000000005" table:style-name="ce11">
            <text:p><text:s/>75.599,9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70746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56877</text:p>
          </table:table-cell>
          <table:table-cell office:value-type="string" table:style-name="ce1">
            <text:p>OC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2">
            <text:p>6163</text:p>
          </table:table-cell>
          <table:table-cell office:value-type="string" table:style-name="ce1">
            <text:p>44704200</text:p>
          </table:table-cell>
          <table:table-cell office:value-type="string" table:style-name="ce1">
            <text:p>44704202</text:p>
          </table:table-cell>
          <table:table-cell office:value-type="string" table:style-name="ce1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+ REF REPASSE DE RECURSOS CONFORME CV 356/2023, PARCELA ÚNICA, PROC 17.525.701-2, CC 11.966-0, COVID, PORTARIA 3017/2020, DVSAB</text:p>
          </table:table-cell>
          <table:table-cell office:value-type="string" table:style-name="ce1">
            <text:p><text:s text:c="15"/></text:p>
          </table:table-cell>
          <table:table-cell office:value-type="float" office:value="136841" table:style-name="ce12">
            <text:p>136841</text:p>
          </table:table-cell>
          <table:table-cell office:value-type="string" table:style-name="ce1">
            <text:p>CISNORPI . MAC . CIS DO NORTE PIONEIRO . JACAREZINH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476612000155</text:p>
          </table:table-cell>
          <table:table-cell office:value-type="float" office:value="51239" table:style-name="ce11">
            <text:p><text:s/>51.239,00<text:s/></text:p>
          </table:table-cell>
          <table:table-cell office:value-type="float" office:value="51239" table:style-name="ce11">
            <text:p><text:s/>51.239,00<text:s/></text:p>
          </table:table-cell>
          <table:table-cell office:value-type="float" office:value="51239" table:style-name="ce11">
            <text:p><text:s/>51.239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office:value-type="float" office:value="4215021.08" table:formula="of:=SUM([.AB7:.AB282])" table:style-name="ce11">
            <text:p><text:s/>4.215.021,08<text:s/></text:p>
          </table:table-cell>
          <table:table-cell office:value-type="float" office:value="4161509.0900000008" table:formula="of:=SUM([.AC7:.AC282])" table:style-name="ce11">
            <text:p><text:s/>4.161.509,09<text:s/></text:p>
          </table:table-cell>
          <table:table-cell office:value-type="float" office:value="4020509.0900000008" table:formula="of:=SUM([.AD7:.AD282])" table:style-name="ce11">
            <text:p><text:s/>4.020.509,09<text:s/></text:p>
          </table:table-cell>
          <table:table-cell office:value-type="float" office:value="1993652.74" table:formula="of:=SUM([.AE7:.AE282])" table:style-name="ce11">
            <text:p><text:s/>1.993.652,74<text:s/></text:p>
          </table:table-cell>
          <table:table-cell office:value-type="float" office:value="1758052.74" table:formula="of:=SUM([.AF7:.AF282])" table:style-name="ce11">
            <text:p><text:s/>1.758.052,74<text:s/></text:p>
          </table:table-cell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3"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744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style-name="ro3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65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969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3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4"/>
          <table:table-cell table:number-columns-repeated="5" table:style-name="ce11"/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4"/>
          <table:table-cell table:number-columns-repeated="5" table:style-name="ce11"/>
          <table:table-cell table:number-columns-repeated="16352"/>
        </table:table-row>
        <table:table-row table:number-rows-repeated="21387" table:style-name="ro2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5" table:style-name="ce11"/>
          <table:table-cell table:number-columns-repeated="16352"/>
        </table:table-row>
        <table:table-row table:number-rows-repeated="4" table:style-name="ro2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15"/>
          <table:table-cell table:number-columns-repeated="2" table:style-name="ce14"/>
          <table:table-cell table:style-name="ce1"/>
          <table:table-cell table:number-columns-repeated="5" table:style-name="ce4"/>
          <table:table-cell table:number-columns-repeated="16352"/>
        </table:table-row>
        <table:table-row table:number-rows-repeated="1015808" table:style-name="ro2">
          <table:table-cell table:number-columns-repeated="16384"/>
        </table:table-row>
      </table:table>
      <table:database-ranges>
        <table:database-range table:target-range-address="DADOS_ABERTOS_DESPESAS.A6:DADOS_ABERTOS_DESPESAS.AF2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12-20T13:40:34Z</meta:creation-date>
    <dc:date>2023-12-20T13:41:02Z</dc:date>
  </office:meta>
</office:document-meta>
</file>