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7.6754166666667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0.927.710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2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8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<text:s/>RECONHECIMENTO DE DIVIDA - DISPONIBILIDADE DE LEITO CLÍNICO COVID-19 <text:s/>- 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9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 . SUS – <text:s/>RECONHECIMENTO DE DIVIDA - DISPONIBILIDADE DE LEITO CLÍNICO COVID-19 <text:s/>- F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8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0.927.710-7</text:p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3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83.5" table:style-name="ce11">
            <text:p><text:s/>1.983,50<text:s/></text:p>
          </table:table-cell>
          <table:table-cell office:value-type="float" office:value="1225.03" table:style-name="ce11">
            <text:p><text:s/>1.225,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5.81" table:style-name="ce11">
            <text:p><text:s/>1.215,81<text:s/></text:p>
          </table:table-cell>
          <table:table-cell office:value-type="float" office:value="14.58" table:style-name="ce11">
            <text:p><text:s/>14,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-0.19" table:style-name="ce11">
            <text:p>-0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59.7" table:style-name="ce11">
            <text:p><text:s/>1.959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705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MPLEMENTO AO EMPENHO 23006833 OC 1554/23 - AQUISIÇÃO DE 40 ESCOVAS P/ LIMPEZA DE BRONCOVIDEOSCÓPIO ADULTO E PEDIÁTRICO E 20 VÁLVULAS PARA CONTROLE DE SUCÇÃO - DISPENSA 121/23 - CR 154/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64" table:style-name="ce11">
            <text:p><text:s/>3.864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1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1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200" table:style-name="ce11">
            <text:p><text:s/>19.200,00<text:s/></text:p>
          </table:table-cell>
          <table:table-cell office:value-type="float" office:value="19200" table:style-name="ce11">
            <text:p><text:s/>19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3427" table:style-name="ce10">
            <text:p>123427</text:p>
          </table:table-cell>
          <table:table-cell office:value-type="string" table:style-name="ce1">
            <text:p>REDE DE ASSISTENCIA A SAUDE METROPOLIT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55045100011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000" table:style-name="ce11">
            <text:p><text:s/>27.000,00<text:s/></text:p>
          </table:table-cell>
          <table:table-cell office:value-type="float" office:value="27000" table:style-name="ce11">
            <text:p><text:s/>27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1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0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0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2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MCO 23000089</text:p>
            <text:p>Pedido Emp. Nº :90465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</text:p>
            <text:p>PERÍODO: DEZEMBRO DE 2023. Pedido Emp. Nº :904658 / 2023</text:p>
            <text:p/>
            <text:p>MCO 23000323 * EMPENHO COMPLEMENTAR AO Nº 904657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</text:p>
            <text:p>MCO 23000089 <text:s/>Pedido Emp. Nº :90465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3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MCO 23000089</text:p>
            <text:p>Pedido Emp. Nº :90465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Pedido Emp. Nº :904657 / 2023</text:p>
            <text:p>MCO 23000089 * EMPENHO COMPLEMENTAR AO 904658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0466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NO PROJETO " MUTIRÃO DA ALFABETIZAÇÃO;</text:p>
            <text:p>REVERTENDO DANOS DA PANDEMIA NAS HABILIDADES BÁSICAS DE LEITURA DE CRIANÇAS CURSANDO</text:p>
            <text:p>OS ANOS INICIAIS EM ESCOLAS MUNICIPAIS DA CIDADE DE LONDRINA"</text:p>
            <text:p>COORD. PROF. PATRICIA SILVA LUCIO - DDP/CCB</text:p>
            <text:p>TED 97/2023 PERÍODO: DEZEMBRO DE 2023.</text:p>
            <text:p>MCO 23000323 <text:s/>Pedido Emp. Nº :904666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 0466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number-columns-repeated="1635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82.5" table:style-name="ce11">
            <text:p><text:s/>4.282,50<text:s/></text:p>
          </table:table-cell>
          <table:table-cell office:value-type="float" office:value="11782.5" table:style-name="ce11">
            <text:p><text:s/>11.782,50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1">
            <text:p><text:s/>75.599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7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6877</text:p>
          </table:table-cell>
          <table:table-cell office:value-type="string" table:style-name="ce1">
            <text:p>OC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2">
            <text:p>6163</text:p>
          </table:table-cell>
          <table:table-cell office:value-type="string" table:style-name="ce1">
            <text:p>44704200</text:p>
          </table:table-cell>
          <table:table-cell office:value-type="string" table:style-name="ce1">
            <text:p>44704202</text:p>
          </table:table-cell>
          <table:table-cell office:value-type="string" table:style-name="ce1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+ REF REPASSE DE RECURSOS CONFORME CV 356/2023, PARCELA ÚNICA, PROC 17.525.701-2, CC 11.966-0, COVID, PORTARIA 3017/2020, 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12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4131994.2400000007" table:formula="of:=SUM([.AB7:.AB248])" table:style-name="ce11">
            <text:p><text:s/>4.131.994,24<text:s/></text:p>
          </table:table-cell>
          <table:table-cell office:value-type="float" office:value="3789484.4500000011" table:formula="of:=SUM([.AC7:.AC248])" table:style-name="ce11">
            <text:p><text:s/>3.789.484,45<text:s/></text:p>
          </table:table-cell>
          <table:table-cell office:value-type="float" office:value="3783808.4500000011" table:formula="of:=SUM([.AD7:.AD248])" table:style-name="ce11">
            <text:p><text:s/>3.783.808,45<text:s/></text:p>
          </table:table-cell>
          <table:table-cell office:value-type="float" office:value="1758052.74" table:formula="of:=SUM([.AE7:.AE248])" table:style-name="ce11">
            <text:p><text:s/>1.758.052,74<text:s/></text:p>
          </table:table-cell>
          <table:table-cell office:value-type="float" office:value="1758052.74" table:formula="of:=SUM([.AF7:.AF248])" table:style-name="ce11">
            <text:p><text:s/>1.758.052,74<text:s/></text:p>
          </table:table-cell>
          <table:table-cell table:number-columns-repeated="16352"/>
        </table:table-row>
        <table:table-row table:number-rows-repeated="3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776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2-04T14:32:39Z</meta:creation-date>
    <dc:date>2023-12-04T14:33:04Z</dc:date>
  </office:meta>
</office:document-meta>
</file>