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08" table:style-name="ce2">
            <text:p>23005408</text:p>
          </table:table-cell>
          <table:table-cell office:value-type="string" table:style-name="ce22">
            <text:p>04760</text:p>
          </table:table-cell>
          <table:table-cell office:value-type="date" office:date-value="2023-09-19T00:00:00" table:style-name="ce49">
            <text:p>19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/C 13060-0 POR CRISTI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2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51" table:style-name="ce2">
            <text:p>23005451</text:p>
          </table:table-cell>
          <table:table-cell office:value-type="string" table:style-name="ce22">
            <text:p>04760</text:p>
          </table:table-cell>
          <table:table-cell office:value-type="date" office:date-value="2023-09-26T00:00:00" table:style-name="ce49">
            <text:p>26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3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64" table:style-name="ce2">
            <text:p>23005464</text:p>
          </table:table-cell>
          <table:table-cell office:value-type="string" table:style-name="ce22">
            <text:p>04760</text:p>
          </table:table-cell>
          <table:table-cell office:value-type="date" office:date-value="2023-09-27T00:00:00" table:style-name="ce49">
            <text:p>27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NE POR NOVO PROGRESSO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4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56" table:style-name="ce2">
            <text:p>2300555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ULHO/2023 EM 29.09.2023</text:p>
          </table:table-cell>
          <table:table-cell office:value-type="float" office:value="2255.7600000000002" table:style-name="ce32">
            <text:p><text:s/>2.255,7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4" table:style-name="ce2">
            <text:p>2300552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29496.240000000002" table:style-name="ce1">
            <text:p>29496,24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5" table:style-name="ce2">
            <text:p>2300552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57842.63" table:style-name="ce1">
            <text:p>157842,63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6" table:style-name="ce2">
            <text:p>2300552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47010.080000000002" table:style-name="ce1">
            <text:p>47010,08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7" table:style-name="ce2">
            <text:p>2300552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4189.51" table:style-name="ce1">
            <text:p>64189,51</text:p>
          </table:table-cell>
          <table:table-cell office:value-type="string" table:style-name="ce24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8" table:style-name="ce2">
            <text:p>2300552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83.5" table:style-name="ce1">
            <text:p>683,5</text:p>
          </table:table-cell>
          <table:table-cell office:value-type="string" table:style-name="ce24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9" table:style-name="ce2">
            <text:p>2300552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11557.77" table:style-name="ce1">
            <text:p>111557,77</text:p>
          </table:table-cell>
          <table:table-cell office:value-type="string" table:style-name="ce24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30" table:style-name="ce2">
            <text:p>2300553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34.96" table:style-name="ce1">
            <text:p>134,96</text:p>
          </table:table-cell>
          <table:table-cell office:value-type="string" table:style-name="ce24">
            <text:p>00001758</text:p>
          </table:table-cell>
          <table:table-cell office:value-type="string" table:style-name="ce2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6" table:style-name="ce2">
            <text:p>2300548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NPJ 70.775.362/0001-008 INDUSTRIA E COM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7" table:style-name="ce2">
            <text:p>2300548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PF 492.800.239-34 LEO LUIZ CE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8" table:style-name="ce2">
            <text:p>2300548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9" table:style-name="ce2">
            <text:p>2300548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AGIL EIRELI - ME</text:p>
          </table:table-cell>
          <table:table-cell office:value-type="float" office:value="197.18" table:style-name="ce25">
            <text:p><text:s/>197,18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0" table:style-name="ce2">
            <text:p>2300549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25.43" table:style-name="ce25">
            <text:p><text:s/>25,43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1" table:style-name="ce2">
            <text:p>2300549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3719.64" table:style-name="ce25">
            <text:p><text:s/>3.719,64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2" table:style-name="ce2">
            <text:p>23005492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RIO VERDE ENGENHARIA PROC. NR. 000297.2022.09.003/0</text:p>
          </table:table-cell>
          <table:table-cell office:value-type="float" office:value="19500" table:style-name="ce25">
            <text:p><text:s/>19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3" table:style-name="ce2">
            <text:p>23005493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PITANGA - PR</text:p>
          </table:table-cell>
          <table:table-cell office:value-type="float" office:value="148.16" table:style-name="ce25">
            <text:p><text:s/>148,1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4" table:style-name="ce2">
            <text:p>2300549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263.9" table:style-name="ce25">
            <text:p><text:s/>5.263,9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5" table:style-name="ce2">
            <text:p>2300549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706.5" table:style-name="ce25">
            <text:p><text:s/>706,5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6" table:style-name="ce2">
            <text:p>2300549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9.06" table:style-name="ce25">
            <text:p><text:s/>59,0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7" table:style-name="ce2">
            <text:p>2300549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212.3599999999999" table:style-name="ce25">
            <text:p><text:s/>1.212,3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8" table:style-name="ce2">
            <text:p>2300549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4445.02" table:style-name="ce25">
            <text:p><text:s/>14.445,02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9" table:style-name="ce2">
            <text:p>2300549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68.67" table:style-name="ce25">
            <text:p><text:s/>68,67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0" table:style-name="ce2">
            <text:p>2300550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TRANSF. RECEBIDA COM. COMB. ADECRE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1" table:style-name="ce2">
            <text:p>2300550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ELO CPF 074.667.669-78 POR LEANDRO APA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68" table:style-name="ce2">
            <text:p>23005568</text:p>
          </table:table-cell>
          <table:table-cell office:value-type="string" table:style-name="ce2">
            <text:p>04760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CPF 114.763.779-28 POR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16" table:style-name="ce2">
            <text:p>23005616</text:p>
          </table:table-cell>
          <table:table-cell office:value-type="string" table:style-name="ce2">
            <text:p>04760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AA - SAA - SANTA ISABEL DO IVAI</text:p>
          </table:table-cell>
          <table:table-cell office:value-type="float" office:value="132" table:style-name="ce25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5" table:style-name="ce2">
            <text:p>23005645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SOP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6" table:style-name="ce2">
            <text:p>23005646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5767.90.2018.8.16.0123</text:p>
          </table:table-cell>
          <table:table-cell office:value-type="float" office:value="2426.44" table:style-name="ce32">
            <text:p><text:s/>2.426,4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84" table:style-name="ce2">
            <text:p>23005684</text:p>
          </table:table-cell>
          <table:table-cell office:value-type="string" table:style-name="ce2">
            <text:p>04760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1" table:style-name="ce2">
            <text:p>23005691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NE SOP MARINGA VELH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2" table:style-name="ce2">
            <text:p>23005692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3" table:style-name="ce2">
            <text:p>23005693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 ODE REGISTRO TRA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709" table:style-name="ce2">
            <text:p>23005709</text:p>
          </table:table-cell>
          <table:table-cell office:value-type="string" table:style-name="ce2">
            <text:p>04760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30" table:style-name="ce2">
            <text:p>23006130</text:p>
          </table:table-cell>
          <table:table-cell office:value-type="string" table:style-name="ce2">
            <text:p>04760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43.024.249-23 MARIANA APAREICDA</text:p>
          </table:table-cell>
          <table:table-cell office:value-type="float" office:value="0.04" table:style-name="ce32">
            <text:p><text:s/>0,0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06" table:style-name="ce2">
            <text:p>23006206</text:p>
          </table:table-cell>
          <table:table-cell office:value-type="string" table:style-name="ce2">
            <text:p>04760</text:p>
          </table:table-cell>
          <table:table-cell office:value-type="date" office:date-value="2023-10-26T00:00:00" table:style-name="ce9">
            <text:p>26/10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AGOSTO/2023 EM 26.10.2023</text:p>
          </table:table-cell>
          <table:table-cell office:value-type="float" office:value="1843.65" table:style-name="ce32">
            <text:p><text:s/>1.843,65<text:s/></text:p>
          </table:table-cell>
          <table:table-cell office:value-type="string" table:style-name="ce24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52" table:style-name="ce2">
            <text:p>23006152</text:p>
          </table:table-cell>
          <table:table-cell office:value-type="string" table:style-name="ce2">
            <text:p>04760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AVAI P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6" table:style-name="ce2">
            <text:p>2300626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115098.88" table:style-name="ce32">
            <text:p><text:s/>115.098,88<text:s/></text:p>
          </table:table-cell>
          <table:table-cell office:value-type="string" table:style-name="ce24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4" table:style-name="ce2">
            <text:p>23006274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701" table:style-name="ce32">
            <text:p><text:s/>701,00<text:s/></text:p>
          </table:table-cell>
          <table:table-cell office:value-type="string" table:style-name="ce24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7" table:style-name="ce2">
            <text:p>2300626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66221.89" table:style-name="ce32">
            <text:p><text:s/>66.221,89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5" table:style-name="ce2">
            <text:p>23006275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30432.53" table:style-name="ce32">
            <text:p><text:s/>30.432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6" table:style-name="ce2">
            <text:p>2300627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62840.24" table:style-name="ce32">
            <text:p><text:s/>162.840,2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7" table:style-name="ce2">
            <text:p>2300627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48714.36" table:style-name="ce32">
            <text:p><text:s/>48.714,3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8" table:style-name="ce2">
            <text:p>2300627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38.41999999999999" table:style-name="ce32">
            <text:p><text:s/>138,4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8" table:style-name="ce2">
            <text:p>2300624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CNPJ - 04.066.889/0001-60 NILZA APARECIDA</text:p>
          </table:table-cell>
          <table:table-cell office:value-type="float" office:value="5053.2700000000004" table:style-name="ce32">
            <text:p><text:s/>5.053,2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9" table:style-name="ce2">
            <text:p>23006249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OM. COMB. ADECR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0" table:style-name="ce2">
            <text:p>23006250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LAUDINEI DE P. DE PITANGA - PR</text:p>
          </table:table-cell>
          <table:table-cell office:value-type="float" office:value="148.16" table:style-name="ce32">
            <text:p><text:s/>148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1" table:style-name="ce2">
            <text:p>23006251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2" table:style-name="ce2">
            <text:p>23006252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1" table:style-name="ce2">
            <text:p>23006311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ALLYSON V. SANTOS OLIVEIR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2" table:style-name="ce2">
            <text:p>23006312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21" table:style-name="ce2">
            <text:p>23006321</text:p>
          </table:table-cell>
          <table:table-cell office:value-type="string" table:style-name="ce2">
            <text:p>04760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STA ISABEL DO IVAI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42" table:style-name="ce2">
            <text:p>23006342</text:p>
          </table:table-cell>
          <table:table-cell office:value-type="string" table:style-name="ce2">
            <text:p>04760</text:p>
          </table:table-cell>
          <table:table-cell office:value-type="date" office:date-value="2023-11-07T00:00:00" table:style-name="ce9">
            <text:p>07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TRINDADE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7" table:style-name="ce2">
            <text:p>23006357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8" table:style-name="ce2">
            <text:p>23006358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TRANSF. RECEBIDA CARTORI O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0" table:style-name="ce2">
            <text:p>23006360</text:p>
          </table:table-cell>
          <table:table-cell office:value-type="string" table:style-name="ce2">
            <text:p>04760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7" table:style-name="ce2">
            <text:p>23006367</text:p>
          </table:table-cell>
          <table:table-cell office:value-type="string" table:style-name="ce2">
            <text:p>04760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BAITI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443" table:style-name="ce2">
            <text:p>23006443</text:p>
          </table:table-cell>
          <table:table-cell office:value-type="string" table:style-name="ce2">
            <text:p>04760</text:p>
          </table:table-cell>
          <table:table-cell office:value-type="date" office:date-value="2023-11-24T00:00:00" table:style-name="ce9">
            <text:p>24/11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SET/2023 EM 24.11.2023</text:p>
          </table:table-cell>
          <table:table-cell office:value-type="float" office:value="1626.75" table:style-name="ce32">
            <text:p><text:s/>1.626,75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96" table:style-name="ce2">
            <text:p>23006396</text:p>
          </table:table-cell>
          <table:table-cell office:value-type="string" table:style-name="ce2">
            <text:p>04760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460" table:style-name="ce2">
            <text:p>23006460</text:p>
          </table:table-cell>
          <table:table-cell office:value-type="string" table:style-name="ce2">
            <text:p>04760</text:p>
          </table:table-cell>
          <table:table-cell office:value-type="date" office:date-value="2023-11-27T00:00:00" table:style-name="ce9">
            <text:p>27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 - PR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6" table:style-name="ce2">
            <text:p>23006916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106521.85" table:style-name="ce32">
            <text:p><text:s/>106.521,8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4" table:style-name="ce2">
            <text:p>23006914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644.21" table:style-name="ce32">
            <text:p><text:s/>644,2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5" table:style-name="ce2">
            <text:p>23006915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61281.58" table:style-name="ce32">
            <text:p><text:s/>61.281,58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5" table:style-name="ce2">
            <text:p>23006895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0734 99015 Transferência recebida 550.734.000.003.246 <text:s/>PM LARANJEIRAS DO SUL, CONF. MEMO 157/2023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6" table:style-name="ce2">
            <text:p>23006896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0734 99015 Transferência recebida 500.9545.13.2022.4.04.7009, CONF. MEMO 157/2023</text:p>
          </table:table-cell>
          <table:table-cell office:value-type="float" office:value="2142.3000000000002" table:style-name="ce32">
            <text:p><text:s/>2.142,3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7" table:style-name="ce2">
            <text:p>23006897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PIX RECEBIDO CPF 492.800.239-34 LEO LUIZ CE , CONF. MEMO 157/2023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8" table:style-name="ce2">
            <text:p>23006898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PROC. 0003237620185090073, CONF. MEMO 157/2023</text:p>
          </table:table-cell>
          <table:table-cell office:value-type="float" office:value="10198.73" table:style-name="ce32">
            <text:p><text:s/>10.198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9" table:style-name="ce2">
            <text:p>23006899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CONTA 104 1946 <text:s/>069.286.869-01 EVANILDA MIRANDA, CONF. MEMO 157/2023</text:p>
          </table:table-cell>
          <table:table-cell office:value-type="float" office:value="148.16" table:style-name="ce32">
            <text:p><text:s/>148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00" table:style-name="ce2">
            <text:p>23006900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PROC. NR 0003237620185090073, CONF. MEMO 157/2023</text:p>
          </table:table-cell>
          <table:table-cell office:value-type="float" office:value="8891.1299999999992" table:style-name="ce32">
            <text:p><text:s/>8.891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01" table:style-name="ce2">
            <text:p>23006901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POR ALYSON V. SANTOS OLIVEIR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02" table:style-name="ce2">
            <text:p>23006902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CONTA 1689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4864810.0299999984" table:formula="of:=SUM([.H7:.H518])" table:style-name="ce32">
            <text:p><text:s/>4.864.810,03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506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2-11T13:48:23Z</meta:creation-date>
    <dc:date>2023-12-11T13:48:45Z</dc:date>
  </office:meta>
</office:document-meta>
</file>