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709" table:style-name="ce2">
            <text:p>23005709</text:p>
          </table:table-cell>
          <table:table-cell office:value-type="string" table:style-name="ce2">
            <text:p>04760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30" table:style-name="ce2">
            <text:p>23006130</text:p>
          </table:table-cell>
          <table:table-cell office:value-type="string" table:style-name="ce2">
            <text:p>04760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43.024.249-23 MARIANA APAREICDA</text:p>
          </table:table-cell>
          <table:table-cell office:value-type="float" office:value="0.04" table:style-name="ce32">
            <text:p><text:s/>0,04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06" table:style-name="ce2">
            <text:p>23006206</text:p>
          </table:table-cell>
          <table:table-cell office:value-type="string" table:style-name="ce2">
            <text:p>04760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AGOSTO/2023 EM 26.10.2023</text:p>
          </table:table-cell>
          <table:table-cell office:value-type="float" office:value="1843.65" table:style-name="ce32">
            <text:p><text:s/>1.843,65<text:s/></text:p>
          </table:table-cell>
          <table:table-cell office:value-type="string" table:style-name="ce24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152" table:style-name="ce2">
            <text:p>23006152</text:p>
          </table:table-cell>
          <table:table-cell office:value-type="string" table:style-name="ce2">
            <text:p>04760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AVAI P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6" table:style-name="ce2">
            <text:p>2300626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115098.88" table:style-name="ce32">
            <text:p><text:s/>115.098,88<text:s/></text:p>
          </table:table-cell>
          <table:table-cell office:value-type="string" table:style-name="ce24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4" table:style-name="ce2">
            <text:p>23006274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701" table:style-name="ce32">
            <text:p><text:s/>701,00<text:s/></text:p>
          </table:table-cell>
          <table:table-cell office:value-type="string" table:style-name="ce24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67" table:style-name="ce2">
            <text:p>2300626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OUT/2023</text:p>
          </table:table-cell>
          <table:table-cell office:value-type="float" office:value="66221.89" table:style-name="ce32">
            <text:p><text:s/>66.221,89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5" table:style-name="ce2">
            <text:p>23006275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30432.53" table:style-name="ce32">
            <text:p><text:s/>30.432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6" table:style-name="ce2">
            <text:p>23006276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62840.24" table:style-name="ce32">
            <text:p><text:s/>162.840,2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7" table:style-name="ce2">
            <text:p>23006277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48714.36" table:style-name="ce32">
            <text:p><text:s/>48.714,3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278" table:style-name="ce2">
            <text:p>2300627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AÇÕES FINACNEIRAS RELATIVOS AO MES DE <text:s/>OUTUBRO/2023</text:p>
          </table:table-cell>
          <table:table-cell office:value-type="float" office:value="138.41999999999999" table:style-name="ce32">
            <text:p><text:s/>138,4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8" table:style-name="ce2">
            <text:p>23006248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CNPJ - 04.066.889/0001-60 NILZA APARECIDA</text:p>
          </table:table-cell>
          <table:table-cell office:value-type="float" office:value="5053.2700000000004" table:style-name="ce32">
            <text:p><text:s/>5.05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49" table:style-name="ce2">
            <text:p>23006249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OM. COMB. ADECR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0" table:style-name="ce2">
            <text:p>23006250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LAUDINEI DE P. DE PITANGA - PR</text:p>
          </table:table-cell>
          <table:table-cell office:value-type="float" office:value="148.16" table:style-name="ce32">
            <text:p><text:s/>148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1" table:style-name="ce2">
            <text:p>23006251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252" table:style-name="ce2">
            <text:p>23006252</text:p>
          </table:table-cell>
          <table:table-cell office:value-type="string" table:style-name="ce2">
            <text:p>04760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édito de origem do Tribunal Regional do Trabalho -TRT, ações do Ministério Publico, conforme MEMO-129/2023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1" table:style-name="ce2">
            <text:p>23006311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ALLYSON V. SANTOS OLIVEIR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12" table:style-name="ce2">
            <text:p>23006312</text:p>
          </table:table-cell>
          <table:table-cell office:value-type="string" table:style-name="ce2">
            <text:p>04760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21" table:style-name="ce2">
            <text:p>23006321</text:p>
          </table:table-cell>
          <table:table-cell office:value-type="string" table:style-name="ce2">
            <text:p>04760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STA ISABEL DO IVAI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42" table:style-name="ce2">
            <text:p>23006342</text:p>
          </table:table-cell>
          <table:table-cell office:value-type="string" table:style-name="ce2">
            <text:p>04760</text:p>
          </table:table-cell>
          <table:table-cell office:value-type="date" office:date-value="2023-11-07T00:00:00" table:style-name="ce9">
            <text:p>0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TRINDADE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7" table:style-name="ce2">
            <text:p>23006357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58" table:style-name="ce2">
            <text:p>23006358</text:p>
          </table:table-cell>
          <table:table-cell office:value-type="string" table:style-name="ce2">
            <text:p>0476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TRANSF. RECEBIDA CARTORI O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0" table:style-name="ce2">
            <text:p>23006360</text:p>
          </table:table-cell>
          <table:table-cell office:value-type="string" table:style-name="ce2">
            <text:p>04760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67" table:style-name="ce2">
            <text:p>23006367</text:p>
          </table:table-cell>
          <table:table-cell office:value-type="string" table:style-name="ce2">
            <text:p>04760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IBAITI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6443" table:style-name="ce2">
            <text:p>23006443</text:p>
          </table:table-cell>
          <table:table-cell office:value-type="string" table:style-name="ce2">
            <text:p>04760</text:p>
          </table:table-cell>
          <table:table-cell office:value-type="date" office:date-value="2023-11-24T00:00:00" table:style-name="ce9">
            <text:p>24/11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SET/2023 EM 24.11.2023</text:p>
          </table:table-cell>
          <table:table-cell office:value-type="float" office:value="1626.75" table:style-name="ce32">
            <text:p><text:s/>1.626,75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396" table:style-name="ce2">
            <text:p>23006396</text:p>
          </table:table-cell>
          <table:table-cell office:value-type="string" table:style-name="ce2">
            <text:p>04760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6460" table:style-name="ce2">
            <text:p>23006460</text:p>
          </table:table-cell>
          <table:table-cell office:value-type="string" table:style-name="ce2">
            <text:p>04760</text:p>
          </table:table-cell>
          <table:table-cell office:value-type="date" office:date-value="2023-11-27T00:00:00" table:style-name="ce9">
            <text:p>27/1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UMUARAMA - PR</text:p>
          </table:table-cell>
          <table:table-cell office:value-type="float" office:value="132" table:style-name="ce32">
            <text:p><text:s/>1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4666036.3199999984" table:formula="of:=SUM([.H7:.H507])" table:style-name="ce32">
            <text:p><text:s/>4.666.036,32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517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2-04T14:33:18Z</meta:creation-date>
    <dc:date>2023-12-04T14:33:42Z</dc:date>
  </office:meta>
</office:document-meta>
</file>