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2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3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4420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35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IMPRESSORA 3D, CONFORME SOLICITAÇÃO 55505/2023, PREGÃO ELETRÔNICO 427/2023, MCO 23000271. REF REPASSE DE RECURSOS FINANCEIROS, CONFORME TED Nº 455/2023, AQUISIÇÃO DE EQUIPAMENTOS E SOFTWARES PARA MONTAGEM DE LABORATÓRIO DE PLANEJAMENTO VIRTUAL E DE EQUIPAMENTOS PARA MELHOR EXECUÇÃO E DISSEMINAÇÃO DE TÉCNICAS CIRÚRGICAS DO CENTRO DE ATENÇÃO E PESQUISAS EM ANOMALIAS CRANIOFACIAIS – CEAPAC. PROC. 21.113.010-5.</text:p>
          </table:table-cell>
          <table:table-cell office:value-type="string" table:style-name="ce1">
            <text:p>S<text:s text:c="14"/></text:p>
          </table:table-cell>
          <table:table-cell office:value-type="float" office:value="895844" table:style-name="ce10">
            <text:p>895844</text:p>
          </table:table-cell>
          <table:table-cell office:value-type="string" table:style-name="ce1">
            <text:p>DONE COMERCIO DE EQUIPAMENTOS 3D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144369000100</text:p>
          </table:table-cell>
          <table:table-cell office:value-type="float" office:value="40224" table:style-name="ce11">
            <text:p><text:s/>40.2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16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7" table:style-name="ce10">
            <text:p>6077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7.412.0901*OFO*146315* AQUISIÇÃO DE TESTE PCR PARA COVID E PAINEL VIRAL, EDITAL 017/2022, PC 112140, PROC 18.547.617-9, HUM-LAC, INEXIGIBILIDADE</text:p>
            <text:p/>
            <text:p/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42851.8" table:style-name="ce11">
            <text:p><text:s/>42.851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800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ÍRUS - COVID-19 - CONTRATO 0306.2271/2020 - PROC.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63597" table:style-name="ce10">
            <text:p>163597</text:p>
          </table:table-cell>
          <table:table-cell office:value-type="string" table:style-name="ce1">
            <text:p>INSTITUTO DE SAUDE BOM JES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5977530001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600" table:style-name="ce11">
            <text:p><text:s/>235.600,00<text:s/></text:p>
          </table:table-cell>
          <table:table-cell office:value-type="float" office:value="235600" table:style-name="ce11">
            <text:p><text:s/>23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6200" table:style-name="ce11">
            <text:p><text:s/>6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80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98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424" table:style-name="ce11">
            <text:p><text:s/>47.4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576" table:style-name="ce11">
            <text:p><text:s/>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2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2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3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3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3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255245.08" table:formula="of:=SUM([.AB7:.AB283])" table:style-name="ce11">
            <text:p><text:s/>4.255.245,08<text:s/></text:p>
          </table:table-cell>
          <table:table-cell office:value-type="float" office:value="4161509.0900000008" table:formula="of:=SUM([.AC7:.AC283])" table:style-name="ce11">
            <text:p><text:s/>4.161.509,09<text:s/></text:p>
          </table:table-cell>
          <table:table-cell office:value-type="float" office:value="4161509.0900000008" table:formula="of:=SUM([.AD7:.AD283])" table:style-name="ce11">
            <text:p><text:s/>4.161.509,09<text:s/></text:p>
          </table:table-cell>
          <table:table-cell office:value-type="float" office:value="1993652.74" table:formula="of:=SUM([.AE7:.AE283])" table:style-name="ce11">
            <text:p><text:s/>1.993.652,74<text:s/></text:p>
          </table:table-cell>
          <table:table-cell office:value-type="float" office:value="1993652.74" table:formula="of:=SUM([.AF7:.AF283])" table:style-name="ce11">
            <text:p><text:s/>1.993.652,74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742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4-01-08T18:29:14Z</meta:creation-date>
    <dc:date>2024-01-08T18:29:56Z</dc:date>
  </office:meta>
</office:document-meta>
</file>