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6" table:style-name="ce2">
            <text:p>2300691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06521.85" table:style-name="ce32">
            <text:p><text:s/>106.521,8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4" table:style-name="ce2">
            <text:p>23006914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44.21" table:style-name="ce32">
            <text:p><text:s/>644,2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5" table:style-name="ce2">
            <text:p>2300691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1281.58" table:style-name="ce32">
            <text:p><text:s/>61.281,58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5" table:style-name="ce2">
            <text:p>2300689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57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6" table:style-name="ce2">
            <text:p>2300689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00.9545.13.2022.4.04.7009, CONF. MEMO 157/2023</text:p>
          </table:table-cell>
          <table:table-cell office:value-type="float" office:value="2142.3000000000002" table:style-name="ce32">
            <text:p><text:s/>2.142,3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7" table:style-name="ce2">
            <text:p>23006897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57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8" table:style-name="ce2">
            <text:p>2300689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0003237620185090073, CONF. MEMO 157/2023</text:p>
          </table:table-cell>
          <table:table-cell office:value-type="float" office:value="10198.73" table:style-name="ce32">
            <text:p><text:s/>10.198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9" table:style-name="ce2">
            <text:p>2300689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04 1946 <text:s/>069.286.869-01 EVANILDA MIRANDA, CONF. MEMO 157/2023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0" table:style-name="ce2">
            <text:p>2300690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NR 0003237620185090073, CONF. MEMO 157/2023</text:p>
          </table:table-cell>
          <table:table-cell office:value-type="float" office:value="8891.1299999999992" table:style-name="ce32">
            <text:p><text:s/>8.891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1" table:style-name="ce2">
            <text:p>23006901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OR A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2" table:style-name="ce2">
            <text:p>23006902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689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3" table:style-name="ce2">
            <text:p>23006913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28164.720000000001" table:style-name="ce32">
            <text:p><text:s/>28.164,7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8" table:style-name="ce2">
            <text:p>2300691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27.18" table:style-name="ce32">
            <text:p><text:s/>12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9" table:style-name="ce2">
            <text:p>2300691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44911.040000000001" table:style-name="ce32">
            <text:p><text:s/>44.911,0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20" table:style-name="ce2">
            <text:p>2300692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50691.97" table:style-name="ce32">
            <text:p><text:s/>150.691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98" table:style-name="ce2">
            <text:p>23006998</text:p>
          </table:table-cell>
          <table:table-cell office:value-type="string" table:style-name="ce2">
            <text:p>04760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A 19, DEPOSITO ONLINE RECEBIDO DE SAA -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17" table:style-name="ce2">
            <text:p>23007017</text:p>
          </table:table-cell>
          <table:table-cell office:value-type="string" table:style-name="ce2">
            <text:p>04760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3" table:style-name="ce2">
            <text:p>23007033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RECEBIDO CPF 007.073.569-70, POR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4" table:style-name="ce2">
            <text:p>23007034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EM NOME DE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7146" table:style-name="ce2">
            <text:p>23007146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OUT/2023 EM 15.12.2023</text:p>
          </table:table-cell>
          <table:table-cell office:value-type="float" office:value="2689.56" table:style-name="ce32">
            <text:p><text:s/>2.689,5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23" table:style-name="ce2">
            <text:p>23007123</text:p>
          </table:table-cell>
          <table:table-cell office:value-type="string" table:style-name="ce2">
            <text:p>04760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DE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8" table:style-name="ce2">
            <text:p>23007158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159" table:style-name="ce2">
            <text:p>23007159</text:p>
          </table:table-cell>
          <table:table-cell office:value-type="string" table:style-name="ce2">
            <text:p>04760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MARINGA - PR</text:p>
          </table:table-cell>
          <table:table-cell office:value-type="float" office:value="1320" table:style-name="ce32">
            <text:p><text:s/>1.3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8001" table:style-name="ce2">
            <text:p>23008001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104781.43" table:style-name="ce32">
            <text:p><text:s/>104.781,43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8006" table:style-name="ce2">
            <text:p>23008006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626.14" table:style-name="ce32">
            <text:p><text:s/>626,14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8007" table:style-name="ce2">
            <text:p>23008007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60274.25" table:style-name="ce32">
            <text:p><text:s/>60.274,25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7996" table:style-name="ce2">
            <text:p>23007996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148214.94" table:style-name="ce32">
            <text:p><text:s/>148.214,9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7999" table:style-name="ce2">
            <text:p>23007999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123.62" table:style-name="ce32">
            <text:p><text:s/>123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8004" table:style-name="ce2">
            <text:p>23008004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43906.46" table:style-name="ce32">
            <text:p><text:s/>43.906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8005" table:style-name="ce2">
            <text:p>23008005</text:p>
          </table:table-cell>
          <table:table-cell office:value-type="string" table:style-name="ce2">
            <text:p>0476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DEZ/2023</text:p>
          </table:table-cell>
          <table:table-cell office:value-type="float" office:value="27704.560000000001" table:style-name="ce32">
            <text:p><text:s/>27.704,5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8027" table:style-name="ce2">
            <text:p>23008027</text:p>
          </table:table-cell>
          <table:table-cell office:value-type="string" table:style-name="ce2">
            <text:p>04760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ÓRIO REGISTRO CIVIL TRACUNHAEM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8028" table:style-name="ce2">
            <text:p>23008028</text:p>
          </table:table-cell>
          <table:table-cell office:value-type="string" table:style-name="ce2">
            <text:p>04760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73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8029" table:style-name="ce2">
            <text:p>23008029</text:p>
          </table:table-cell>
          <table:table-cell office:value-type="string" table:style-name="ce2">
            <text:p>04760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73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5490736.8999999966" table:formula="of:=SUM([.H7:.H540])" table:style-name="ce32">
            <text:p><text:s/>5.490.736,90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48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4-01-08T18:30:14Z</meta:creation-date>
    <dc:date>2024-01-08T18:30:42Z</dc:date>
  </office:meta>
</office:document-meta>
</file>